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digitale vervanging van archiefbescheiden gemeente Echt-Su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&amp;W van de gemeente Echt-Susteren</text:span>
          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 artikel 7 van de Archiefwet;</text:p>
              </text:list-item>
              <text:list-item text:style-override="id1-3-2-1-1-3-2">
                <text:number>-</text:number>
                <text:p text:style-name="al"> de regeling van de minister van Onderwijs, Cultuur en Wetenschap van 6 december 2012 nr. WJZ/466161 (10265), tot wijziging van de Archiefregeling in verband met het stellen van nadere regels omtrent vervanging;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 1. </text:number>
                <text:p text:style-name="al">De vanaf 1 januari 2011 ontvangen of intern vervaardigde analoge archiefbescheiden worden vervangen door digitale reproducties, waarna de analoge archiefbescheiden worden vernietigd.</text:p>
              </text:list-item>
              <text:list-item text:style-override="id1-3-2-2-1-3">
                <text:number> 2. </text:number>
                <text:p text:style-name="al">reproductie geschiedt op de wijze zoals omschreven in het Uitvoeringshandboek digitale vervanging archiefbescheiden gemeente Echt-Suster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</text:p>
            <text:p text:style-name="al">Dit besluit treedt in werking met ingang van de eerste dag na de dag van bekendmaking van dit besluit in het digitaal Gemeenteblad DROP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</text:p>
            <text:p text:style-name="al">Dit besluit kan worden aangehaald als: Besluit digitale vervanging archiefbescheiden gemeente Echt-Sustere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cht,  </text:span>
            <text:span text:style-name="datum">dd-mm-2017 </text:span>
          </text:p>
          </text:section>
          <text:section text:name="ondertekening_id1-3-2-3-2">
            <text:p><text:span text:style-name="deze">Burgemeester en wethouders van Echt-Susteren,</text:span></text:p>
          </text:section>
          <text:section text:name="ondertekening_id1-3-2-3-3">
            <text:p><text:span text:style-name="functie">de secretaris,   </text:span></text:p>
            <text:p><text:span text:style-name="ondertekening_naam">
            <text:span text:style-name="voornaam">Drs. G.W.T. </text:span>
            <text:span text:style-name="achternaam">van Balkom</text:span>
          </text:span></text:p>
            <text:p><text:span text:style-name="functie">            de burgemeester</text:span></text:p>
            <text:p><text:span text:style-name="ondertekening_naam">
            <text:span text:style-name="voornaam">Drs. J.W.M.M.J.   </text:span>
            <text:span text:style-name="achternaam">Hessels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Uitvoeringshandboek digitale vervanging archiefbescheiden gemeente Echt-Susteren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184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4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4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digitale vervanging van archiefbescheiden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41</meta:user-defined>
    <meta:user-defined meta:name="OVERHEIDop.GmbID/DC.identifier">gmb-2017-71841</meta:user-defined>
    <meta:user-defined meta:name="OVERHEID.TaxonomieBeleidsagenda/OVERHEID.category">Bes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externeBijlage">Uitvoeringshandboek|exb-2017-17053</meta:user-defined>
    <meta:user-defined meta:name="OVERHEIDop.versieInformatie"/>
  </office:meta>
</office:document-meta>
</file>