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lichtmasten - Greffelingsestraat 7 6626 A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in beroep gaan. De start van deze termijn is de dag waarop het ontwerp ter inzage is gelegd, dat is de dag nadat het ontwerpbesluit is gepubliceerd.</text:p>
            <text:p text:style-name="common-al">Beroep kan worden ingesteld bij de Voorzieningenrechter van de Rechtbank Gelderland, afd Bestuursrecht, Postbus 9030, 6800 EM Arnhem, telefoon 026 – 3592000. 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8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lichtmasten - Greffelingsestraat 7 6626 AN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35</meta:user-defined>
    <meta:user-defined meta:name="OVERHEIDop.GmbID/DC.identifier">gmb-2017-71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N 7</meta:user-defined>
    <meta:user-defined meta:name="OVERHEIDop.woonplaats">Alphen</meta:user-defined>
    <meta:user-defined meta:name="OVERHEIDop.straatnaam">Greffeling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30 426075</meta:user-defined>
    <meta:user-defined meta:name="OVERHEIDop.versieInformatie"/>
  </office:meta>
</office:document-meta>
</file>