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verslo 4, Merselo</text:span> - het uitbreiden van een paardenhouderij (nr. 2017-0105, ontvangstdatum 25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183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3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3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1833</meta:user-defined>
    <meta:user-defined meta:name="OVERHEIDop.GmbID/DC.identifier">gmb-2017-7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A 4</meta:user-defined>
    <meta:user-defined meta:name="OVERHEIDop.woonplaats">Merselo</meta:user-defined>
    <meta:user-defined meta:name="OVERHEIDop.straatnaam">Weverslo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65 391534</meta:user-defined>
    <meta:user-defined meta:name="OVERHEIDop.versieInformatie"/>
  </office:meta>
</office:document-meta>
</file>