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, Gennep: plaats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houten schuur aan de Bergstraat 5 in Gennep ( 2017-0452). </text:p>
            <text:p text:style-name="common-al">
            <text:span text:style-name="nadrukvet">Ontvangstdatum</text:span>
          </text:p>
            <text:p text:style-name="common-al">Deze aanvraag is ontvangen op: 24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18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5, Gennep: plaats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32</meta:user-defined>
    <meta:user-defined meta:name="OVERHEIDop.GmbID/DC.identifier">gmb-2017-7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N 5</meta:user-defined>
    <meta:user-defined meta:name="OVERHEIDop.woonplaats">Gennep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81 412084</meta:user-defined>
    <meta:user-defined meta:name="OVERHEIDop.versieInformatie"/>
  </office:meta>
</office:document-meta>
</file>