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Wierenseveldweg 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Wierenseveldweg 6</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2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8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Wierenseveld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83</meta:user-defined>
    <meta:user-defined meta:name="OVERHEIDop.GmbID/DC.identifier">gmb-2017-7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N 6</meta:user-defined>
    <meta:user-defined meta:name="OVERHEIDop.woonplaats">Geesteren</meta:user-defined>
    <meta:user-defined meta:name="OVERHEIDop.straatnaam">Wierensevel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954 495467</meta:user-defined>
    <meta:user-defined meta:name="OVERHEIDop.versieInformatie"/>
  </office:meta>
</office:document-meta>
</file>