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nneweg 2 in Hengelo (Gld), veranderen inrichting, periodiek regenereren pompputten </text:p>
      <text:section text:name="zakelijke-mededeling_id1-3-2" text:style-name="zakelijke-mededeling">
        <text:section text:name="zakelijke-mededeling-tekst_id1-3-2-1" text:style-name="zakelijke-mededeling-tekst">
          <text:section text:name="tekst_id1-3-2-1-1" text:style-name="tekst">
            <text:p text:style-name="common-al">Op 24 april 2017 heeft de gemeente Bronckhorst een besluit genomen op de aanvraag voor een omgevingsvergunning. De aanvraag is geregistreerd onder kenmerk SXO41072295. De aanvraag gaat over het veranderen van de inrichting en periodiek regenereren van pompputten aan de Venneweg 2 in Hengelo (Gld). De bezwaartermijn start op 27 april 2017.</text:p>
            <text:p text:style-name="common-al">Het besluit betreft de volgende onderdelen:</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829</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29</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29</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neweg 2 in Hengelo (Gld), veranderen inrichting, periodiek regenereren pomppu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829</meta:user-defined>
    <meta:user-defined meta:name="OVERHEIDop.GmbID/DC.identifier">gmb-2017-71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X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7048</meta:user-defined>
    <meta:user-defined meta:name="OVERHEIDop.externeBijlage">Hengelo-Kl P06-08 - info lozingswater|exb-2017-17049</meta:user-defined>
    <meta:user-defined meta:name="OVERHEIDop.externeBijlage">vergunning|exb-2017-17050</meta:user-defined>
    <meta:user-defined meta:name="OVERHEID.EPSG28992/DC.spatial">221342 451785</meta:user-defined>
    <meta:user-defined meta:name="OVERHEIDop.versieInformatie"/>
  </office:meta>
</office:document-meta>
</file>