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mmissiestraat 29, uitbouw woning (zaaknummer 100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mmissiestraat</text:span>
            <text:span text:style-name="nadrukvet">29 – </text:span>ontvangen 21 april 2017  voor het uitbouwen van een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82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mmissiestraat 29, uitbouw woning (zaaknummer 100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827</meta:user-defined>
    <meta:user-defined meta:name="OVERHEIDop.GmbID/DC.identifier">gmb-2017-71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T 29</meta:user-defined>
    <meta:user-defined meta:name="OVERHEIDop.woonplaats">Zwolle</meta:user-defined>
    <meta:user-defined meta:name="OVERHEIDop.straatnaam">Commiss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27 502263</meta:user-defined>
    <meta:user-defined meta:name="OVERHEIDop.versieInformatie"/>
  </office:meta>
</office:document-meta>
</file>