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straatje, Gennep: plaatsen bloempotten met gladi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bloempotten met gladiolen in de periode van 19 juli t/m 21 juli 2017 in o.a. het Melkstraatje in Gennep ( 2017-0454).</text:p>
            <text:p text:style-name="common-al">
            <text:span text:style-name="nadrukvet">Verzenddatum</text:span>
          </text:p>
            <text:p text:style-name="common-al">Dit besluit is verzonden op: 26 april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18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straatje, Gennep: plaatsen bloempotten met gladi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26</meta:user-defined>
    <meta:user-defined meta:name="OVERHEIDop.GmbID/DC.identifier">gmb-2017-718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P 12</meta:user-defined>
    <meta:user-defined meta:name="OVERHEIDop.woonplaats">Gennep</meta:user-defined>
    <meta:user-defined meta:name="OVERHEIDop.straatnaam">Melk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050 412824</meta:user-defined>
    <meta:user-defined meta:name="OVERHEIDop.versieInformatie"/>
  </office:meta>
</office:document-meta>
</file>