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9 januari 2017 in het kader van de Wet algemene bepalingen omgevingsrecht hebben besloten voor de volgende bouwaanvraag de beslistermijn te verlengen met maximaal 6 wek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Jan van Glymesstraat 2 t/m   22 en Grimhoek 1 t/m 13 in Willemstad</text:p>
                    <text:p text:style-name="table_al"/>
                    <text:p text:style-name="table_al">’s-Heerenwei 1 in   Zevenbergen</text:p>
                    <text:p text:style-name="table_al">    </text:p>
                  </table:table-cell>
                  <table:table-cell table:style-name="entry" table:number-rows-spanned="1" table:number-columns-spanned="1">
                    <text:p text:style-name="table_al">
                      <text:span text:style-name="nadrukvet">Omschrijving project</text:span>
                    </text:p>
                    <text:p text:style-name="table_al">Renoveren van 18 woningen</text:p>
                    <text:p text:style-name="table_al">        </text:p>
                    <text:p text:style-name="table_al">Plaatsen van een dakkapel</text:p>
                  </table:table-cell>
                  <table:table-cell table:style-name="entry" table:number-rows-spanned="1" table:number-columns-spanned="1">
                    <text:p text:style-name="table_al">
                      <text:span text:style-name="nadrukvet">Datum ontvangst</text:span>
                    </text:p>
                    <text:p text:style-name="table_al">29 november 2016</text:p>
                    <text:p text:style-name="table_al">        </text:p>
                    <text:p text:style-name="table_al">17 november 2016</text:p>
                  </table:table-cell>
                </table:table-row>
              </table:table>
              <text:p text:style-name="table_bottom"/>
            </text:section>
            <text:p text:style-name="common-al">De beslistermijn van 8 weken na ontvangst van de aanvraag wordt verlengd met maximaal 6 weken om zo de kans op een positief besluit te vergroten.</text:p>
            <text:p text:style-name="common-al"> </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7182</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2</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182</meta:user-defined>
    <meta:user-defined meta:name="OVERHEIDop.GmbID/DC.identifier">gmb-2017-71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meta:user-defined>
    <meta:user-defined meta:name="OVERHEIDop.woonplaats">Willemstad</meta:user-defined>
    <meta:user-defined meta:name="OVERHEIDop.straatnaam">Grimhoek</meta:user-defined>
    <meta:user-defined meta:name="OVERHEID.PostcodeHuisnummer/OVERHEIDop.postcodeHuisnummer">4761VD 1</meta:user-defined>
    <meta:user-defined meta:name="OVERHEIDop.woonplaats">Zevenbergen</meta:user-defined>
    <meta:user-defined meta:name="OVERHEIDop.straatnaam">'s Heerenwei</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405 411757</meta:user-defined>
    <meta:user-defined meta:name="OVERHEID.EPSG28992/DC.spatial">100655 405924</meta:user-defined>
    <meta:user-defined meta:name="OVERHEIDop.versieInformatie"/>
  </office:meta>
</office:document-meta>
</file>