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Bedrijventerrein De Loeten Kooij/Jonau, Amstelveen - Zaaknummer 2016/0007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tussen de gemeente Amstelveen en de heren E. en R. Kooij en Jonau  BV een overeenkomst tot kostenverhaal is gesloten met betrekking tot het in ontwikkeling brengen van de locatie De Loetenweg 1-3 in Amstelveen. De gemeente is bereid om mee te werken aan een wijziging van het bestemmingsplan 'Legmeerpolder Zuid' op grond van de daarin opgenomen wijzigingsbevoegdheid ten behoeve van de realisatie van twee bedrijfsgebouwen. </text:p>
            <text:p text:style-name="tussenkopcur">
            <text:span text:style-name="nadrukvet">Inzage vanaf 3 mei 2017</text:span>
          </text:p>
            <text:p text:style-name="common-al">Een zakelijke beschrijving van de overeenkomst ligt ter inzage bij de Balie Bouwen en Vergunningen in het raadhuis, Laan Nieuwer-Amstel 1 te Amstelveen. De actuele openingstijden vindt u op <text:a xlink:href="http://www.amstelveen.nl/baliebouwen" xlink:type="simple"><text:span text:style-name="nadrukondlijn">deze webpagina van de gemeente</text:span></text:a>. De zakelijke beschrijving treft u ook aan als bijlage bij deze kennisgeving.</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818</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18</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18</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Bedrijventerrein De Loeten Kooij/Jonau, Amstelveen - Zaaknummer 2016/0007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818</meta:user-defined>
    <meta:user-defined meta:name="OVERHEIDop.GmbID/DC.identifier">gmb-2017-71818</meta:user-defined>
    <meta:user-defined meta:name="OVERHEID.TaxonomieBeleidsagenda/OVERHEID.category">Ruimte en infrastructuur | Organisatie en beleid</meta:user-defined>
    <meta:user-defined meta:name="OVERHEID.Gemeente/DC.spatial">Amstelveen</meta:user-defined>
    <meta:user-defined meta:name="DC.source">artikel 6.2.12 van het Besluit ruimtelijke ordening;1.0:c:BWBR0023798&amp;artikel=6.2.12&amp;g=2015-07-01</meta:user-defined>
    <meta:user-defined meta:name="DC.source">artikel 6.24, derde lid, van de Wet ruimtelijke ordening;1.0:c:BWBR0020449&amp;artikel=6.24&amp;lid=3&amp;g=2016-04-14</meta:user-defined>
    <meta:user-defined meta:name="DCTERMS.abstract">Er is een overeenkomst tot kostenverhaal tot stand gekomen met de heren Kooij en Jonau BV. Dmv een afwijkingsbesluit en een bestemmingsplanwijziging zal aan de percelen de bestemming Bedrijven worden toegekend tbv het realiseren van 2 bedrijfsgebouw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7WB 6</meta:user-defined>
    <meta:user-defined meta:name="OVERHEIDop.woonplaats">Amstelveen</meta:user-defined>
    <meta:user-defined meta:name="OVERHEIDop.straatnaam">De Loetenweg</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5137 474879</meta:user-defined>
    <meta:user-defined meta:name="OVERHEIDop.versieInformatie"/>
  </office:meta>
</office:document-meta>
</file>