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aadhuisplein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april 2017 heeft de gemeente een aanvraag ontvangen voor een evenementenvergunning voor Aanvraagformulier mannenkoor Zanglust Raadhuisplein te Lekkerkerk 30-06-2017 op locatie Raadhuisplein te Lekkerkerk. De aanvraag is geregistreerd onder zaaknummer SXO-2017104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181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1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1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Raadhuisplein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813</meta:user-defined>
    <meta:user-defined meta:name="OVERHEIDop.GmbID/DC.identifier">gmb-2017-71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M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34.16 434441.42</meta:user-defined>
    <meta:user-defined meta:name="OVERHEIDop.versieInformatie"/>
  </office:meta>
</office:document-meta>
</file>