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Pasteurstraat 2, 1171 BH, verbouwen en uitbreiden van de woning, 26-04-2017, zaaknummer 1682832, olonummer 2834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80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0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0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Pasteurstraat 2, 1171 BH, verbouwen en uitbreiden van de woning, 26-04-2017, zaaknummer 1682832, olonummer 28346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806</meta:user-defined>
    <meta:user-defined meta:name="OVERHEIDop.GmbID/DC.identifier">gmb-2017-71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H</meta:user-defined>
    <meta:user-defined meta:name="OVERHEIDop.woonplaats">Badhoevedorp</meta:user-defined>
    <meta:user-defined meta:name="OVERHEIDop.straatnaam">Koekoek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367 482379</meta:user-defined>
    <meta:user-defined meta:name="OVERHEIDop.versieInformatie"/>
  </office:meta>
</office:document-meta>
</file>