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omgevingsvergunning - IJsseldijk-Noord 252a, 2935 B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25 april 2017 een besluit genomen ten aanzien van de verleende omgevingsvergunning met zaaknummer ZK16002819, voor een milieutoets voor het vestigen van een schapenhouderij en het tijdelijk gebruik van bestaande opstallen voor een schapenhouderij. Het betreft de locatie IJsseldijk-Noord 252a, 2935 BR Ouderkerk aan den IJssel. </text:p>
            <text:p text:style-name="common-al">De vergunning is ingetrokken.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april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804</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04</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04</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verleende omgevingsvergunning - IJsseldijk-Noord 252a, 2935 BR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804</meta:user-defined>
    <meta:user-defined meta:name="OVERHEIDop.GmbID/DC.identifier">gmb-2017-71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R 252a</meta:user-defined>
    <meta:user-defined meta:name="OVERHEIDop.woonplaats">Ouderkerk aan den IJssel</meta:user-defined>
    <meta:user-defined meta:name="OVERHEIDop.straatnaam">IJsseldijk-Noord</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872 441535</meta:user-defined>
    <meta:user-defined meta:name="OVERHEIDop.versieInformatie"/>
  </office:meta>
</office:document-meta>
</file>