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handelen in strijd met regels RO voor het opzetten van weilanddepot's voor baggerspecie - Van Coothweg ter hoogte van nr. 4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180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0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80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handelen in strijd met regels RO voor het opzetten van weilanddepot's voor baggerspecie - Van Coothweg ter hoogte van nr. 4 Altfor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800</meta:user-defined>
    <meta:user-defined meta:name="OVERHEIDop.GmbID/DC.identifier">gmb-2017-718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8AM</meta:user-defined>
    <meta:user-defined meta:name="OVERHEIDop.woonplaats">Altforst</meta:user-defined>
    <meta:user-defined meta:name="OVERHEIDop.straatnaam">Van Cooth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278 429782</meta:user-defined>
    <meta:user-defined meta:name="OVERHEIDop.versieInformatie"/>
  </office:meta>
</office:document-meta>
</file>