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s te verlenen, evenementenvergunning, organiseren van een markt op het terrein van de Stichting Parousie, zaterdag 3 juni 2017 en op zaterdag 2 december 2017, Vlieterweg 17, 3925 GA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/>
            <text:p text:style-name="common-al">De Burgemeester van Scherpenzeel is voornemens de volgende evenementenvergunning te verlen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et organiseren van een markt op het terrein van de Stichting Parousie, Vlieterweg 17, 3925 GA Scherpenzeel op zaterdag 3 juni 2017 en op zaterdag 2 december 2017.</text:p>
              </text:list-item>
            </text:list>
            <text:p text:style-name="common-al"> </text:p>
            <text:p text:style-name="common-al">Adviezen van de VGGM (Veiligheidsregio Gelderland Midden) worden meegenomen in de vergunningsvoorwaarden.</text:p>
            <text:p text:style-name="common-al"> </text:p>
            <text:p text:style-name="common-al">De stukken liggen vanaf 1 mei 2017 2 weken ter inzage bij de afdeling Gemeentewinkel. Stationsweg 389a. Gedurende deze termijn kan iedere belanghebbende bedenkingen indienen bij de Burgemeester van Scherpenzeel.</text:p>
            <text:p text:style-name="common-al"> </text:p>
            <text:p text:style-name="last-al">Nadere informatie kunt u krijgen bij Gert van Dijk, afdeling gemeentewinkel, via (033) 277 23 24 of <text:a xlink:href="mailto:g.dijk@scherpenzeel.nl" xlink:type="simple">g.dijk@scherpenzeel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71799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99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99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s te verlenen, evenementenvergunning, organiseren van een markt op het terrein van de Stichting Parousie, zaterdag 3 juni 2017 en op zaterdag 2 december 2017, Vlieterweg 17, 3925 GA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799</meta:user-defined>
    <meta:user-defined meta:name="OVERHEIDop.GmbID/DC.identifier">gmb-2017-717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GA 17</meta:user-defined>
    <meta:user-defined meta:name="OVERHEIDop.woonplaats">Scherpenzeel</meta:user-defined>
    <meta:user-defined meta:name="OVERHEIDop.straatnaam">Vlieterweg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907 454247</meta:user-defined>
    <meta:user-defined meta:name="OVERHEIDop.versieInformatie"/>
  </office:meta>
</office:document-meta>
</file>