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rieweg 2a in Vorden, het saneren van een asbest buis en het dakbeschot van de schuur </text:p>
      <text:section text:name="zakelijke-mededeling_id1-3-2" text:style-name="zakelijke-mededeling">
        <text:section text:name="zakelijke-mededeling-tekst_id1-3-2-1" text:style-name="zakelijke-mededeling-tekst">
          <text:section text:name="tekst_id1-3-2-1-1" text:style-name="tekst">
            <text:p text:style-name="common-al">Op 05 april 2017 heeft de gemeente Bronckhorst een melding ontvangen voor het saneren van een asbest buis en het dakbeschot van de schuur aan de Pastorieweg 2a in Vorden. De melding is geregistreerd onder kenmerk SXO414534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79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9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9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rieweg 2a in Vorden, het saneren van een asbest buis en het dakbeschot van d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796</meta:user-defined>
    <meta:user-defined meta:name="OVERHEIDop.GmbID/DC.identifier">gmb-2017-71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K 2a</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17031</meta:user-defined>
    <meta:user-defined meta:name="OVERHEID.EPSG28992/DC.spatial">217984 457292</meta:user-defined>
    <meta:user-defined meta:name="OVERHEID.EPSG28992/DC.spatial">218018.85 457265.22</meta:user-defined>
    <meta:user-defined meta:name="OVERHEIDop.versieInformatie"/>
  </office:meta>
</office:document-meta>
</file>