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werkzaamheden voor het aanleggen van een duiker - Melkstraat (Kad APT Q 752)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7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werkzaamheden voor het aanleggen van een duiker - Melkstraat (Kad APT Q 752)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789</meta:user-defined>
    <meta:user-defined meta:name="OVERHEIDop.GmbID/DC.identifier">gmb-2017-71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63 425651</meta:user-defined>
    <meta:user-defined meta:name="OVERHEIDop.versieInformatie"/>
  </office:meta>
</office:document-meta>
</file>