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doorbreken van 2 dragende binnenwanden in de woonkamer, Heerenweg 31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doorbreken van 2 dragende binnenwanden in de woonkamer, Heerenweg 314 6414 AV Heerlen (datum besluit 24-04-2017</text:span>
            <text:span text:style-name="nadrukvet">, dossiernummer </text:span>
            <text:span text:style-name="nadrukvet">204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8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doorbreken van 2 dragende binnenwanden in de woonkamer, Heerenweg 31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83</meta:user-defined>
    <meta:user-defined meta:name="OVERHEIDop.GmbID/DC.identifier">gmb-2017-7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