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fsluiting seizoen junioren op zondag 11 juni 2017, Noorddammerweg 48C, Amstelveen - Zaaknummer Z-2017/018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maart 2017</text:span>
          </text:p>
            <text:p text:style-name="common-al">afsluiting seizoen junioren op zondag 11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781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8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8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fsluiting seizoen junioren op zondag 11 juni 2017, Noorddammerweg 48C, Amstelveen - Zaaknummer Z-2017/018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781</meta:user-defined>
    <meta:user-defined meta:name="OVERHEIDop.GmbID/DC.identifier">gmb-2017-71781</meta:user-defined>
    <meta:user-defined meta:name="OVERHEID.TaxonomieBeleidsagenda/OVERHEID.category">Ruimte en infrastructuur | Organisatie en beleid</meta:user-defined>
    <meta:user-defined meta:name="OVERHEIDop.referentienummer">Z-2017/018304</meta:user-defined>
    <meta:user-defined meta:name="DCTERMS.abstract">afsluiting seizoen junioren op zondag 11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77 478093</meta:user-defined>
    <meta:user-defined meta:name="OVERHEIDop.versieInformatie"/>
  </office:meta>
</office:document-meta>
</file>