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Steinsedijk 45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7 heeft de gemeente een melding voor een incidentele festiviteit op 1 juli 2017 in De Steinsetuin op/aan de locatie Steinsedijk 45 in Haastrecht. De melding is geregistreerd onder zaaknummer SXO-20171140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178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8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8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Steinsedijk 45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780</meta:user-defined>
    <meta:user-defined meta:name="OVERHEIDop.GmbID/DC.identifier">gmb-2017-71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LC 4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089.5 447013</meta:user-defined>
    <meta:user-defined meta:name="OVERHEIDop.versieInformatie"/>
  </office:meta>
</office:document-meta>
</file>