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competitiewedstrijd met muziek afsluiten op 14 mei 2017, Noorddammerweg 48C, Amstelveen - Zaaknummer Z-2017/018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april 2017</text:span>
          </text:p>
            <text:p text:style-name="common-al">Competitiewedstrijd met muziek afsluiten op 14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778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7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7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competitiewedstrijd met muziek afsluiten op 14 mei 2017, Noorddammerweg 48C, Amstelveen - Zaaknummer Z-2017/0185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778</meta:user-defined>
    <meta:user-defined meta:name="OVERHEIDop.GmbID/DC.identifier">gmb-2017-71778</meta:user-defined>
    <meta:user-defined meta:name="OVERHEID.TaxonomieBeleidsagenda/OVERHEID.category">Ruimte en infrastructuur | Organisatie en beleid</meta:user-defined>
    <meta:user-defined meta:name="OVERHEIDop.referentienummer">Z-2017/018587</meta:user-defined>
    <meta:user-defined meta:name="DCTERMS.abstract">Competitiewedstrijd met muziek afsluiten op 14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77 478093</meta:user-defined>
    <meta:user-defined meta:name="OVERHEIDop.versieInformatie"/>
  </office:meta>
</office:document-meta>
</file>