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lengen van de woonkamer en realiseren van een garage naast het huis, Deken Lendersstraat 16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lengen van de woonkamer en realiseren van een garage naast het huis, Deken Lendersstraat 16 6411 KP Hoensbroek (datum besluit24-04-2017,</text:span>
            <text:span text:style-name="nadrukvet"> dossiernummer </text:span>
            <text:span text:style-name="nadrukvet">2074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77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7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7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lengen van de woonkamer en realiseren van een garage naast het huis, Deken Lendersstraat 16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77</meta:user-defined>
    <meta:user-defined meta:name="OVERHEIDop.GmbID/DC.identifier">gmb-2017-71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BB 16</meta:user-defined>
    <meta:user-defined meta:name="OVERHEIDop.woonplaats">Hoensbroek</meta:user-defined>
    <meta:user-defined meta:name="OVERHEIDop.straatnaam">Deken Lender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19 325387</meta:user-defined>
    <meta:user-defined meta:name="OVERHEIDop.versieInformatie"/>
  </office:meta>
</office:document-meta>
</file>