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9-3-4">
      <text:list-level-style-bullet text:bullet-char="-" text:level="1">
        <style:list-level-properties text:min-label-width="10mm"/>
      </text:list-level-style-bullet>
    </text:list-style>
    <text:list-style style:name="id1-3-2-2-1-2-9-3-5">
      <text:list-level-style-bullet text:bullet-char="-" text:level="1">
        <style:list-level-properties text:min-label-width="10mm"/>
      </text:list-level-style-bullet>
    </text:list-style>
    <text:list-style style:name="id1-3-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Regeling tot verwijdering van verkeerd gestalde (brom)fietsen en (brom)fietswrakken 2017 gemeente Borne</text:p>
      <text:section text:name="regeling_id1-3-2" text:style-name="regeling">
        <text:section text:name="aanhef_id1-3-2-1" text:style-name="aanhef">
          <text:section text:name="preambule_id1-3-2-1-1" text:style-name="preambule">
            <text:p text:style-name="al">Burgemeester en wethouders van Borne,</text:p>
            <text:p text:style-name="al">
            <text:span text:style-name="nadrukcur">Overwegende:</text:span>
          </text:p>
            <text:p text:style-name="al">De Algemene plaatselijke verordening voor de gemeente Borne (hierna APV) regelt de overlast van verkeerd gestalde (brom)fietsen en (brom)fietswrakken.</text:p>
            <text:p text:style-name="al">Artikel 5:5 van de APV bepaalt dat het verboden is een voertuig dat rijtechnisch in onvoldoende staat van onderhoud en tevens in een kennelijk verwaarloosde toestand verkeert, op de weg of op een voor het publiek toegankelijke plaats te parkeren. </text:p>
            <text:p text:style-name="al">Artikel 5:12 van de APV bepaalt dat het verboden is: </text:p>
            <text:p text:style-name="al"/>
            <text:list text:style-name="id1-3-2-1-1-7">
              <text:list-item text:style-override="id1-3-2-1-1-7-1">
                <text:number>-</text:number>
                <text:p text:style-name="al">op door het college aangewezen plaatsen fietsen of bromfietsen onbeheerd buiten de daarvoor bestemde ruimten of plaatsen te laten staan;</text:p>
              </text:list-item>
              <text:list-item text:style-override="id1-3-2-1-1-7-2">
                <text:number>-</text:number>
                <text:p text:style-name="al">op door het college aangewezen plaatsen fietsen of bromfietsen langer dan een door het college vastgestelde periode onafgebroken te laten staan;</text:p>
              </text:list-item>
              <text:list-item text:style-override="id1-3-2-1-1-7-3">
                <text:number>-</text:number>
                <text:p text:style-name="al">een fiets, bromfiets of gehandicaptenvoertuig te parkeren als daardoor op de weg de doorgang wordt gehinderd of belemmerd, of daardoor de veiligheid of de doorstroming van of het uitzicht voor het verkeer wordt gehinderd, of daardoor schade ontstaat, of daardoor voor een bewoner of gebruiker van het gebouw waartegen of waarvoor de fiets, bromfiets of het gehandicaptenvoertuig staat geparkeerd de doorgang of het uitzicht wordt belemmerd.</text:p>
              </text:list-item>
            </text:list>
            <text:p text:style-name="al"> </text:p>
            <text:p text:style-name="al">Deze bepalingen worden gehandhaafd door middel van de toepassing van bestuursdwang op grond van artikel 125 van de Gemeentewet in samenhang met de artikelen 5:21 en verder van afdeling 3.5 van de Algemene wet bestuursrecht.</text:p>
            <text:p text:style-name="al"> </text:p>
            <text:p text:style-name="al">In verband hiermee is op 9 november 2007 (ons kenmerk 07int00803) vastgesteld de Procedureregeling verkeerd gestalde fietsen en bromfietsen 2007. Deze regeling behoeft actualisatie in verband met gewijzigde artikelnummers in de APV en een wijziging in mandatering van bevoegdheden. </text:p>
          </text:section>
        </text:section>
        <text:section text:name="regeling-tekst_id1-3-2-2" text:style-name="regeling-tekst">
          <text:section text:name="artikel_id1-3-2-2-1" text:style-name="artikel">
            <text:p text:style-name="artikel_kop_titel"><text:span text:style-name="artikel_kop_label">besluiten in het kader van de toepassing van bestuursdwang de volgende regeling vast te stellen:</text:span> <text:span text:style-name="artikel_kop_label"/> </text:p>
            <text:list text:style-name="id1-3-2-2-1-2">
              <text:list-item text:style-override="id1-3-2-2-1-2-1">
                <text:number>1.</text:number>
                <text:p text:style-name="al">Deze regeling is van      toepassing op de verwijdering van fietsen en bromfietsen die ingevolge de      APV verkeerd zijn gestald en op de verwijdering van (brom)fietswrakken als      bedoeld in de APV.</text:p>
              </text:list-item>
              <text:list-item text:style-override="id1-3-2-2-1-2-2">
                <text:number>2.</text:number>
                <text:p text:style-name="al">De toepassing van      bestuursdwang vindt plaats op alle wegen/plaatsen in de gemeente Borne      waar het ingevolge de APV verboden is om (brom)fietswrakken of (brom)fietsen      te laten staan c.q. te parkeren.</text:p>
              </text:list-item>
              <text:list-item text:style-override="id1-3-2-2-1-2-3">
                <text:number>3.</text:number>
                <text:p text:style-name="al">Bij de handhaving      van verkeerd gestalde (brom)fietsen en (brom)fietswrakken wordt      onderscheid gemaakt tussen verkeerd gestalde (brom)fietsen en      (brom)fietswrakken die onmiddellijk gevaar/hinder opleveren en derhalve      met spoed moeten worden verwijderd en (brom)fietswrakken en (brom)fietsen      die verkeerd staan gestald, maar geen onmiddellijk gevaar/hinder      opleveren.</text:p>
              </text:list-item>
              <text:list-item text:style-override="id1-3-2-2-1-2-4">
                <text:number>4.</text:number>
                <text:p text:style-name="al">Indien het      (brom)fietswrak of de verkeerd gestalde (brom)fiets geen onmiddellijk      gevaar/hinder oplevert, wordt een begunstigingstermijn van 24 uur gegeven      waarbinnen de overtreder de overtreding zonder gevolgen zelf ongedaan kan      maken. Er zal een gedateerde sticker/label aan de (brom)fiets worden      bevestigd, waarbij aan de overtreder wordt aangegeven dat de (brom)fiets      uiterlijk binnen 24 uur dient te worden verwijderd of in de stalling moet      worden geplaatst. Indien de overtreding voortduurt zal de (brom)fiets 24      uur na de constatering door middel van toepassing van bestuursdwang worden      verwijderd en in bewaring worden genomen op de gemeentewerf.</text:p>
              </text:list-item>
              <text:list-item text:style-override="id1-3-2-2-1-2-5">
                <text:number>5.</text:number>
                <text:p text:style-name="al">Indien het      (brom)fietswrak of de verkeerd gestalde (brom)fiets onmiddellijk      gevaar/hinder oplevert zal de (brom)fiets zonder voorafgaande      begunstigingstermijn door middel van het toepassen van bestuursdwang      direct worden verwijderd en in bewaring worden genomen op de gemeentewerf.      </text:p>
              </text:list-item>
              <text:list-item text:style-override="id1-3-2-2-1-2-6">
                <text:number>6.</text:number>
                <text:p text:style-name="al">Voor het feitelijk      toepassen van bestuursdwang, het verwijderen van de (brom)fiets, zijn de      buitengewoon opsporingsambtenaren (BOA’s) die in dienst zijn van de      gemeente Borne, aangewezen.</text:p>
              </text:list-item>
              <text:list-item text:style-override="id1-3-2-2-1-2-7">
                <text:number>7.</text:number>
                <text:p text:style-name="al">Indien de (brom)fiets is      vastgemaakt of vastgezet aan opstallen of verkeerspalen en dergelijke      wordt het slot of de ketting door middel van gereedschap verbroken. De      kosten voor vervanging van verbroken sloten zijn voor de eigenaar/houder      van de verwijderde (brom)fiets.</text:p>
              </text:list-item>
              <text:list-item text:style-override="id1-3-2-2-1-2-8">
                <text:number>8.</text:number>
                <text:p text:style-name="al">Met het verwijderen      van de (brom)fiets wordt geacht een aanvang te zijn gemaakt indien het      dienstvoertuig, bestemd om weg te slepen, op de plaats van de overtreding      is gearriveerd, ook al is het niet overgegaan tot het feitelijk wegnemen      van de (brom)fiets. De verwijderde (brom)fiets wordt met gebruik van de      daartoe geëigende middelen overgebracht naar de aangewezen      stallingsruimte. Verwijderde (brom)fietsen worden in een afgesloten ruimte      opgeslagen op de gemeentewerf De Bieffel 9 te Borne.</text:p>
              </text:list-item>
              <text:list-item text:style-override="id1-3-2-2-1-2-9">
                <text:number>9.</text:number>
                <text:p text:style-name="al">Zodra een      (brom)fiets in bewaring is genomen, wordt er een proces-verbaal      (schriftelijke verklaring) opgemaakt, die de volgende gegevens bevat:</text:p>
                <text:list text:style-name="id1-3-2-2-1-2-9-3">
                  <text:list-item text:style-override="id1-3-2-2-1-2-9-3-1">
                    <text:number>-</text:number>
                    <text:p text:style-name="al">een summiere beschrijving van de (brom)fiets;</text:p>
                  </text:list-item>
                  <text:list-item text:style-override="id1-3-2-2-1-2-9-3-2">
                    <text:number>-</text:number>
                    <text:p text:style-name="al">een beschrijving van de algemene staat van de (brom)fiets;</text:p>
                  </text:list-item>
                  <text:list-item text:style-override="id1-3-2-2-1-2-9-3-3">
                    <text:number>-</text:number>
                    <text:p text:style-name="al">een opgave van de plaats waar de (brom)fiets is verwijderd;</text:p>
                  </text:list-item>
                  <text:list-item text:style-override="id1-3-2-2-1-2-9-3-4">
                    <text:number>-</text:number>
                    <text:p text:style-name="al">een aanduiding of een begunstigingstermijn is gesteld en zo niet, waarom niet;</text:p>
                  </text:list-item>
                  <text:list-item text:style-override="id1-3-2-2-1-2-9-3-5">
                    <text:number>-</text:number>
                    <text:p text:style-name="al">de datum en het tijdstip van het in bewaring stellen.</text:p>
                  </text:list-item>
                </text:list>
              </text:list-item>
            </text:list>
            <text:list text:style-name="id1-3-2-2-1-3">
              <text:list-item text:style-override="id1-3-2-2-1-3-1">
                <text:number>10.</text:number>
                <text:p text:style-name="al">Nadat (brom)fietsen      zijn verwijderd en opgeslagen op de gemeentewerf wordt hiervan melding      gemaakt op de gemeentepagina van de Bornse Courant en op de gemeentelijke      website.</text:p>
              </text:list-item>
              <text:list-item text:style-override="id1-3-2-2-1-3-2">
                <text:number>11.</text:number>
                <text:p text:style-name="al">De kosten verbonden      aan de toepassing van bestuursdwang (het verwijderen, overbrengen en      bewaren van (brom)fietsen) bedragen € 22,50 per (brom)fiets plus € 1,- per      bewaardag. Deze bedragen kunnen jaarlijks worden geïndexeerd.</text:p>
              </text:list-item>
              <text:list-item text:style-override="id1-3-2-2-1-3-3">
                <text:number>12.</text:number>
                <text:p text:style-name="al"> De (brom)fietsen worden in een afgesloten      ruimte bewaard op de gemeentewerf, De Bieffel 9 in Borne. De (brom)fietsen      worden maximaal 13 weken bewaard.</text:p>
              </text:list-item>
              <text:list-item text:style-override="id1-3-2-2-1-3-4">
                <text:number>13.</text:number>
                <text:p text:style-name="al">De verwijderde      (brom)fiets wordt tegen betaling van de genoemde kosten ter beschikking      gesteld aan de eigenaar. Als eigenaar wordt beschouwd degene, die      redelijkerwijze aannemelijk kan maken dat de (brom)fiets hem of haar in      eigendom toebehoort (door fietssleutel, legitimatie, verzekeringsbewijs,      enz). Zolang dit bedrag niet betaald is, heeft de gemeente het recht de      verwijderde (brom)fiets onder zich te houden. Bij het afhalen van de      (brom)fiets zal de bestuursdwangbeschikking aan de overtreder worden      uitgereikt.</text:p>
              </text:list-item>
              <text:list-item text:style-override="id1-3-2-2-1-3-5">
                <text:number>14.</text:number>
                <text:p text:style-name="al">Het besluit tot toepassen      van bestuursdwang (de bestuursdwangbeschikking) is gemandateerd aan de      medewerkers van de publieksbalie van de gemeente Borne. </text:p>
              </text:list-item>
              <text:list-item text:style-override="id1-3-2-2-1-3-6">
                <text:number>15.</text:number>
                <text:p text:style-name="al">Het afhalen van een      (brom)fiets door de eigenaar kan op afspraak (telefoonnummer 074-2662625).      De eigenaar zal voor het ophalen van de (brom)fiets eerst naar de gemeentewerf      moeten gaan om te kunnen beoordelen of die persoon de daadwerkelijk      eigenaar is. Indien het de daadwerkelijke eigenaar van de (brom)fiets      betreft wordt het proces-verbaal aangevuld met de volgende gegevens:</text:p>
                <text:list text:style-name="id1-3-2-2-1-3-6-3">
                  <text:list-item text:style-override="id1-3-2-2-1-3-6-3-1">
                    <text:number>-</text:number>
                    <text:p text:style-name="al">de datum en het tijdstip, waarop de (brom)fiets door de eigenaar/houder is opgehaald;</text:p>
                  </text:list-item>
                  <text:list-item text:style-override="id1-3-2-2-1-3-6-3-2">
                    <text:number>-</text:number>
                    <text:p text:style-name="al">de naam en het adres van degene die de (brom)fiets heeft opgehaald;</text:p>
                  </text:list-item>
                  <text:list-item text:style-override="id1-3-2-2-1-3-6-3-3">
                    <text:number>-</text:number>
                    <text:p text:style-name="al">het bedrag van de voor het verwijderen, overbrengen en bewaren verschuldigde kosten, dat bij het afhalen moet worden voldaan.</text:p>
                    <text:p text:style-name="al">De eigenaar zal bij de publieksbalie de kosten moeten voldoen, waarna onder vertoning van het betalingsbewijs de fiets bij de gemeentewerf, De Bieffel 9 in Borne, kan worden opgehaald.</text:p>
                  </text:list-item>
                </text:list>
              </text:list-item>
            </text:list>
            <text:list text:style-name="id1-3-2-2-1-4">
              <text:list-item text:style-override="id1-3-2-2-1-4-1">
                <text:number>16.</text:number>
                <text:p text:style-name="al">Het proces-verbaal      wordt opgenomen in een bewaarregister.</text:p>
              </text:list-item>
              <text:list-item text:style-override="id1-3-2-2-1-4-2">
                <text:number>17.</text:number>
                <text:p text:style-name="al">Indien kan worden      aangetoond dat tijdens de verwijdering, overbrenging en/of bewaring,      onrechtmatig schade aan de (brom)fiets is toegebracht, vergoedt de      gemeente deze schade.</text:p>
              </text:list-item>
              <text:list-item text:style-override="id1-3-2-2-1-4-3">
                <text:number>18.</text:number>
                <text:p text:style-name="al">Een (brom)fiets die      uiterlijk 13 weken na de datum van verwijdering niet door de eigenaar is      opgehaald kan worden verkocht. De (brom)fietsen die zijn aangemerkt als      wrak en fietsen in slechte staat worden als oud ijzer afgevoerd. De      eigenaar kan nog gedurende drie jaren recht doen gelden op de opbrengst      van een eventuele verkoop, na aftrek van gemaakte kosten in verband met      verwijdering, overbrenging, bewaring en afvoer.</text:p>
              </text:list-item>
              <text:list-item text:style-override="id1-3-2-2-1-4-4">
                <text:number>19.</text:number>
                <text:p text:style-name="al">De op 9 november      2007 vastgestelde Procedureregeling verkeerd gestalde fietsen en      bromfietsen 2007 wordt ingetrokken vanaf het moment dat deze regeling in      werking treedt. Deze regeling treedt in werking direct na bekendmaking.</text:p>
              </text:list-item>
              <text:list-item text:style-override="id1-3-2-2-1-4-5">
                <text:number>20.</text:number>
                <text:p text:style-name="al">Deze regeling kan      worden aangehaald als ‘’Regeling tot verwijdering van verkeerd gestalde      (brom)fietsen en (brom)fietswrakken 2017’’.</text:p>
              </text:list-item>
            </text:list>
          </text:section>
        </text:section>
        <text:section text:name="regeling-sluiting_id1-3-2-3" text:style-name="regeling-sluiting">
          <text:section text:name="gegeven_id1-3-2-3-1" text:style-name="gegeven">
            <text:p text:style-name="dagtekening">
            <text:span text:style-name="datum">Vastgesteld in de vergadering van 18 april 2017.                                   </text:span>
          </text:p>
          </text:section>
          <text:section text:name="ondertekening_id1-3-2-3-2">
            <text:p><text:span text:style-name="functie">De secretaris,</text:span></text:p>
            <text:p><text:span text:style-name="ondertekening_naam">
            <text:span text:style-name="voornaam">G.J. </text:span>
            <text:span text:style-name="achternaam">Rozendom</text:span>
          </text:span></text:p>
            <text:p><text:span text:style-name="functie">De burgemeester, </text:span></text:p>
            <text:p><text:span text:style-name="ondertekening_naam">
            <text:span text:style-name="voornaam">mr. drs. R.G.  </text:span>
            <text:span text:style-name="achternaam">Wel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77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7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7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verwijdering van verkeerd gestalde (brom)fietsen en (brom)fietswrakken 2017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776</meta:user-defined>
    <meta:user-defined meta:name="OVERHEIDop.GmbID/DC.identifier">gmb-2017-71776</meta:user-defined>
    <meta:user-defined meta:name="OVERHEID.TaxonomieBeleidsagenda/OVERHEID.category">Verkeer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op.versieInformatie"/>
  </office:meta>
</office:document-meta>
</file>