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de achtergevel op de 1ste en 2de verdieping, Italielaan 125 Heerlen, Geleenstraat 25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wijzigen van de achtergevel op de 1ste en 2de verdieping, Italielaan 125 6414 TN Heerlen, Geleenstraat 25 6411 HP Heerlen  (datum besluit 19-04-2017</text:span>
            <text:span text:style-name="nadrukvet">, dossiernummer </text:span>
            <text:span text:style-name="nadrukvet">569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77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7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7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wijzigen van de achtergevel op de 1ste en 2de verdieping, Italielaan 125 Heerlen, Geleenstraat 2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774</meta:user-defined>
    <meta:user-defined meta:name="OVERHEIDop.GmbID/DC.identifier">gmb-2017-71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N 125</meta:user-defined>
    <meta:user-defined meta:name="OVERHEIDop.woonplaats">Heerlen</meta:user-defined>
    <meta:user-defined meta:name="OVERHEIDop.straatnaam">Italiëlaan</meta:user-defined>
    <meta:user-defined meta:name="OVERHEID.PostcodeHuisnummer/OVERHEIDop.postcodeHuisnummer">6411HP 25</meta:user-defined>
    <meta:user-defined meta:name="OVERHEIDop.straatnaam">Gele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30 326492</meta:user-defined>
    <meta:user-defined meta:name="OVERHEID.EPSG28992/DC.spatial">196570 322084</meta:user-defined>
    <meta:user-defined meta:name="OVERHEIDop.versieInformatie"/>
  </office:meta>
</office:document-meta>
</file>