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plaatsen van dakkapellen aan de Mahler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7 een besluit genomen op de aanvraag met zaaknummer HOV-17-0628 voorhet plaatsen van dakkapellenop locatie Mahlerstraat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77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plaatsen van dakkapellen aan de Mahlerstraat 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71</meta:user-defined>
    <meta:user-defined meta:name="OVERHEIDop.GmbID/DC.identifier">gmb-2017-71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H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62 437227</meta:user-defined>
    <meta:user-defined meta:name="OVERHEIDop.versieInformatie"/>
  </office:meta>
</office:document-meta>
</file>