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in het kader van de Drank- en Horecawet A2017-188\SXO20818864, Koevaart 15, 6181 PL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in het kader van de Drank- en Horecawet met registratienummer: A2017-188\SXO20818864, ingekomen op 21 april 2017 voor het uitoefenen van een horecabedrijf gelegen aan Koevaart 15, 6181 PL te Elsloo</text:p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1769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6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6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in het kader van de Drank- en Horecawet A2017-188\SXO20818864, Koevaart 15, 6181 PL te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769</meta:user-defined>
    <meta:user-defined meta:name="OVERHEIDop.GmbID/DC.identifier">gmb-2017-71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PL 1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79660.41 329961.7</meta:user-defined>
    <meta:user-defined meta:name="OVERHEIDop.versieInformatie"/>
  </office:meta>
</office:document-meta>
</file>