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bodembescherming,  GN036100300 definitieve beschikking Vaststelling ernst (artikel 29 Wbb) en Vaststelling spoed (artikel 37 Wbb) Helderseweg 67,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hebben in een <text:span text:style-name="nadrukvet">definitieve beschikking</text:span> voor:</text:p>
            <text:p text:style-name="common-al"/>
            <text:list text:style-name="id1-3-2-1-1-3">
              <text:list-item text:style-override="id1-3-2-1-1-3-1">
                <text:number>-</text:number>
                <text:p text:style-name="al">Helderseweg 67, Alkmaar sectie H nummer 1156 en 1157 </text:p>
              </text:list-item>
            </text:list>
            <text:p text:style-name="common-al">vastgesteld of er sprake is van een geval van ernstige verontreiniging (artikel 29 eerste lid Wbb) en</text:p>
            <text:p text:style-name="common-al">vastgesteld of het huidige dan wel voorgenomen gebruik van de bodem of de mogelijke verspreiding van de verontreiniging leiden tot zodanige risico’s voor mens, plant of dier dat spoedige sanering noodzakelijk is (artikel 37 eerste lid Wbb).</text:p>
            <text:p text:style-name="common-al"> </text:p>
            <text:p text:style-name="common-al">
            <text:span text:style-name="nadrukvet">Inzien  </text:span>
          </text:p>
            <text:p text:style-name="common-al">U kunt de definitieve beschikking en alle bijbehorende stukken van 3 mei 2017 tot en met 13 juni 2017 inzien bij de publieksbalie op het Stadskantoor, Mallegatsplein 10  in Alkmaar. U kunt hiervoor een afspraak maken met de bodemspecialisten van de Vakgroep Bodem, telefoon 072-5488130 of 5488677.       </text:p>
            <text:p text:style-name="common-al"/>
            <text:p text:style-name="common-al">Bezwaar</text:p>
            <text:p text:style-name="last-al">Belanghebbenden kunnen binnen zes weken na de ter inzagelegging van deze beschikking schriftelijk bezwaar maken bij Burgemeester en Wethouders van Alkmaar,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76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GN036100300 definitieve beschikking Vaststelling ernst (artikel 29 Wbb) en Vaststelling spoed (artikel 37 Wbb) Helderseweg 6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768</meta:user-defined>
    <meta:user-defined meta:name="OVERHEIDop.GmbID/DC.identifier">gmb-2017-71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31d</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8 517557</meta:user-defined>
    <meta:user-defined meta:name="OVERHEIDop.versieInformatie"/>
  </office:meta>
</office:document-meta>
</file>