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7 en 37a, bouw dubbele woning (zaaknummer 59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sselstraat 37 en 37a</text:span> – voor het bouwen van een dubbele woning, verzonden op 26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6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7 en 37a, bouw dubbele woning (zaaknummer 59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67</meta:user-defined>
    <meta:user-defined meta:name="OVERHEIDop.GmbID/DC.identifier">gmb-2017-7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56</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79 506099</meta:user-defined>
    <meta:user-defined meta:name="OVERHEIDop.versieInformatie"/>
  </office:meta>
</office:document-meta>
</file>