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wijziging van achtergevel op de 2de verdieping, Italielaan 127 Heerlen, Geleenstraat 25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wijziging van achtergevel op de 2de verdieping, Italielaan 127 6414 TN Heerlen, Geleenstraat 25 6411 HP Heerlen (datum besluit 19-04-2017</text:span>
            <text:span text:style-name="nadrukvet">, dossiernummer </text:span>
            <text:span text:style-name="nadrukvet">570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1766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66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66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wijziging van achtergevel op de 2de verdieping, Italielaan 127 Heerlen, Geleenstraat 25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766</meta:user-defined>
    <meta:user-defined meta:name="OVERHEIDop.GmbID/DC.identifier">gmb-2017-71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N 129</meta:user-defined>
    <meta:user-defined meta:name="OVERHEIDop.woonplaats">Heerlen</meta:user-defined>
    <meta:user-defined meta:name="OVERHEIDop.straatnaam">Italiëlaan</meta:user-defined>
    <meta:user-defined meta:name="OVERHEID.PostcodeHuisnummer/OVERHEIDop.postcodeHuisnummer">6411HP 25</meta:user-defined>
    <meta:user-defined meta:name="OVERHEIDop.straatnaam">Gelee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25 326495</meta:user-defined>
    <meta:user-defined meta:name="OVERHEID.EPSG28992/DC.spatial">196570 322084</meta:user-defined>
    <meta:user-defined meta:name="OVERHEIDop.versieInformatie"/>
  </office:meta>
</office:document-meta>
</file>