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Clingenburg 17, 2135 CA, uitbreiden van de woning aan de achterzijde, 24-04-2017, zaaknummer 1686439, olonummer 28505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76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6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6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Hoofddorp, Clingenburg 17, 2135 CA, uitbreiden van de woning aan de achterzijde, 24-04-2017, zaaknummer 1686439, olonummer 28505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763</meta:user-defined>
    <meta:user-defined meta:name="OVERHEIDop.GmbID/DC.identifier">gmb-2017-71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CA 25</meta:user-defined>
    <meta:user-defined meta:name="OVERHEIDop.woonplaats">Hoofddorp</meta:user-defined>
    <meta:user-defined meta:name="OVERHEIDop.straatnaam">Cling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577 480016</meta:user-defined>
    <meta:user-defined meta:name="OVERHEIDop.versieInformatie"/>
  </office:meta>
</office:document-meta>
</file>