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aanvraag omgevingsvergunning met bouwen voor het tijdelijk plaatsten van een stacaravan en opslagpunt - Wamel Kad L89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in dit stadium van de procedure nog geen bezwaarschrift indienen. Voor meer informatie kunt u contact opnemen met de Omgevingsdienst Rivierenland, telefoon 0344 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71762</text:span><text:line-break/><text:date style:data-style-name="dag" text:fixed="true" text:date-value="2017-05-03"/><text:line-break/><text:date style:data-style-name="jaar" text:fixed="true" text:date-value="2017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1762</text:span><text:date style:data-style-name="nicedate" text:fixed="true" text:date-value="2017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1762</text:span><text:date style:data-style-name="nicedate" text:fixed="true" text:date-value="2017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est Maas en Waal - aanvraag omgevingsvergunning met bouwen voor het tijdelijk plaatsten van een stacaravan en opslagpunt - Wamel Kad L89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3</meta:user-defined>
    <meta:user-defined meta:name="OVERHEIDop.publicationIssue">71762</meta:user-defined>
    <meta:user-defined meta:name="OVERHEIDop.GmbID/DC.identifier">gmb-2017-71762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 Maas en Waal</meta:user-defined>
    <meta:user-defined meta:name="OVERHEID.PostcodeHuisnummer/OVERHEIDop.postcodeHuisnummer">6659</meta:user-defined>
    <meta:user-defined meta:name="OVERHEIDop.woonplaats">Wamel</meta:user-defined>
    <meta:user-defined meta:name="OVERHEIDop.straatnaam">Koningsstraat</meta:user-defined>
    <meta:user-defined meta:name="OVERHEIDgvop.Informatietype/DC.type">Beschikkingen | aanvraag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.EPSG28992/DC.spatial">160485 432360</meta:user-defined>
    <meta:user-defined meta:name="OVERHEIDop.versieInformatie"/>
  </office:meta>
</office:document-meta>
</file>