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baan ongenummerd (kadastrale sectie D, nummer 357), 6017 --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6 januari 2017 het rooien van een boom </text:span>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17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7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baan ongenummerd (kadastrale sectie D, nummer 357), 6017 --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176</meta:user-defined>
    <meta:user-defined meta:name="OVERHEIDop.GmbID/DC.identifier">gmb-2017-71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CN 2</meta:user-defined>
    <meta:user-defined meta:name="OVERHEIDop.woonplaats">Thorn</meta:user-defined>
    <meta:user-defined meta:name="OVERHEIDop.straatnaam">Heerb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6912 353694</meta:user-defined>
    <meta:user-defined meta:name="OVERHEIDop.versieInformatie"/>
  </office:meta>
</office:document-meta>
</file>