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Industrieweg 8, 2871 L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8 maart 2017 heeft de gemeente een aanvraag ontvangen voor een omgevingsvergunning voor het wijzigen van het gebruik van een bedrijfspand voor een voedselbank op locatie Industrieweg 8, 2871 LE Schoonhoven. </text:p>
            <text:p text:style-name="common-al">De beslistermijn van de aanvraag is op verzoek van aanvrager verlengd met maximaal acht weken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8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75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Industrieweg 8, 2871 L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757</meta:user-defined>
    <meta:user-defined meta:name="OVERHEIDop.GmbID/DC.identifier">gmb-2017-7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JE 8</meta:user-defined>
    <meta:user-defined meta:name="OVERHEIDop.woonplaats">Schoonhov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446 440952</meta:user-defined>
    <meta:user-defined meta:name="OVERHEIDop.versieInformatie"/>
  </office:meta>
</office:document-meta>
</file>