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nneperweg 999, 2152 MD, verbouwen en uitbreiden van de woning, 26-04-2017, zaaknummer 2016-0048647, olonummer 16064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5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5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5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nneperweg 999, 2152 MD, verbouwen en uitbreiden van de woning, 26-04-2017, zaaknummer 2016-0048647, olonummer 1606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52</meta:user-defined>
    <meta:user-defined meta:name="OVERHEIDop.GmbID/DC.identifier">gmb-2017-7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D 999</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567 477267</meta:user-defined>
    <meta:user-defined meta:name="OVERHEIDop.versieInformatie"/>
  </office:meta>
</office:document-meta>
</file>