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drijfspand , Sectie M perceelnr. 3191 en sectie G perceelnr. 6996 (Kissel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drijfspand , Sectie M perceelnr. 3191 en sectie G perceelnr. 6996 (Kissel) Heerlen (datum besluit</text:span>
            <text:span text:style-name="nadrukvet"> is datum bekendmaking:</text:span>
            <text:span text:style-name="nadrukvet">20-04-2017,</text:span>
            <text:span text:style-name="nadrukvet"> dossiernummer </text:span>
            <text:span text:style-name="nadrukvet">16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5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drijfspand , Sectie M perceelnr. 3191 en sectie G perceelnr. 6996 (Kissel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50</meta:user-defined>
    <meta:user-defined meta:name="OVERHEIDop.GmbID/DC.identifier">gmb-2017-7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Kiss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92 322374</meta:user-defined>
    <meta:user-defined meta:name="OVERHEIDop.versieInformatie"/>
  </office:meta>
</office:document-meta>
</file>