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Saksenpoortbrug in Monnickendam</text:p>
      <text:section text:name="zakelijke-mededeling_id1-3-2" text:style-name="zakelijke-mededeling">
        <text:section text:name="zakelijke-mededeling-tekst_id1-3-2-1" text:style-name="zakelijke-mededeling-tekst">
          <text:section text:name="tekst_id1-3-2-1-1" text:style-name="tekst">
            <text:p text:style-name="common-al">Op maandag 8 mei starten wij met het herstel van het brugdek van de Saksenpoortbrug in Monnickendam. Gelegen tussen de Burgemeester Versteegstraat en de Vesting. De voetgangersbrug is tijdens de werkzaamheden niet toegankelijk. De werkzaamheden duren circa 1 week en worden uitgevoerd door het aannemersbedrijf D. van Geemen &amp; Zn B.V. Heeft u nog vragen naar aanleiding van deze werkzaamheden? Dan kunt u contact opnemen met de uitvoerder de heer B. Tuinsma hij is bereikbaar via telefoonnummer (0299) 640 625. U kunt hem ook e-mailen: <text:a xlink:href="mailto:B.Tuinsma@vangeemen.nl" xlink:type="simple">B.Tuinsma@vangee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7174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zaamheden Saksenpoortbrug in Monnick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1744</meta:user-defined>
    <meta:user-defined meta:name="OVERHEIDop.GmbID/DC.identifier">gmb-2017-7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TS 9</meta:user-defined>
    <meta:user-defined meta:name="OVERHEIDop.woonplaats">Monnickendam</meta:user-defined>
    <meta:user-defined meta:name="OVERHEIDop.straatnaam">Vesting</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EPSG28992/DC.spatial">130867 496753</meta:user-defined>
    <meta:user-defined meta:name="OVERHEIDop.versieInformatie"/>
  </office:meta>
</office:document-meta>
</file>