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ismarkt 31, afwijking bestemmingsplan (zaaknummer 639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Vismarkt 31</text:span> – voor het afwijken van het bestemmingsplan t.b.v. de verkoop van etenswaren en het schenken van drank en het plaatsen van een pui, verzonden op 26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74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4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4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Vismarkt 31, afwijking bestemmingsplan (zaaknummer 639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742</meta:user-defined>
    <meta:user-defined meta:name="OVERHEIDop.GmbID/DC.identifier">gmb-2017-7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A 31</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60 502932</meta:user-defined>
    <meta:user-defined meta:name="OVERHEIDop.versieInformatie"/>
  </office:meta>
</office:document-meta>
</file>