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groene tuinomheining (draad met klimop) van 20 meter grenzend aan een trottoir, Hambeukerboord 7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groene tuinomheining (draad met klimop) van 20 meter grenzend aan een trottoir, Hambeukerboord 71, 6418 BR te Heerlen (datum </text:span>
            <text:span text:style-name="nadrukvet">aanvraag </text:span>
            <text:span text:style-name="nadrukvet">21-04-2017</text:span>
            <text:span text:style-name="nadrukvet">, dossiernummer 241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74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4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4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groene tuinomheining (draad met klimop) van 20 meter grenzend aan een trottoir, Hambeukerboord 7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41</meta:user-defined>
    <meta:user-defined meta:name="OVERHEIDop.GmbID/DC.identifier">gmb-2017-71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BR 71</meta:user-defined>
    <meta:user-defined meta:name="OVERHEIDop.woonplaats">Heerlen</meta:user-defined>
    <meta:user-defined meta:name="OVERHEIDop.straatnaam">Hambeukerb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40 319815</meta:user-defined>
    <meta:user-defined meta:name="OVERHEIDop.versieInformatie"/>
  </office:meta>
</office:document-meta>
</file>