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3656, Langevelderlaan 1 te Noordwijk, Kad. Sectie C perceel 1620 te Noordwijk, het realiseren van inritten, 20-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74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740</meta:user-defined>
    <meta:user-defined meta:name="OVERHEIDop.GmbID/DC.identifier">gmb-2017-71740</meta:user-defined>
    <meta:user-defined meta:name="OVERHEID.TaxonomieBeleidsagenda/OVERHEID.category">Huisvesting | Organisatie en beleid</meta:user-defined>
    <meta:user-defined meta:name="OVERHEIDop.referentienummer">2017023656</meta:user-defined>
    <meta:user-defined meta:name="DCTERMS.abstract">het realiseren van inritten,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