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oriadepark 54, 2141 ZZ, plaatsen van een uitrit, 25-04-2017, zaaknummer 1712445, olonummer 2943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3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loriadepark 54, 2141 ZZ, plaatsen van een uitrit, 25-04-2017, zaaknummer 1712445, olonummer 2943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38</meta:user-defined>
    <meta:user-defined meta:name="OVERHEIDop.GmbID/DC.identifier">gmb-2017-7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46</meta:user-defined>
    <meta:user-defined meta:name="OVERHEIDop.woonplaats">Vijfhuizen</meta:user-defined>
    <meta:user-defined meta:name="OVERHEIDop.straatnaam">Floriade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30 484397</meta:user-defined>
    <meta:user-defined meta:name="OVERHEIDop.versieInformatie"/>
  </office:meta>
</office:document-meta>
</file>