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GGD ZL aanlegvergunning parkeerterrein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GGD ZL aanlegvergunning parkeerterrein, Het Overloon 2, 6411 TE te Heerlen (datum </text:span>
            <text:span text:style-name="nadrukvet">aanvraag </text:span>
            <text:span text:style-name="nadrukvet">24-04-2017</text:span>
            <text:span text:style-name="nadrukvet">, dossiernummer 11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3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GGD ZL aanlegvergunning parkeerterrein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37</meta:user-defined>
    <meta:user-defined meta:name="OVERHEIDop.GmbID/DC.identifier">gmb-2017-7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E</meta:user-defined>
    <meta:user-defined meta:name="OVERHEIDop.woonplaats">Heerlen</meta:user-defined>
    <meta:user-defined meta:name="OVERHEIDop.straatnaam">Het Overloo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2142</meta:user-defined>
    <meta:user-defined meta:name="OVERHEIDop.versieInformatie"/>
  </office:meta>
</office:document-meta>
</file>