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r. Nuijensstraat 13, 1617 KA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april 2017 een sloopmelding voor het verwijderen van een asbest stookhok beoordeeld. Dit betreft de Dr. Nuijensstraat 13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173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3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3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r. Nuijensstraat 13, 1617 KA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736</meta:user-defined>
    <meta:user-defined meta:name="OVERHEIDop.GmbID/DC.identifier">gmb-2017-71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A 13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814 521980</meta:user-defined>
    <meta:user-defined meta:name="OVERHEIDop.versieInformatie"/>
  </office:meta>
</office:document-meta>
</file>