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Opweg 25a, 2871 N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4 januari 2017 heeft de gemeente een aanvraag ontvangen voor een omgevingsvergunning met zaaknummer SXO-20170025 voor het graven van een watergang, het plaatsen van beschoeiing en het aanbrengen van een dam met duiker op locatie Opweg 25a, 2871 NC Schoonhoven. </text:p>
            <text:p text:style-name="common-al">De beslistermijn van de aanvraag is op verzoek van aanvrager verlengd met maximaal acht weken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8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73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3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Opweg 25a, 2871 NC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733</meta:user-defined>
    <meta:user-defined meta:name="OVERHEIDop.GmbID/DC.identifier">gmb-2017-7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NC 25a</meta:user-defined>
    <meta:user-defined meta:name="OVERHEIDop.woonplaats">Schoonhoven</meta:user-defined>
    <meta:user-defined meta:name="OVERHEIDop.straatnaam">Opweg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57 441005</meta:user-defined>
    <meta:user-defined meta:name="OVERHEIDop.versieInformatie"/>
  </office:meta>
</office:document-meta>
</file>