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Wet Milieubeheer,  Bohemenstraat 19 starten bedrijf maatwerkvoorschriften (zaak 25018-20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Zwolle maken bekend, dat zij op grond van artikel 8.42 van de Wetmilieubeheer, een maatwerkvoorschrift hebben opgelegd voor <text:span text:style-name="nadrukvet">EMM Holding BV</text:span><text:span text:style-name="nadrukvet"/>gevestigd aan de</text:p>
            <text:p text:style-name="common-al">
            <text:span text:style-name="nadrukvet">Bohemenstraat 19 </text:span>te Zwolle, verzonden op 21 april 2017.</text:p>
            <text:p text:style-name="common-al">Deze vergunning ligt <text:span text:style-name="nadrukvet">ter inzage </text:span>bij de afdeling Fysieke Leefomgeving, <text:span text:style-name="nadrukvet">Lübeckplein 2, </text:span>na telefonischeafspraak via telefoonnummer 14038 en vraag naar de sectie Bouw- en Milieutoezicht.</text:p>
            <text:p text:style-name="common-al">Tegen dit besluit kunnen belanghebbenden binnen zes weken na verzenddatum <text:span text:style-name="nadrukvet">bezwaar </text:span>maken bijhet college van burgemeester en wethouders van Zwolle, Postbus 10007, 8000 GA Zwolle. Hiervoordient een <text:span text:style-name="nadrukvet">bezwaarschrift </text:span>te worden ingediend dat naam en adres, dagtekening, kenmerk of omschrijvingvan het besluit en de gronden van het <text:span text:style-name="nadrukvet">bezwaar </text:span>moet bevatten. Mits tijdig <text:span text:style-name="nadrukvet">bezwaar </text:span>is gemaakt, kan aande voorzieningenrechter van de Rechtbank Overijssel, Postbus 10067, 8000 GB Zwolle, worden verzochtom, met betrekking tot deze besluiten een voorlopige voorziening te treffen. Een bezwaarschrift kandoor inwoners van de gemeente Zwolle ook digitaal worden ingediend. Ga naar www.zwolle.nl/bezwaar-indienen Hier treft u alle informatie aan. Voor het digitaal indienen van een <text:span text:style-name="nadrukvet">bezwaarschrift </text:span>heeft u eenDigiD inlogcode nodig.</text:p>
            <text:p text:style-name="common-al">Maatwerkvoorschrift</text:p>
            <text:p text:style-name="last-al">
            <text:span text:style-name="nadrukvet">
              <text:span text:style-name="nadrukcur"/>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73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3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3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Bohemenstraat 19 starten bedrijf maatwerkvoorschriften (zaak 25018-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732</meta:user-defined>
    <meta:user-defined meta:name="OVERHEIDop.GmbID/DC.identifier">gmb-2017-71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SB 7</meta:user-defined>
    <meta:user-defined meta:name="OVERHEIDop.woonplaats">Zwolle</meta:user-defined>
    <meta:user-defined meta:name="OVERHEIDop.straatnaam">Bohem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899 504915</meta:user-defined>
    <meta:user-defined meta:name="OVERHEIDop.versieInformatie"/>
  </office:meta>
</office:document-meta>
</file>