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yserswey 4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25467, Keyserswey 46 te Noordwijk, de verbouwing van het bestaande pand tot een bedrijfsverzamelgebouw, (verlengd tot 07-06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173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3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3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eyserswey 4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731</meta:user-defined>
    <meta:user-defined meta:name="OVERHEIDop.GmbID/DC.identifier">gmb-2017-71731</meta:user-defined>
    <meta:user-defined meta:name="OVERHEID.TaxonomieBeleidsagenda/OVERHEID.category">Natuur en milieu | Organisatie en beleid</meta:user-defined>
    <meta:user-defined meta:name="OVERHEIDop.referentienummer">2017025467</meta:user-defined>
    <meta:user-defined meta:name="DCTERMS.abstract">de verbouwing van het bestaande pand tot een bedrijfsverzamelgebouw, (verlengd tot 07-06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CW 46</meta:user-defined>
    <meta:user-defined meta:name="OVERHEIDop.woonplaats">Noordwijk</meta:user-defined>
    <meta:user-defined meta:name="OVERHEIDop.straatnaam">Keyserswey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70 469973</meta:user-defined>
    <meta:user-defined meta:name="OVERHEIDop.versieInformatie"/>
  </office:meta>
</office:document-meta>
</file>