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Bennebroekerweg 91, 1435 CH, plaatsen van 4 tussenvloeren in bestaande bedrijfsruimte,25-04-2017, zaaknummer 1711794, olonummer 2941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3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3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Bennebroekerweg 91, 1435 CH, plaatsen van 4 tussenvloeren in bestaande bedrijfsruimte,25-04-2017, zaaknummer 1711794, olonummer 2941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30</meta:user-defined>
    <meta:user-defined meta:name="OVERHEIDop.GmbID/DC.identifier">gmb-2017-7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H 93j</meta:user-defined>
    <meta:user-defined meta:name="OVERHEIDop.woonplaats">Rijsenhout</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92 475045</meta:user-defined>
    <meta:user-defined meta:name="OVERHEIDop.versieInformatie"/>
  </office:meta>
</office:document-meta>
</file>