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4-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4-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8-3-7-3-2-4-1-1">
      <style:table-column-properties/>
    </style:style>
    <style:style style:family="table-column" style:parent-style-name="colspec" style:name="id1-3-2-2-3-8-3-7-3-2-4-1-2">
      <style:table-column-properties/>
    </style:style>
    <style:style style:family="table-column" style:parent-style-name="colspec" style:name="id1-3-2-2-3-8-3-7-3-2-4-1-3">
      <style:table-column-properties/>
    </style:style>
    <style:style style:family="table-column" style:parent-style-name="colspec" style:name="id1-3-2-2-3-8-3-7-3-2-4-1-4">
      <style:table-column-properties/>
    </style:style>
    <style:style style:family="table-column" style:parent-style-name="colspec" style:name="id1-3-2-2-3-8-3-7-3-2-4-1-5">
      <style:table-column-properties/>
    </style:style>
    <style:style style:family="table-column" style:parent-style-name="colspec" style:name="id1-3-2-2-3-8-3-7-3-2-4-1-6">
      <style:table-column-properties/>
    </style:style>
    <text:list-style style:name="id1-3-2-2-3-8-3-8">
      <text:list-level-style-bullet style:num-suffix="" text:bullet-char="​" text:level="1">
        <style:list-level-properties text:min-label-width="10mm"/>
      </text:list-level-style-bullet>
    </text:list-style>
    <text:list-style style:name="id1-3-2-2-3-8-3-8-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8-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8-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8-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3-8-2-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7-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7-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7-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2-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2-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9-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9-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9-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
      <text:list-level-style-bullet text:bullet-char="-" text:level="1">
        <style:list-level-properties text:min-label-width="10mm"/>
      </text:list-level-style-bullet>
    </text:list-style>
    <text:list-style style:name="id1-3-2-2-3-10-2-3-1">
      <text:list-level-style-bullet text:bullet-char="-" text:level="1">
        <style:list-level-properties text:min-label-width="10mm"/>
      </text:list-level-style-bullet>
    </text:list-style>
    <text:list-style style:name="id1-3-2-2-3-10-2-3-2">
      <text:list-level-style-bullet text:bullet-char="-" text:level="1">
        <style:list-level-properties text:min-label-width="10mm"/>
      </text:list-level-style-bullet>
    </text:list-style>
    <text:list-style style:name="id1-3-2-2-3-10-2-3-3">
      <text:list-level-style-bullet text:bullet-char="-" text:level="1">
        <style:list-level-properties text:min-label-width="10mm"/>
      </text:list-level-style-bullet>
    </text:list-style>
    <text:list-style style:name="id1-3-2-2-3-10-2-3-4">
      <text:list-level-style-bullet text:bullet-char="-" text:level="1">
        <style:list-level-properties text:min-label-width="10mm"/>
      </text:list-level-style-bullet>
    </text:list-style>
    <text:list-style style:name="id1-3-2-2-3-10-2-5">
      <text:list-level-style-bullet text:bullet-char="-" text:level="1">
        <style:list-level-properties text:min-label-width="10mm"/>
      </text:list-level-style-bullet>
    </text:list-style>
    <text:list-style style:name="id1-3-2-2-3-10-2-5-1">
      <text:list-level-style-bullet text:bullet-char="-" text:level="1">
        <style:list-level-properties text:min-label-width="10mm"/>
      </text:list-level-style-bullet>
    </text:list-style>
    <style:style style:family="table-column" style:parent-style-name="colspec" style:name="id1-3-2-2-3-10-3-4-1-1">
      <style:table-column-properties/>
    </style:style>
    <style:style style:family="table-column" style:parent-style-name="colspec" style:name="id1-3-2-2-3-10-3-4-1-2">
      <style:table-column-properties/>
    </style:style>
    <text:list-style style:name="id1-3-2-2-3-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7-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5-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5-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5-2-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5-2-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5-2-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5-2-3-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7-5-2-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5-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5-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5-2-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5-2-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5-2-3-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5-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5-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5-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5-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5-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5-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5-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5-9">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5-10">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3-5-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5-1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3-5-1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5-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6-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2-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2-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2-3-11-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6-2-3-11-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3-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3-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8-3-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8-3-5-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8-3-5-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8-3-5-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3-5-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8-3-5-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3-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3-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3-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4-3-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4-3-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4-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4-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4-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5-2-6-2-3-5-3-1-1">
      <style:table-column-properties/>
    </style:style>
    <style:style style:family="table-column" style:parent-style-name="colspec" style:name="id1-3-2-2-5-2-6-2-3-5-3-1-2">
      <style:table-column-properties/>
    </style:style>
    <style:style style:family="table-column" style:parent-style-name="colspec" style:name="id1-3-2-2-5-2-6-2-3-5-3-1-3">
      <style:table-column-properties/>
    </style:style>
    <style:style style:family="table-column" style:parent-style-name="colspec" style:name="id1-3-2-2-5-2-6-2-3-5-3-1-4">
      <style:table-column-properties/>
    </style:style>
    <style:style style:family="table-column" style:parent-style-name="colspec" style:name="id1-3-2-2-5-2-6-2-3-5-3-2-1">
      <style:table-column-properties/>
    </style:style>
    <style:style style:family="table-column" style:parent-style-name="colspec" style:name="id1-3-2-2-5-2-6-2-3-5-3-2-2">
      <style:table-column-properties/>
    </style:style>
    <style:style style:family="table-column" style:parent-style-name="colspec" style:name="id1-3-2-2-5-2-6-2-3-5-3-2-3">
      <style:table-column-properties/>
    </style:style>
    <style:style style:family="table-column" style:parent-style-name="colspec" style:name="id1-3-2-2-5-2-6-2-3-5-3-2-4">
      <style:table-column-properties/>
    </style: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9-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3">
      <text:list-level-style-number style:num-format="" style:num-prefix="2. Het college weigert de vergunning wegens strijd met een geldend bestemmingsplan, beheersverordening, exploitatieplan of voorbereidingsbesluit." text:level="1" text:start-value="2">
        <style:list-level-properties text:min-label-width="10mm"/>
      </text:list-level-style-number>
      <text:list-level-style-number style:num-format="" style:num-prefix="2. Het college weigert de vergunning wegens strijd met een geldend bestemmingsplan, beheersverordening, exploitatieplan of voorbereidingsbesluit." text:level="2">
        <style:list-level-properties text:min-label-width="10mm" text:space-before="10mm"/>
      </text:list-level-style-number>
    </text:list-style>
    <text:list-style style:name="id1-3-2-2-6-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7">
      <text:list-level-style-bullet text:bullet-char="-" text:level="1">
        <style:list-level-properties text:min-label-width="10mm"/>
      </text:list-level-style-bullet>
    </text:list-style>
    <text:list-style style:name="id1-3-2-4-267-1">
      <text:list-level-style-bullet text:bullet-char="-" text:level="1">
        <style:list-level-properties text:min-label-width="10mm"/>
      </text:list-level-style-bullet>
    </text:list-style>
    <text:list-style style:name="id1-3-2-4-267-2">
      <text:list-level-style-bullet text:bullet-char="-" text:level="1">
        <style:list-level-properties text:min-label-width="10mm"/>
      </text:list-level-style-bullet>
    </text:list-style>
    <text:list-style style:name="id1-3-2-4-267-3">
      <text:list-level-style-bullet text:bullet-char="-" text:level="1">
        <style:list-level-properties text:min-label-width="10mm"/>
      </text:list-level-style-bullet>
    </text:list-style>
    <text:list-style style:name="id1-3-2-4-29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9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90-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93">
      <text:list-level-style-bullet text:bullet-char="-" text:level="1">
        <style:list-level-properties text:min-label-width="10mm"/>
      </text:list-level-style-bullet>
    </text:list-style>
    <text:list-style style:name="id1-3-2-4-293-1">
      <text:list-level-style-bullet text:bullet-char="-" text:level="1">
        <style:list-level-properties text:min-label-width="10mm"/>
      </text:list-level-style-bullet>
    </text:list-style>
    <text:list-style style:name="id1-3-2-4-293-2">
      <text:list-level-style-bullet text:bullet-char="-" text:level="1">
        <style:list-level-properties text:min-label-width="10mm"/>
      </text:list-level-style-bullet>
    </text:list-style>
    <text:list-style style:name="id1-3-2-4-293-3">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2-1">
      <text:list-level-style-bullet text:bullet-char="-" text:level="1">
        <style:list-level-properties text:min-label-width="10mm"/>
      </text:list-level-style-bullet>
    </text:list-style>
    <text:list-style style:name="id1-3-2-4-302-2">
      <text:list-level-style-bullet text:bullet-char="-" text:level="1">
        <style:list-level-properties text:min-label-width="10mm"/>
      </text:list-level-style-bullet>
    </text:list-style>
    <text:list-style style:name="id1-3-2-4-302-3">
      <text:list-level-style-bullet text:bullet-char="-" text:level="1">
        <style:list-level-properties text:min-label-width="10mm"/>
      </text:list-level-style-bullet>
    </text:list-style>
    <text:list-style style:name="id1-3-2-4-6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0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40">
      <text:list-level-style-bullet text:bullet-char="-" text:level="1">
        <style:list-level-properties text:min-label-width="10mm"/>
      </text:list-level-style-bullet>
    </text:list-style>
    <text:list-style style:name="id1-3-2-4-640-1">
      <text:list-level-style-bullet text:bullet-char="-" text:level="1">
        <style:list-level-properties text:min-label-width="10mm"/>
      </text:list-level-style-bullet>
    </text:list-style>
    <text:list-style style:name="id1-3-2-4-640-2">
      <text:list-level-style-bullet text:bullet-char="-" text:level="1">
        <style:list-level-properties text:min-label-width="10mm"/>
      </text:list-level-style-bullet>
    </text:list-style>
    <text:list-style style:name="id1-3-2-4-640-3">
      <text:list-level-style-bullet text:bullet-char="-" text:level="1">
        <style:list-level-properties text:min-label-width="10mm"/>
      </text:list-level-style-bullet>
    </text:list-style>
    <text:list-style style:name="id1-3-2-4-640-4">
      <text:list-level-style-bullet text:bullet-char="-" text:level="1">
        <style:list-level-properties text:min-label-width="10mm"/>
      </text:list-level-style-bullet>
    </text:list-style>
    <text:list-style style:name="id1-3-2-4-640-5">
      <text:list-level-style-bullet text:bullet-char="-" text:level="1">
        <style:list-level-properties text:min-label-width="10mm"/>
      </text:list-level-style-bullet>
    </text:list-style>
    <text:list-style style:name="id1-3-2-4-64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646-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646-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646-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760">
      <text:list-level-style-bullet text:bullet-char="-" text:level="1">
        <style:list-level-properties text:min-label-width="10mm"/>
      </text:list-level-style-bullet>
    </text:list-style>
    <text:list-style style:name="id1-3-2-4-760-1">
      <text:list-level-style-bullet text:bullet-char="-" text:level="1">
        <style:list-level-properties text:min-label-width="10mm"/>
      </text:list-level-style-bullet>
    </text:list-style>
    <text:list-style style:name="id1-3-2-4-760-2">
      <text:list-level-style-bullet text:bullet-char="-" text:level="1">
        <style:list-level-properties text:min-label-width="10mm"/>
      </text:list-level-style-bullet>
    </text:list-style>
    <text:list-style style:name="id1-3-2-4-760-3">
      <text:list-level-style-bullet text:bullet-char="-" text:level="1">
        <style:list-level-properties text:min-label-width="10mm"/>
      </text:list-level-style-bullet>
    </text:list-style>
    <text:list-style style:name="id1-3-2-4-763">
      <text:list-level-style-bullet text:bullet-char="-" text:level="1">
        <style:list-level-properties text:min-label-width="10mm"/>
      </text:list-level-style-bullet>
    </text:list-style>
    <text:list-style style:name="id1-3-2-4-763-1">
      <text:list-level-style-bullet text:bullet-char="-" text:level="1">
        <style:list-level-properties text:min-label-width="10mm"/>
      </text:list-level-style-bullet>
    </text:list-style>
    <text:list-style style:name="id1-3-2-4-763-2">
      <text:list-level-style-bullet text:bullet-char="-" text:level="1">
        <style:list-level-properties text:min-label-width="10mm"/>
      </text:list-level-style-bullet>
    </text:list-style>
    <text:list-style style:name="id1-3-2-4-763-3">
      <text:list-level-style-bullet text:bullet-char="-" text:level="1">
        <style:list-level-properties text:min-label-width="10mm"/>
      </text:list-level-style-bullet>
    </text:list-style>
    <text:list-style style:name="id1-3-2-4-763-4">
      <text:list-level-style-bullet text:bullet-char="-" text:level="1">
        <style:list-level-properties text:min-label-width="10mm"/>
      </text:list-level-style-bullet>
    </text:list-style>
    <text:list-style style:name="id1-3-2-4-784">
      <text:list-level-style-bullet text:bullet-char="-" text:level="1">
        <style:list-level-properties text:min-label-width="10mm"/>
      </text:list-level-style-bullet>
    </text:list-style>
    <text:list-style style:name="id1-3-2-4-784-1">
      <text:list-level-style-bullet text:bullet-char="-" text:level="1">
        <style:list-level-properties text:min-label-width="10mm"/>
      </text:list-level-style-bullet>
    </text:list-style>
    <text:list-style style:name="id1-3-2-4-784-2">
      <text:list-level-style-bullet text:bullet-char="-" text:level="1">
        <style:list-level-properties text:min-label-width="10mm"/>
      </text:list-level-style-bullet>
    </text:list-style>
    <text:list-style style:name="id1-3-2-4-784-3">
      <text:list-level-style-bullet text:bullet-char="-" text:level="1">
        <style:list-level-properties text:min-label-width="10mm"/>
      </text:list-level-style-bullet>
    </text:list-style>
    <text:list-style style:name="id1-3-2-4-1040">
      <text:list-level-style-bullet text:bullet-char="-" text:level="1">
        <style:list-level-properties text:min-label-width="10mm"/>
      </text:list-level-style-bullet>
    </text:list-style>
    <text:list-style style:name="id1-3-2-4-1040-1">
      <text:list-level-style-bullet text:bullet-char="-" text:level="1">
        <style:list-level-properties text:min-label-width="10mm"/>
      </text:list-level-style-bullet>
    </text:list-style>
    <text:list-style style:name="id1-3-2-4-1040-2">
      <text:list-level-style-bullet text:bullet-char="-" text:level="1">
        <style:list-level-properties text:min-label-width="10mm"/>
      </text:list-level-style-bullet>
    </text:list-style>
    <text:list-style style:name="id1-3-2-4-1040-3">
      <text:list-level-style-bullet text:bullet-char="-" text:level="1">
        <style:list-level-properties text:min-label-width="10mm"/>
      </text:list-level-style-bullet>
    </text:list-style>
    <text:list-style style:name="id1-3-2-4-1040-4">
      <text:list-level-style-bullet text:bullet-char="-" text:level="1">
        <style:list-level-properties text:min-label-width="10mm"/>
      </text:list-level-style-bullet>
    </text:list-style>
    <text:list-style style:name="id1-3-2-4-1040-5">
      <text:list-level-style-bullet text:bullet-char="-" text:level="1">
        <style:list-level-properties text:min-label-width="10mm"/>
      </text:list-level-style-bullet>
    </text:list-style>
    <text:list-style style:name="id1-3-2-4-1040-6">
      <text:list-level-style-bullet text:bullet-char="-" text:level="1">
        <style:list-level-properties text:min-label-width="10mm"/>
      </text:list-level-style-bullet>
    </text:list-style>
    <text:list-style style:name="id1-3-2-4-1040-7">
      <text:list-level-style-bullet text:bullet-char="-" text:level="1">
        <style:list-level-properties text:min-label-width="10mm"/>
      </text:list-level-style-bullet>
    </text:list-style>
    <text:list-style style:name="id1-3-2-4-10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4">
      <text:list-level-style-bullet text:bullet-char="-" text:level="1">
        <style:list-level-properties text:min-label-width="10mm"/>
      </text:list-level-style-bullet>
    </text:list-style>
    <text:list-style style:name="id1-3-2-4-1214-1">
      <text:list-level-style-bullet text:bullet-char="-" text:level="1">
        <style:list-level-properties text:min-label-width="10mm"/>
      </text:list-level-style-bullet>
    </text:list-style>
    <text:list-style style:name="id1-3-2-4-1214-2">
      <text:list-level-style-bullet text:bullet-char="-" text:level="1">
        <style:list-level-properties text:min-label-width="10mm"/>
      </text:list-level-style-bullet>
    </text:list-style>
    <text:list-style style:name="id1-3-2-4-1214-3">
      <text:list-level-style-bullet text:bullet-char="-" text:level="1">
        <style:list-level-properties text:min-label-width="10mm"/>
      </text:list-level-style-bullet>
    </text:list-style>
    <text:list-style style:name="id1-3-2-4-1214-4">
      <text:list-level-style-bullet text:bullet-char="-" text:level="1">
        <style:list-level-properties text:min-label-width="10mm"/>
      </text:list-level-style-bullet>
    </text:list-style>
    <text:list-style style:name="id1-3-2-4-1214-5">
      <text:list-level-style-bullet text:bullet-char="-" text:level="1">
        <style:list-level-properties text:min-label-width="10mm"/>
      </text:list-level-style-bullet>
    </text:list-style>
    <text:list-style style:name="id1-3-2-4-1214-6">
      <text:list-level-style-bullet text:bullet-char="-" text:level="1">
        <style:list-level-properties text:min-label-width="10mm"/>
      </text:list-level-style-bullet>
    </text:list-style>
    <text:list-style style:name="id1-3-2-4-1275">
      <text:list-level-style-bullet text:bullet-char="-" text:level="1">
        <style:list-level-properties text:min-label-width="10mm"/>
      </text:list-level-style-bullet>
    </text:list-style>
    <text:list-style style:name="id1-3-2-4-1275-1">
      <text:list-level-style-bullet text:bullet-char="-" text:level="1">
        <style:list-level-properties text:min-label-width="10mm"/>
      </text:list-level-style-bullet>
    </text:list-style>
    <text:list-style style:name="id1-3-2-4-1275-2">
      <text:list-level-style-bullet text:bullet-char="-" text:level="1">
        <style:list-level-properties text:min-label-width="10mm"/>
      </text:list-level-style-bullet>
    </text:list-style>
    <text:list-style style:name="id1-3-2-4-1275-3">
      <text:list-level-style-bullet text:bullet-char="-" text:level="1">
        <style:list-level-properties text:min-label-width="10mm"/>
      </text:list-level-style-bullet>
    </text:list-style>
    <text:list-style style:name="id1-3-2-4-1275-4">
      <text:list-level-style-bullet text:bullet-char="-" text:level="1">
        <style:list-level-properties text:min-label-width="10mm"/>
      </text:list-level-style-bullet>
    </text:list-style>
    <text:list-style style:name="id1-3-2-4-1275-5">
      <text:list-level-style-bullet text:bullet-char="-" text:level="1">
        <style:list-level-properties text:min-label-width="10mm"/>
      </text:list-level-style-bullet>
    </text:list-style>
    <text:list-style style:name="id1-3-2-4-1275-6">
      <text:list-level-style-bullet text:bullet-char="-" text:level="1">
        <style:list-level-properties text:min-label-width="10mm"/>
      </text:list-level-style-bullet>
    </text:list-style>
    <text:list-style style:name="id1-3-2-4-1275-7">
      <text:list-level-style-bullet text:bullet-char="-" text:level="1">
        <style:list-level-properties text:min-label-width="10mm"/>
      </text:list-level-style-bullet>
    </text:list-style>
    <text:list-style style:name="id1-3-2-4-1275-8">
      <text:list-level-style-bullet text:bullet-char="-" text:level="1">
        <style:list-level-properties text:min-label-width="10mm"/>
      </text:list-level-style-bullet>
    </text:list-style>
    <text:list-style style:name="id1-3-2-4-1275-9">
      <text:list-level-style-bullet text:bullet-char="-" text:level="1">
        <style:list-level-properties text:min-label-width="10mm"/>
      </text:list-level-style-bullet>
    </text:list-style>
    <text:list-style style:name="id1-3-2-4-1275-10">
      <text:list-level-style-bullet text:bullet-char="-" text:level="1">
        <style:list-level-properties text:min-label-width="10mm"/>
      </text:list-level-style-bullet>
    </text:list-style>
    <text:list-style style:name="id1-3-2-4-1343">
      <text:list-level-style-bullet text:bullet-char="-" text:level="1">
        <style:list-level-properties text:min-label-width="10mm"/>
      </text:list-level-style-bullet>
    </text:list-style>
    <text:list-style style:name="id1-3-2-4-1343-1">
      <text:list-level-style-bullet text:bullet-char="-" text:level="1">
        <style:list-level-properties text:min-label-width="10mm"/>
      </text:list-level-style-bullet>
    </text:list-style>
    <text:list-style style:name="id1-3-2-4-1343-2">
      <text:list-level-style-bullet text:bullet-char="-" text:level="1">
        <style:list-level-properties text:min-label-width="10mm"/>
      </text:list-level-style-bullet>
    </text:list-style>
    <text:list-style style:name="id1-3-2-4-1343-3">
      <text:list-level-style-bullet text:bullet-char="-" text:level="1">
        <style:list-level-properties text:min-label-width="10mm"/>
      </text:list-level-style-bullet>
    </text:list-style>
    <text:list-style style:name="id1-3-2-4-1350">
      <text:list-level-style-bullet text:bullet-char="-" text:level="1">
        <style:list-level-properties text:min-label-width="10mm"/>
      </text:list-level-style-bullet>
    </text:list-style>
    <text:list-style style:name="id1-3-2-4-1350-1">
      <text:list-level-style-bullet text:bullet-char="-" text:level="1">
        <style:list-level-properties text:min-label-width="10mm"/>
      </text:list-level-style-bullet>
    </text:list-style>
    <text:list-style style:name="id1-3-2-4-1350-2">
      <text:list-level-style-bullet text:bullet-char="-" text:level="1">
        <style:list-level-properties text:min-label-width="10mm"/>
      </text:list-level-style-bullet>
    </text:list-style>
    <text:list-style style:name="id1-3-2-4-1350-3">
      <text:list-level-style-bullet text:bullet-char="-" text:level="1">
        <style:list-level-properties text:min-label-width="10mm"/>
      </text:list-level-style-bullet>
    </text:list-style>
    <text:list-style style:name="id1-3-2-4-1350-4">
      <text:list-level-style-bullet text:bullet-char="-" text:level="1">
        <style:list-level-properties text:min-label-width="10mm"/>
      </text:list-level-style-bullet>
    </text:list-style>
    <text:list-style style:name="id1-3-2-4-1350-5">
      <text:list-level-style-bullet text:bullet-char="-" text:level="1">
        <style:list-level-properties text:min-label-width="10mm"/>
      </text:list-level-style-bullet>
    </text:list-style>
    <text:list-style style:name="id1-3-2-4-1350-6">
      <text:list-level-style-bullet text:bullet-char="-" text:level="1">
        <style:list-level-properties text:min-label-width="10mm"/>
      </text:list-level-style-bullet>
    </text:list-style>
    <text:list-style style:name="id1-3-2-4-1350-7">
      <text:list-level-style-bullet text:bullet-char="-" text:level="1">
        <style:list-level-properties text:min-label-width="10mm"/>
      </text:list-level-style-bullet>
    </text:list-style>
    <text:list-style style:name="id1-3-2-4-1350-8">
      <text:list-level-style-bullet text:bullet-char="-" text:level="1">
        <style:list-level-properties text:min-label-width="10mm"/>
      </text:list-level-style-bullet>
    </text:list-style>
    <text:list-style style:name="id1-3-2-4-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5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7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7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7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13">
      <text:list-level-style-bullet text:bullet-char="-" text:level="1">
        <style:list-level-properties text:min-label-width="10mm"/>
      </text:list-level-style-bullet>
    </text:list-style>
    <text:list-style style:name="id1-3-2-4-1513-1">
      <text:list-level-style-bullet text:bullet-char="-" text:level="1">
        <style:list-level-properties text:min-label-width="10mm"/>
      </text:list-level-style-bullet>
    </text:list-style>
    <text:list-style style:name="id1-3-2-4-1513-2">
      <text:list-level-style-bullet text:bullet-char="-" text:level="1">
        <style:list-level-properties text:min-label-width="10mm"/>
      </text:list-level-style-bullet>
    </text:list-style>
    <text:list-style style:name="id1-3-2-4-1522">
      <text:list-level-style-bullet text:bullet-char="-" text:level="1">
        <style:list-level-properties text:min-label-width="10mm"/>
      </text:list-level-style-bullet>
    </text:list-style>
    <text:list-style style:name="id1-3-2-4-1522-1">
      <text:list-level-style-bullet text:bullet-char="-" text:level="1">
        <style:list-level-properties text:min-label-width="10mm"/>
      </text:list-level-style-bullet>
    </text:list-style>
    <text:list-style style:name="id1-3-2-4-1522-2">
      <text:list-level-style-bullet text:bullet-char="-" text:level="1">
        <style:list-level-properties text:min-label-width="10mm"/>
      </text:list-level-style-bullet>
    </text:list-style>
    <text:list-style style:name="id1-3-2-4-1522-3">
      <text:list-level-style-bullet text:bullet-char="-" text:level="1">
        <style:list-level-properties text:min-label-width="10mm"/>
      </text:list-level-style-bullet>
    </text:list-style>
    <text:list-style style:name="id1-3-2-4-1522-4">
      <text:list-level-style-bullet text:bullet-char="-" text:level="1">
        <style:list-level-properties text:min-label-width="10mm"/>
      </text:list-level-style-bullet>
    </text:list-style>
    <text:list-style style:name="id1-3-2-4-1522-5">
      <text:list-level-style-bullet text:bullet-char="-" text:level="1">
        <style:list-level-properties text:min-label-width="10mm"/>
      </text:list-level-style-bullet>
    </text:list-style>
    <text:list-style style:name="id1-3-2-4-1631">
      <text:list-level-style-bullet text:bullet-char="-" text:level="1">
        <style:list-level-properties text:min-label-width="10mm"/>
      </text:list-level-style-bullet>
    </text:list-style>
    <text:list-style style:name="id1-3-2-4-1631-1">
      <text:list-level-style-bullet text:bullet-char="-" text:level="1">
        <style:list-level-properties text:min-label-width="10mm"/>
      </text:list-level-style-bullet>
    </text:list-style>
    <text:list-style style:name="id1-3-2-4-1631-2">
      <text:list-level-style-bullet text:bullet-char="-" text:level="1">
        <style:list-level-properties text:min-label-width="10mm"/>
      </text:list-level-style-bullet>
    </text:list-style>
    <text:list-style style:name="id1-3-2-4-1636">
      <text:list-level-style-bullet text:bullet-char="-" text:level="1">
        <style:list-level-properties text:min-label-width="10mm"/>
      </text:list-level-style-bullet>
    </text:list-style>
    <text:list-style style:name="id1-3-2-4-1636-1">
      <text:list-level-style-bullet text:bullet-char="-" text:level="1">
        <style:list-level-properties text:min-label-width="10mm"/>
      </text:list-level-style-bullet>
    </text:list-style>
    <text:list-style style:name="id1-3-2-4-1636-2">
      <text:list-level-style-bullet text:bullet-char="-" text:level="1">
        <style:list-level-properties text:min-label-width="10mm"/>
      </text:list-level-style-bullet>
    </text:list-style>
  </office:automatic-styles>
  <office:body>
    <office:text>
      <text:p text:style-name="new_page_staatscourant"/>
      <text:p text:style-name="single-kop-titel">Algemene plaatselijke verordening Tiel 2017</text:p>
      <text:section text:name="regeling_id1-3-2" text:style-name="regeling">
        <text:section text:name="aanhef_id1-3-2-1" text:style-name="aanhef">
          <text:section text:name="preambule_id1-3-2-1-1" text:style-name="preambule">
            <text:p text:style-name="al">De raad van de gemeente Tiel, </text:p>
            <text:p text:style-name="al"/>
            <text:p text:style-name="al">Gelezen het voorstel van burgemeester en wethouders </text:p>
            <text:p text:style-name="al"/>
            <text:p text:style-name="al">gelet op de artikelen 147 en 149 van de Gemeentewet;</text:p>
            <text:p text:style-name="al">gelet op artikel 10:23 Wet milieubeheer;</text:p>
            <text:p text:style-name="al"/>
            <text:p text:style-name="al">gezien het advies van de raadscommissie Bestuur;</text:p>
            <text:p text:style-name="al"/>
            <text:p text:style-name="al">overwegende:</text:p>
            <text:list text:style-name="id1-3-2-1-1-11">
              <text:list-item text:style-override="id1-3-2-1-1-11-1">
                <text:number>-</text:number>
                <text:p text:style-name="al">dat het van belang is dat de Algemene plaatselijke verordening Tiel helder, actueel en werkbaar is;</text:p>
              </text:list-item>
              <text:list-item text:style-override="id1-3-2-1-1-11-2">
                <text:number>-</text:number>
                <text:p text:style-name="al">dat het gewenst is de Algemene plaatselijke verordening Tiel waar mogelijk verder te dereguleren;</text:p>
              </text:list-item>
              <text:list-item text:style-override="id1-3-2-1-1-11-3">
                <text:number>-</text:number>
                <text:p text:style-name="al">dat nieuwe wetgeving en jurisprudentie het noodzakelijk maken de Algemene plaatselijke verordening Tiel aan te passen;</text:p>
              </text:list-item>
            </text:list>
            <text:p text:style-name="al"> </text:p>
            <text:p text:style-name="al">besluit: vast te stellen de Algemene plaatselijke verordening Tiel 2017.</text:p>
            <text:p text:style-name="al"/>
          </text:section>
        </text:section>
        <text:section text:name="regeling-tekst_id1-3-2-2" text:style-name="regeling-tekst">
          <text:section text:name="hoofdstuk_id1-3-2-2-1" text:style-name="hoofdstuk">
            <text:p text:style-name="artikel_kop_titel"><text:span text:style-name="label"> Inhoudsopgave</text:span> </text:p>
            <text:p text:style-name="hoofdstuk_bottom"/>
          </text:section>
          <text:section text:name="hoofdstuk_id1-3-2-2-2" text:style-name="hoofdstuk">
            <text:p text:style-name="hoofdstuk_kop"><text:span text:style-name="label"> Hoofdstuk </text:span> <text:span text:style-name="nr">1.</text:span> Algemene bepalingen</text:p>
            <text:section text:name="artikel_id1-3-2-2-2-2" text:style-name="artikel">
              <text:p text:style-name="artikel_kop_titel"><text:span text:style-name="artikel_kop_label">Artikel</text:span> <text:span text:style-name="artikel_kop_nr">1:1</text:span> Begripsbepalingen</text:p>
              <text:p text:style-name="al">In deze verordening wordt verstaan onder:</text:p>
              <text:p text:style-name="al"/>
              <text:p text:style-name="al">
              <text:span text:style-name="nadrukcur">Bebouwde kom</text:span>
            </text:p>
              <text:p text:style-name="al">Het gebied, dat op de bij deze verordening behorende kaart (bijlage 1) als zodanig is aangegeven. </text:p>
              <text:p text:style-name="al"/>
              <text:p text:style-name="al">
              <text:span text:style-name="nadrukcur">Bevoegd gezag</text:span>
            </text:p>
              <text:p text:style-name="al">Bestuursorgaan dat bevoegd is tot het nemen van een besluit ten aanzien van een omgevingsvergunning als bedoeld in <text:a xlink:href="http://wetten.overheid.nl/cgi-bin/deeplink/law1/title=Wet%20algemene%20bepalingen%20omgevingsrecht/article=2.1" xlink:type="simple">artikel 2.1 van de Wet algemene bepalingen omgevingsrecht</text:a> of ten aanzien van een al verleende omgevingsvergunning.</text:p>
              <text:p text:style-name="al"> </text:p>
              <text:p text:style-name="al">
              <text:span text:style-name="nadrukcur">Binnenstad</text:span>
            </text:p>
              <text:p text:style-name="al">het gebied gelegen tussen de stadsgrachten en de Havendijk, zoals aangegeven op de bij deze verordening behorende kaart (bijlage 2).</text:p>
              <text:p text:style-name="al"> </text:p>
              <text:p text:style-name="al">
              <text:span text:style-name="nadrukcur">Bouwwerk</text:span>
            </text:p>
              <text:p text:style-name="al">hetgeen in artikel 1 van de <text:a xlink:href="http://decentrale.regelgeving.overheid.nl/cvdr/XHTMLoutput/Actueel/Tiel/165982.html" xlink:type="simple">Bouwverordening Tiel 2012</text:a> daaronder wordt verstaan.</text:p>
              <text:p text:style-name="al"> </text:p>
              <text:p text:style-name="al">
              <text:span text:style-name="nadrukcur">College</text:span> </text:p>
              <text:p text:style-name="al">het college van burgemeester en wethouders.</text:p>
              <text:p text:style-name="al"> </text:p>
              <text:p text:style-name="al">
              <text:span text:style-name="nadrukcur">Gebouw</text:span>
            </text:p>
              <text:p text:style-name="al">hetgeen in <text:a xlink:href="http://wetten.overheid.nl/cgi-bin/deeplink/law1/title=Woningwet/article=1" xlink:type="simple">artikel 1, eerste lid, onder c, van de Woningwet</text:a> daaronder wordt verstaan.</text:p>
              <text:p text:style-name="al"> </text:p>
              <text:p text:style-name="al">
              <text:span text:style-name="nadrukcur">Handelsreclame</text:span>
            </text:p>
              <text:p text:style-name="al">iedere openbare aanprijzing van goederen of diensten, waarmee kennelijk beoogd wordt een commercieel belang te dienen.</text:p>
              <text:p text:style-name="al"> </text:p>
              <text:p text:style-name="al">
              <text:span text:style-name="nadrukcur">Knalapparaten</text:span>
            </text:p>
              <text:p text:style-name="al">gaskanonnen en overige apparaten die een impulsachtig geluid voortbrengen met als doel schadelijk gevogelte te verjagen.</text:p>
              <text:p text:style-name="al"> </text:p>
              <text:p text:style-name="al">
              <text:span text:style-name="nadrukcur">Openbaar water</text:span>
            </text:p>
              <text:p text:style-name="al">wateren die voor het publiek bevaarbaar of op andere wijze toegankelijk zijn.</text:p>
              <text:p text:style-name="al"> </text:p>
              <text:p text:style-name="al">
              <text:span text:style-name="nadrukcur">Openbare plaats</text:span> </text:p>
              <text:p text:style-name="al">hetgeen in <text:a xlink:href="http://wetten.overheid.nl/cgi-bin/deeplink/law1/title=Wet%20openbare%20manifestaties%20/article=1" xlink:type="simple">artikel 1 van de Wet openbare manifestaties</text:a> daaronder wordt verstaan.</text:p>
              <text:p text:style-name="al"> </text:p>
              <text:p text:style-name="al">
              <text:span text:style-name="nadrukcur">Overige verjagingsmiddelen</text:span>
            </text:p>
              <text:p text:style-name="al">alle middelen, behalve knalapparaten en door menskracht of windkracht aangedreven verjagingsmiddelen, die gebruikt worden om schadelijk gevogelte te verjagen.</text:p>
              <text:p text:style-name="al"> </text:p>
              <text:p text:style-name="al">
              <text:span text:style-name="nadrukcur">Perceel</text:span>
            </text:p>
              <text:p text:style-name="al">perceel waar geregeld huishoudelijke afvalstoffen kunnen ontstaan.</text:p>
              <text:p text:style-name="al"> </text:p>
              <text:p text:style-name="al">
              <text:span text:style-name="nadrukcur">Rechthebbende</text:span>
            </text:p>
              <text:p text:style-name="al">degene die over een zaak zeggenschap heeft krachtens een zakelijk of persoonlijk recht.</text:p>
              <text:p text:style-name="al"> </text:p>
              <text:p text:style-name="al">
              <text:span text:style-name="nadrukcur">Weg</text:span>
            </text:p>
              <text:p text:style-name="al">hetgeen in <text:a xlink:href="http://wetten.overheid.nl/BWBR0006622/volledig/geldigheidsdatum_21-11-2013#Opschrift" xlink:type="simple">artikel 1, eerste lid, onder b van de Wegenverkeerswet 1994</text:a><text:span text:style-name="nadrukondlijn"/> daaronder wordt verstaan.</text:p>
              <text:p text:style-name="al">  </text:p>
              <text:p text:style-name="al">
              <text:span text:style-name="nadrukcur">Werkdagen</text:span>
            </text:p>
              <text:p text:style-name="al">maandagen, dinsdagen, woensdagen, donderdagen en vrijdagen, voor zover de dagen niet zijn erkend als feestdag ex <text:a xlink:href="http://wetten.overheid.nl/BWBR0002448/2010-10-10#Artikel3" xlink:type="simple">artikel 3 van de Algemene termijnenwet</text:a>.</text:p>
              <text:p text:style-name="al"/>
            </text:section>
            <text:section text:name="artikel_id1-3-2-2-2-3" text:style-name="artikel">
              <text:p text:style-name="artikel_kop_titel"><text:span text:style-name="artikel_kop_label">Artikel</text:span> <text:span text:style-name="artikel_kop_nr">1:2</text:span> Beslistermijn</text:p>
              <text:list text:style-name="id1-3-2-2-2-3-2">
                <text:list-item text:style-override="id1-3-2-2-2-3-2">
                  <text:number> 1. </text:number>
                  <text:p text:style-name="al">Het bevoegde bestuursorgaan beslist op een aanvraag voor een vergunning of ontheffing binnen acht weken na de datum van ontvangst van de aanvraag, tenzij in deze verordening een andere beslistermijn is vastgesteld.</text:p>
                </text:list-item>
                <text:list-item text:style-override="id1-3-2-2-2-3-3">
                  <text:number> 2. </text:number>
                  <text:p text:style-name="al">Het bestuursorgaan kan de termijn voor ten hoogste acht weken verdagen.</text:p>
                </text:list-item>
                <text:list-item text:style-override="id1-3-2-2-2-3-4">
                  <text:number> 3. </text:number>
                  <text:p text:style-name="al">In afwijking van het tweede lid is <text:a xlink:href="http://wetten.overheid.nl/cgi-bin/deeplink/law1/title=Wet%20algemene%20bepalingen%20omgevingsrecht/article=3.9" xlink:type="simple">artikel 3.9 van de Wet algemene bepalingen omgevingsrecht</text:a> van toepassing indien beslist wordt op een aanvraag om een ontheffing als bedoeld in artikel 2:10, vierde lid, of een vergunning als bedoeld in artikel 2:11.</text:p>
                  <text:p text:style-name="al"/>
                </text:list-item>
              </text:list>
            </text:section>
            <text:section text:name="artikel_id1-3-2-2-2-4" text:style-name="artikel">
              <text:p text:style-name="artikel_kop_titel"><text:span text:style-name="artikel_kop_label">Artikel</text:span> <text:span text:style-name="artikel_kop_nr">1:3</text:span> [gereserveerd]</text:p>
              <text:p text:style-name="al"/>
            </text:section>
            <text:section text:name="artikel_id1-3-2-2-2-5" text:style-name="artikel">
              <text:p text:style-name="artikel_kop_titel"><text:span text:style-name="artikel_kop_label">Artikel</text:span> <text:span text:style-name="artikel_kop_nr">1:4</text:span> Voorschriften en beperkingen</text:p>
              <text:list text:style-name="id1-3-2-2-2-5-2">
                <text:list-item text:style-override="id1-3-2-2-2-5-2">
                  <text:number> 1. </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2-5-3">
                  <text:number> 2. </text:number>
                  <text:p text:style-name="al">Degene aan wie een vergunning of ontheffing is verleend, is verplicht de daaraan verbonden voorschriften en beperkingen na te komen.</text:p>
                  <text:p text:style-name="al"/>
                </text:list-item>
              </text:list>
            </text:section>
            <text:section text:name="artikel_id1-3-2-2-2-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p text:style-name="al"/>
            </text:section>
            <text:section text:name="artikel_id1-3-2-2-2-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2-7-3">
                <text:list-item text:style-override="id1-3-2-2-2-7-3-1">
                  <text:number>a.</text:number>
                  <text:p text:style-name="al">indien ter verkrijging daarvan onjuiste of onvolledige gegevens zijn verstrekt;</text:p>
                </text:list-item>
                <text:list-item text:style-override="id1-3-2-2-2-7-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2-7-3-3">
                  <text:number>c.</text:number>
                  <text:p text:style-name="al">indien de aan de vergunning of ontheffing verbonden voorschriften en beperkingen niet zijn of worden nagekomen;</text:p>
                </text:list-item>
                <text:list-item text:style-override="id1-3-2-2-2-7-3-4">
                  <text:number>d.</text:number>
                  <text:p text:style-name="al">indien van de vergunning of ontheffing geen gebruik wordt gemaakt binnen een daarin gestelde termijn dan wel, bij het ontbreken van een gestelde termijn, binnen een redelijke termijn; of</text:p>
                </text:list-item>
                <text:list-item text:style-override="id1-3-2-2-2-7-3-5">
                  <text:number>e.</text:number>
                  <text:p text:style-name="al">indien de houder dit verzoekt.</text:p>
                  <text:p text:style-name="al"/>
                </text:list-item>
              </text:list>
            </text:section>
            <text:section text:name="artikel_id1-3-2-2-2-8" text:style-name="artikel">
              <text:p text:style-name="artikel_kop_titel"><text:span text:style-name="artikel_kop_label">Artikel</text:span> <text:span text:style-name="artikel_kop_nr">1:7 </text:span> Geldigheidsduur vergunning of ontheffing</text:p>
              <text:p text:style-name="al">De vergunning of ontheffing geldt voor onbepaalde tijd, tenzij bij de vergunning of ontheffing anders is bepaald of de aard van de vergunning of ontheffing zich daartegen verzet.</text:p>
              <text:p text:style-name="al"/>
            </text:section>
            <text:section text:name="artikel_id1-3-2-2-2-9" text:style-name="artikel">
              <text:p text:style-name="artikel_kop_titel"><text:span text:style-name="artikel_kop_label">Artikel</text:span> <text:span text:style-name="artikel_kop_nr">1:8</text:span> Weigeringsgronden</text:p>
              <text:list text:style-name="id1-3-2-2-2-9-2">
                <text:list-item text:style-override="id1-3-2-2-2-9-2">
                  <text:number> 1. </text:number>
                  <text:p text:style-name="al">De vergunning of ontheffing kan door het bevoegd gezag of het bevoegde bestuursorgaan worden geweigerd in het belang van:</text:p>
                  <text:list text:style-name="id1-3-2-2-2-9-2-3">
                    <text:list-item text:style-override="id1-3-2-2-2-9-2-3-1">
                      <text:number>a.</text:number>
                      <text:p text:style-name="al">de openbare orde;</text:p>
                    </text:list-item>
                    <text:list-item text:style-override="id1-3-2-2-2-9-2-3-2">
                      <text:number>b.</text:number>
                      <text:p text:style-name="al">de openbare veiligheid;</text:p>
                    </text:list-item>
                    <text:list-item text:style-override="id1-3-2-2-2-9-2-3-3">
                      <text:number>c.</text:number>
                      <text:p text:style-name="al">de volksgezondheid;</text:p>
                    </text:list-item>
                    <text:list-item text:style-override="id1-3-2-2-2-9-2-3-4">
                      <text:number>d.</text:number>
                      <text:p text:style-name="al">de bescherming van het milieu.</text:p>
                    </text:list-item>
                  </text:list>
                </text:list-item>
                <text:list-item text:style-override="id1-3-2-2-2-9-3">
                  <text:number> 2. </text:number>
                  <text:p text:style-name="al">Een vergunning of ontheffing kan ook worden geweigerd als de aanvraag daarvoor minder dan 3 weken voor de beoogde datum van de beoogde activiteit is ingediend en daardoor een behoorlijke behandeling van de aanvraag niet mogelijk is.</text:p>
                  <text:p text:style-name="al"/>
                </text:list-item>
              </text:list>
            </text:section>
            <text:p text:style-name="hoofdstuk_bottom"/>
          </text:section>
          <text:section text:name="hoofdstuk_id1-3-2-2-3" text:style-name="hoofdstuk">
            <text:p text:style-name="hoofdstuk_kop"><text:span text:style-name="label"> Hoofdstuk </text:span> <text:span text:style-name="nr">2.</text:span> Openbare orde</text:p>
            <text:section text:name="afdeling_id1-3-2-2-3-2" text:style-name="afdeling">
              <text:p text:style-name="afdeling_kop"><text:span text:style-name="label"> Afdeling </text:span> <text:span text:style-name="nr">1.</text:span> Bestrijding van ongeregeldheden</text:p>
              <text:section text:name="artikel_id1-3-2-2-3-2-2" text:style-name="artikel">
                <text:p text:style-name="artikel_kop_titel"><text:span text:style-name="artikel_kop_label">Artikel</text:span> <text:span text:style-name="artikel_kop_nr">2:1</text:span> Samenscholing en ongeregeldheden</text:p>
                <text:list text:style-name="id1-3-2-2-3-2-2-2">
                  <text:list-item text:style-override="id1-3-2-2-3-2-2-2">
                    <text:number> 1. </text:number>
                    <text:p text:style-name="al">Het is verboden op een openbare plaats deel te nemen aan een samenscholing, onnodig op te dringen, te vechten of door uitdagend gedrag aanleiding te geven tot ongeregeldheden.</text:p>
                  </text:list-item>
                  <text:list-item text:style-override="id1-3-2-2-3-2-2-3">
                    <text:number> 2. </text:number>
                    <text:p text:style-name="al">Degene die op een openbare plaats </text:p>
                    <text:list text:style-name="id1-3-2-2-3-2-2-3-3">
                      <text:list-item text:style-override="id1-3-2-2-3-2-2-3-3-1">
                        <text:number>a.</text:number>
                        <text:p text:style-name="al">aanwezig is bij een voorval waardoor ongeregeldheden ontstaan of dreigen te ontstaan;</text:p>
                      </text:list-item>
                      <text:list-item text:style-override="id1-3-2-2-3-2-2-3-3-2">
                        <text:number>b.</text:number>
                        <text:p text:style-name="al">aanwezig is bij een gebeurtenis die aanleiding geeft tot toeloop van publiek waardoor ongeregeldheden ontstaan of dreigen te ontstaan; of</text:p>
                      </text:list-item>
                      <text:list-item text:style-override="id1-3-2-2-3-2-2-3-3-3">
                        <text:number>c.</text:number>
                        <text:p text:style-name="al">zich bevindt in of aanwezig is bij een samenscholing;</text:p>
                      </text:list-item>
                    </text:list>
                  </text:list-item>
                  <text:list-item text:style-override="id1-3-2-2-3-2-2-4">
                    <text:number> 3. </text:number>
                    <text:p text:style-name="al">Het is verboden zich te begeven naar of te bevinden op openbare plaatsen die door of vanwege het bevoegd bestuursorgaan in het belang van de openbare veiligheid of ter voorkoming van ongeregeldheden zijn afgezet.</text:p>
                  </text:list-item>
                  <text:list-item text:style-override="id1-3-2-2-3-2-2-5">
                    <text:number> 4. </text:number>
                    <text:p text:style-name="al">De burgemeester kan ontheffing verlenen van het in het derde lid gestelde verbod.</text:p>
                  </text:list-item>
                  <text:list-item text:style-override="id1-3-2-2-3-2-2-6">
                    <text:number> 5. </text:number>
                    <text:p text:style-name="al">Het bepaalde in de voorgaande leden is niet van toepassing op betogingen, vergaderingen en godsdienstige en levensbeschouwelijke samenkomsten als bedoeld in <text:a xlink:href="http://wetten.overheid.nl/BWBR0004318/2010-10-10" xlink:type="simple">de Wet openbare manifestaties</text:a>.</text:p>
                  </text:list-item>
                  <text:list-item text:style-override="id1-3-2-2-3-2-2-7">
                    <text:number> 6. </text:number>
                    <text:p text:style-name="al">Op de ontheffing is <text:a xlink:href="http://wetten.overheid.nl/cgi-bin/deeplink/law1/title=Algemene%20wet%20bestuursrecht" xlink:type="simple">paragraaf 4.1.3.3 van de Algemene wet bestuursrecht</text:a> (positieve fictieve beschikking bij niet tijdig beslissen) niet van toepassing.</text:p>
                    <text:p text:style-name="al"/>
                  </text:list-item>
                </text:list>
              </text:section>
              <text:p text:style-name="afdeling_bottom"/>
            </text:section>
            <text:section text:name="afdeling_id1-3-2-2-3-3" text:style-name="afdeling">
              <text:p text:style-name="afdeling_kop"><text:span text:style-name="label"> Afdeling </text:span> <text:span text:style-name="nr">2.</text:span> Betoging</text:p>
              <text:section text:name="artikel_id1-3-2-2-3-3-2" text:style-name="artikel">
                <text:p text:style-name="artikel_kop_titel"><text:span text:style-name="artikel_kop_label">Artikel</text:span> <text:span text:style-name="artikel_kop_nr">2:2</text:span> [gereserveerd]</text:p>
                <text:p text:style-name="al"/>
              </text:section>
              <text:section text:name="artikel_id1-3-2-2-3-3-3" text:style-name="artikel">
                <text:p text:style-name="artikel_kop_titel"><text:span text:style-name="artikel_kop_label">Artikel</text:span> <text:span text:style-name="artikel_kop_nr">2:3</text:span> Kennisgeving betogingen op openbare plaatsen</text:p>
                <text:list text:style-name="id1-3-2-2-3-3-3-2">
                  <text:list-item text:style-override="id1-3-2-2-3-3-3-2">
                    <text:number> 1. </text:number>
                    <text:p text:style-name="al">Degene die het voornemen heeft op een openbare plaats een betoging te houden, waaronder begrepen een samenkomst als bedoeld in <text:a xlink:href="http://wetten.overheid.nl/cgi-bin/deeplink/law1/title=Wet%20openbare%20manifestaties/article=3" xlink:type="simple">artikel 3, eerste lid van de Wet openbare manifestaties,</text:a> geeft daarvan vóór de openbare aankondiging en ten minste 48 uur voordat de betoging wordt gehouden, schriftelijk kennis aan de burgemeester.</text:p>
                  </text:list-item>
                  <text:list-item text:style-override="id1-3-2-2-3-3-3-3">
                    <text:number> 2. </text:number>
                    <text:p text:style-name="al">De kennisgeving bevat: </text:p>
                    <text:list text:style-name="id1-3-2-2-3-3-3-3-3">
                      <text:list-item text:style-override="id1-3-2-2-3-3-3-3-3-1">
                        <text:number>a.</text:number>
                        <text:p text:style-name="al">naam en adres van degene die de betoging houdt;</text:p>
                      </text:list-item>
                      <text:list-item text:style-override="id1-3-2-2-3-3-3-3-3-2">
                        <text:number>b.</text:number>
                        <text:p text:style-name="al">het doel van de betoging;</text:p>
                      </text:list-item>
                      <text:list-item text:style-override="id1-3-2-2-3-3-3-3-3-3">
                        <text:number>c.</text:number>
                        <text:p text:style-name="al">de datum waarop de betoging wordt gehouden en het tijdstip van aanvang en van beëindiging;</text:p>
                      </text:list-item>
                      <text:list-item text:style-override="id1-3-2-2-3-3-3-3-3-4">
                        <text:number>d.</text:number>
                        <text:p text:style-name="al">de plaats en, voor zover van toepassing, de route en de plaats van beëindiging;</text:p>
                      </text:list-item>
                      <text:list-item text:style-override="id1-3-2-2-3-3-3-3-3-5">
                        <text:number>e.</text:number>
                        <text:p text:style-name="al">voor van toepassing, de wijze van samenstelling; en</text:p>
                      </text:list-item>
                      <text:list-item text:style-override="id1-3-2-2-3-3-3-3-3-6">
                        <text:number>f.</text:number>
                        <text:p text:style-name="al">maatregelen die degene die de betoging houdt zal treffen om een regelmatig verloop te bevorderen.</text:p>
                      </text:list-item>
                    </text:list>
                  </text:list-item>
                  <text:list-item text:style-override="id1-3-2-2-3-3-3-4">
                    <text:number> 3. </text:number>
                    <text:p text:style-name="al">Degene die de kennisgeving doet ontvangt daarvan een bewijs waarin het tijdstip van de kennisgeving is vermeld.</text:p>
                  </text:list-item>
                  <text:list-item text:style-override="id1-3-2-2-3-3-3-5">
                    <text:number> 4. </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3-3-3-6">
                    <text:number> 5. </text:number>
                    <text:p text:style-name="al">De burgemeester kan in bijzondere omstandigheden op verzoek een kennisgeving in behandeling nemen buiten deze termijn.</text:p>
                    <text:p text:style-name="al"/>
                  </text:list-item>
                </text:list>
              </text:section>
              <text:section text:name="artikel_id1-3-2-2-3-3-4" text:style-name="artikel">
                <text:p text:style-name="artikel_kop_titel"><text:span text:style-name="artikel_kop_label">Artikel</text:span> <text:span text:style-name="artikel_kop_nr">2:4</text:span> [gereserveerd]</text:p>
                <text:p text:style-name="al"/>
              </text:section>
              <text:section text:name="artikel_id1-3-2-2-3-3-5" text:style-name="artikel">
                <text:p text:style-name="artikel_kop_titel"><text:span text:style-name="artikel_kop_label">Artikel</text:span> <text:span text:style-name="artikel_kop_nr">2:5</text:span> [gereserveerd]</text:p>
                <text:p text:style-name="al"/>
              </text:section>
              <text:p text:style-name="afdeling_bottom"/>
            </text:section>
            <text:section text:name="afdeling_id1-3-2-2-3-4" text:style-name="afdeling">
              <text:p text:style-name="afdeling_kop"><text:span text:style-name="label"> Afdeling </text:span> <text:span text:style-name="nr">3.</text:span> Verspreiden van gedrukte stukken</text:p>
              <text:section text:name="artikel_id1-3-2-2-3-4-2" text:style-name="artikel">
                <text:p text:style-name="artikel_kop_titel"><text:span text:style-name="artikel_kop_label">Artikel</text:span> <text:span text:style-name="artikel_kop_nr">2:6</text:span> Beperking aanbieden e.d. van geschreven of gedrukte stukken</text:p>
                <text:list text:style-name="id1-3-2-2-3-4-2-2">
                  <text:list-item text:style-override="id1-3-2-2-3-4-2-2">
                    <text:number> 1. </text:number>
                    <text:p text:style-name="al">Het is verboden gedrukte of geschreven stukken dan wel afbeeldingen onder publiek te verspreiden dan wel openlijk aan te bieden op door het college aangewezen openbare plaatsen.</text:p>
                  </text:list-item>
                  <text:list-item text:style-override="id1-3-2-2-3-4-2-3">
                    <text:number> 2. </text:number>
                    <text:p text:style-name="al">Het college kan de werking van het verbod beperken tot bepaalde dagen en uren.</text:p>
                  </text:list-item>
                  <text:list-item text:style-override="id1-3-2-2-3-4-2-4">
                    <text:number> 3. </text:number>
                    <text:p text:style-name="al">Het verbod is niet van toepassing op het huis-aan-huis verspreiden of het aan huis bezorgen van gedrukte of geschreven stukken en afbeeldingen.</text:p>
                  </text:list-item>
                  <text:list-item text:style-override="id1-3-2-2-3-4-2-5">
                    <text:number> 4. </text:number>
                    <text:p text:style-name="al">Het college kan ontheffing verlenen van het verbod in het eerste lid.</text:p>
                  </text:list-item>
                  <text:list-item text:style-override="id1-3-2-2-3-4-2-6">
                    <text:number> 5. </text:number>
                    <text:p text:style-name="al">Op de ontheffing is <text:a xlink:href="http://wetten.overheid.nl/BWBR0005537/volledig/geldigheidsdatum_21-11-2013#Opschrift" xlink:type="simple">paragraaf 4.1.3.3 van de Algemene wet bestuursrecht</text:a> (positieve fictieve beschikking bij niet tijdig beslissen) van toepassing.</text:p>
                    <text:p text:style-name="al"/>
                  </text:list-item>
                </text:list>
              </text:section>
              <text:p text:style-name="afdeling_bottom"/>
            </text:section>
            <text:section text:name="afdeling_id1-3-2-2-3-5" text:style-name="afdeling">
              <text:p text:style-name="afdeling_kop"><text:span text:style-name="label"> Afdeling </text:span> <text:span text:style-name="nr">4.</text:span> [gererveerd]</text:p>
              <text:section text:name="artikel_id1-3-2-2-3-5-2" text:style-name="artikel">
                <text:p text:style-name="artikel_kop_titel"><text:span text:style-name="artikel_kop_label">Artikel</text:span> <text:span text:style-name="artikel_kop_nr">2:7</text:span> [gereserveerd]</text:p>
                <text:p text:style-name="al"/>
              </text:section>
              <text:section text:name="artikel_id1-3-2-2-3-5-3" text:style-name="artikel">
                <text:p text:style-name="artikel_kop_titel"><text:span text:style-name="artikel_kop_label">Artikel</text:span> <text:span text:style-name="artikel_kop_nr">2:8</text:span> [gereserveerd]</text:p>
                <text:p text:style-name="al"/>
              </text:section>
              <text:section text:name="artikel_id1-3-2-2-3-5-4" text:style-name="artikel">
                <text:p text:style-name="artikel_kop_titel"><text:span text:style-name="artikel_kop_label">Artikel</text:span> <text:span text:style-name="artikel_kop_nr">2:9</text:span> [gereserveerd]</text:p>
                <text:p text:style-name="al"/>
              </text:section>
              <text:p text:style-name="afdeling_bottom"/>
            </text:section>
            <text:section text:name="afdeling_id1-3-2-2-3-6" text:style-name="afdeling">
              <text:p text:style-name="afdeling_kop"><text:span text:style-name="label"> Afdeling </text:span> <text:span text:style-name="nr">5.</text:span> Bruikbaarheid en aanzien van de weg</text:p>
              <text:section text:name="artikel_id1-3-2-2-3-6-2" text:style-name="artikel">
                <text:p text:style-name="artikel_kop_titel"><text:span text:style-name="artikel_kop_label">Artikel</text:span> <text:span text:style-name="artikel_kop_nr">2:10</text:span> Voorwerpen op, aan of boven de weg</text:p>
                <text:list text:style-name="id1-3-2-2-3-6-2-2">
                  <text:list-item text:style-override="id1-3-2-2-3-6-2-2">
                    <text:number> 1. </text:number>
                    <text:p text:style-name="al">Het is verboden de weg of een weggedeelte anders te gebruiken dan overeenkomstig de publieke functie daarvan, indien: </text:p>
                    <text:list text:style-name="id1-3-2-2-3-6-2-2-3">
                      <text:list-item text:style-override="id1-3-2-2-3-6-2-2-3-1">
                        <text:number>a.</text:number>
                        <text:p text:style-name="al">het gebruik schade toebrengt of kan toebrengen aan de weg, de bruikbaarheid van de weg belemmert of kan belemmeren, dan wel een belemmering vormt of kan vormen voor het beheer of onderhoud van de weg; of</text:p>
                      </text:list-item>
                      <text:list-item text:style-override="id1-3-2-2-3-6-2-2-3-2">
                        <text:number>b.</text:number>
                        <text:p text:style-name="al">het gebruik niet voldoet aan redelijke eisen van welstand.</text:p>
                      </text:list-item>
                    </text:list>
                  </text:list-item>
                  <text:list-item text:style-override="id1-3-2-2-3-6-2-3">
                    <text:number> 2. </text:number>
                    <text:p text:style-name="al">Van een belemmering voor de bruikbaarheid van de weg is in ieder geval sprake wanneer niet ten minste een vrije doorgang van 1,10 meter breed wordt gelaten op voetpaden en van 3,50 meter breed en 4,20 meter hoog op of boven de rijbaan.</text:p>
                  </text:list-item>
                  <text:list-item text:style-override="id1-3-2-2-3-6-2-4">
                    <text:number> 3. </text:number>
                    <text:p text:style-name="al">Het college kan in het belang van de openbare orde of de woon- en leefomgeving nadere regels stellen ten aanzien van uitstallingen en reclameborden. </text:p>
                  </text:list-item>
                  <text:list-item text:style-override="id1-3-2-2-3-6-2-5">
                    <text:number> 4. </text:number>
                    <text:p text:style-name="al">Het bevoegde bestuursorgaan kan ontheffing verlenen van het verbod in het eerste lid.</text:p>
                  </text:list-item>
                  <text:list-item text:style-override="id1-3-2-2-3-6-2-6">
                    <text:number> 5. </text:number>
                    <text:p text:style-name="al">In afwijking van het vierde lid kan het bevoegd gezag een omgevingsvergunning verlenen voor het in het eerste lid bedoelde gebruik, voor zover dit een activiteit betreft als bedoeld in <text:a xlink:href="http://wetten.overheid.nl/cgi-bin/deeplink/law1/title=Wet%20algemene%20bepalingen%20omgevingsrecht/article=2.2" xlink:type="simple">artikel 2.2, eerste lid, onder j. of onder k. van de Wet algemene bepalingen omgevingsrecht</text:a>.</text:p>
                  </text:list-item>
                  <text:list-item text:style-override="id1-3-2-2-3-6-2-7">
                    <text:number> 6. </text:number>
                    <text:p text:style-name="al">Het verbod in het eerste lid is niet van toepassing op: </text:p>
                    <text:list text:style-name="id1-3-2-2-3-6-2-7-3">
                      <text:list-item text:style-override="id1-3-2-2-3-6-2-7-3-1">
                        <text:number>a.</text:number>
                        <text:p text:style-name="al">evenementen als bedoeld in artikel 2:24;</text:p>
                      </text:list-item>
                      <text:list-item text:style-override="id1-3-2-2-3-6-2-7-3-2">
                        <text:number>b.</text:number>
                        <text:p text:style-name="al">standplaatsen als bedoeld in artikel 5:17;</text:p>
                      </text:list-item>
                      <text:list-item text:style-override="id1-3-2-2-3-6-2-7-3-3">
                        <text:number>c.</text:number>
                        <text:p text:style-name="al">terrassen als bedoeld in artikel 2:30b; </text:p>
                      </text:list-item>
                      <text:list-item text:style-override="id1-3-2-2-3-6-2-7-3-4">
                        <text:number>d.</text:number>
                        <text:p text:style-name="al">overige gevallen waarin krachtens een wettelijke regeling een vergunning voor het gebruik van de weg is verleend.</text:p>
                      </text:list-item>
                    </text:list>
                  </text:list-item>
                  <text:list-item text:style-override="id1-3-2-2-3-6-2-8">
                    <text:number> 7. </text:number>
                    <text:p text:style-name="al">Het verbod in het eerste lid is niet van toepassing op situaties waarin wordt voorzien door de <text:a xlink:href="http://wetten.overheid.nl/cgi-bin/deeplink/law1/title=Wet%20beheer%20rijkswaterstaatwerken" xlink:type="simple">Wet beheer rijkswaterstaatwerken</text:a>, <text:a xlink:href="http://wetten.overheid.nl/cgi-bin/deeplink/law1/title=Wet%20beheer%20rijkswaterstaatwerken" xlink:type="simple">artikel 5 van de Wegenverkeerswet 1994</text:a>, of de <text:a xlink:href="http://decentrale.regelgeving.overheid.nl/cvdr/XHTMLoutput/Actueel/Gelderland/85417.html" xlink:type="simple">Wegenverordening Gelderland</text:a>.</text:p>
                  </text:list-item>
                  <text:list-item text:style-override="id1-3-2-2-3-6-2-9">
                    <text:number> 8. </text:number>
                    <text:p text:style-name="al">Op de ontheffing bedoeld in het vierde lid is <text:a xlink:href="http://wetten.overheid.nl/cgi-bin/deeplink/law1/title=Algemene%20wet%20bestuursrecht%20" xlink:type="simple">paragraaf 4.1.3.3 van de Algemene wet bestuursrecht</text:a> (positieve fictieve beschikking bij niet tijdig beslissen) niet van toepassing.</text:p>
                  </text:list-item>
                </text:list>
                <text:p text:style-name="al"/>
              </text:section>
              <text:section text:name="artikel_id1-3-2-2-3-6-3" text:style-name="artikel">
                <text:p text:style-name="artikel_kop_titel"><text:span text:style-name="artikel_kop_label">Artikel</text:span> <text:span text:style-name="artikel_kop_nr">2:11</text:span> (omgevings)vergunning voor het aanleggen, beschadigen en veranderen van een weg</text:p>
                <text:list text:style-name="id1-3-2-2-3-6-3-2">
                  <text:list-item text:style-override="id1-3-2-2-3-6-3-2">
                    <text:number> 1. </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3-6-3-3">
                    <text:number> 2. </text:number>
                    <text:p text:style-name="al">De vergunning wordt verleend:</text:p>
                    <text:list text:style-name="id1-3-2-2-3-6-3-3-3">
                      <text:list-item text:style-override="id1-3-2-2-3-6-3-3-3-1">
                        <text:number>a.</text:number>
                        <text:p text:style-name="al">als omgevingsvergunning door het bevoegd gezag, indien de activiteiten zijn verboden bij een bestemmingsplan, beheersverordening, exploitatieplan of voorbereidingsbesluit; of</text:p>
                      </text:list-item>
                    </text:list>
                    <text:list text:style-name="id1-3-2-2-3-6-3-3-4">
                      <text:list-item text:style-override="id1-3-2-2-3-6-3-3-4-1">
                        <text:number>b.</text:number>
                        <text:p text:style-name="al">door het college in de overige gevallen.</text:p>
                      </text:list-item>
                    </text:list>
                  </text:list-item>
                  <text:list-item text:style-override="id1-3-2-2-3-6-3-4">
                    <text:number> 3. </text:number>
                    <text:p text:style-name="al">Het verbod in het eerste lid is niet van toepassing indien in opdracht van een bestuursorgaan of openbaar lichaam publieke taken worden verricht.</text:p>
                  </text:list-item>
                  <text:list-item text:style-override="id1-3-2-2-3-6-3-5">
                    <text:number> 4. </text:number>
                    <text:p text:style-name="al">Het verbod is voorts niet van toepassing op situaties waarin wordt voorzien door het <text:a xlink:href="http://wetten.overheid.nl/cgi-bin/deeplink/law1/title=Wetboek%20van%20Strafrecht" xlink:type="simple">Wetboek van Strafrecht</text:a> , de <text:a xlink:href="http://wetten.overheid.nl/cgi-bin/deeplink/law1/title=Wet%20beheer%20rijkswaterstaatswerken" xlink:type="simple">Wet beheer rijkswaterstaatswerken</text:a> , de <text:a xlink:href="http://decentrale.regelgeving.overheid.nl/cvdr/XHTMLoutput/Actueel/Gelderland/85417.html" xlink:type="simple">Wegenverordening Gelderland</text:a>, <text:a xlink:href="http://decentrale.regelgeving.overheid.nl/cvdr/xhtmloutput/Historie/Waterschap%20Rivierenland/273144/273144_1.html" xlink:type="simple">de waterschapskeur</text:a>, de <text:a xlink:href="http://wetten.overheid.nl/cgi-bin/deeplink/law1/title=Telecommunicatiewet%20" xlink:type="simple">Telecommunicatiewet</text:a> of de daarop gebaseerde <text:a xlink:href="http://decentrale.regelgeving.overheid.nl/cvdr/XHTMLoutput/Actueel/Tiel/5009.html" xlink:type="simple">Telecommunicatieverordening gemeente Tiel</text:a>.</text:p>
                  </text:list-item>
                  <text:list-item text:style-override="id1-3-2-2-3-6-3-6">
                    <text:number> 5. </text:number>
                    <text:p text:style-name="al">Op de vergunning bedoeld in het eerste lid is <text:a xlink:href="http://wetten.overheid.nl/cgi-bin/deeplink/law1/title=Algemene%20wet%20bestuursrecht%20" xlink:type="simple">paragraaf 4.1.3.3 van de Algemene wet bestuursrecht</text:a> (positieve fictieve beschikking bij niet tijdig beslissen) van toepassing.</text:p>
                  </text:list-item>
                </text:list>
                <text:p text:style-name="al"/>
              </text:section>
              <text:section text:name="artikel_id1-3-2-2-3-6-4" text:style-name="artikel">
                <text:p text:style-name="artikel_kop_titel"><text:span text:style-name="artikel_kop_label">Artikel</text:span> <text:span text:style-name="artikel_kop_nr">2:12</text:span> Maken, veranderen van een uitweg</text:p>
                <text:list text:style-name="id1-3-2-2-3-6-4-2">
                  <text:list-item text:style-override="id1-3-2-2-3-6-4-2">
                    <text:number> 1. </text:number>
                    <text:p text:style-name="al">Het is verboden een uitweg te maken naar de weg of verandering te brengen in een bestaande uitweg naar de weg indien: </text:p>
                    <text:list text:style-name="id1-3-2-2-3-6-4-2-3">
                      <text:list-item text:style-override="id1-3-2-2-3-6-4-2-3-1">
                        <text:number>a.</text:number>
                        <text:p text:style-name="al">degene die voornemens is een uitweg te maken naar de weg of verandering te brengen in een bestaande uitweg naar de weg daarvan niet van tevoren melding heeft gedaan aan het college, onder indiening van een op schaal uitgewerkte situatietekening van de gewenste uitweg en een foto van de bestaande situatie; of </text:p>
                      </text:list-item>
                      <text:list-item text:style-override="id1-3-2-2-3-6-4-2-3-2">
                        <text:number>b.</text:number>
                        <text:p text:style-name="al">het college het maken of veranderen van de uitweg heeft verboden. </text:p>
                      </text:list-item>
                    </text:list>
                  </text:list-item>
                  <text:list-item text:style-override="id1-3-2-2-3-6-4-3">
                    <text:number> 2. </text:number>
                    <text:p text:style-name="al">Van de melding wordt kennis gegeven via een huis-aan-huisblad.</text:p>
                  </text:list-item>
                  <text:list-item text:style-override="id1-3-2-2-3-6-4-4">
                    <text:number> 3. </text:number>
                    <text:p text:style-name="al">Het college verbiedt het maken of veranderen van de uitweg indien: </text:p>
                    <text:list text:style-name="id1-3-2-2-3-6-4-4-3">
                      <text:list-item text:style-override="id1-3-2-2-3-6-4-4-3-1">
                        <text:number>a.</text:number>
                        <text:p text:style-name="al">daardoor het verkeer op de weg in gevaar wordt gebracht; </text:p>
                      </text:list-item>
                      <text:list-item text:style-override="id1-3-2-2-3-6-4-4-3-2">
                        <text:number>b.</text:number>
                        <text:p text:style-name="al">dat zonder noodzaak ten koste gaat van een openbare parkeerplaats; </text:p>
                      </text:list-item>
                      <text:list-item text:style-override="id1-3-2-2-3-6-4-4-3-3">
                        <text:number>c.</text:number>
                        <text:p text:style-name="al">het openbaar groen daardoor op onaanvaardbare wijze wordt aangetast; of </text:p>
                      </text:list-item>
                      <text:list-item text:style-override="id1-3-2-2-3-6-4-4-3-4">
                        <text:number>d.</text:number>
                        <text:p text:style-name="al">er sprake is van een uitweg van een perceel dat al door een andere uitweg wordt ontsloten, en de aanleg van deze tweede uitweg ten koste gaat van een openbare parkeerplaats of het openbaar groen. </text:p>
                      </text:list-item>
                    </text:list>
                  </text:list-item>
                  <text:list-item text:style-override="id1-3-2-2-3-6-4-5">
                    <text:number> 4. </text:number>
                    <text:p text:style-name="al">De uitweg kan worden aangelegd indien het college niet binnen acht weken na ontvangst van de melding heeft beslist dat de gewenste uitweg wordt verboden. </text:p>
                  </text:list-item>
                  <text:list-item text:style-override="id1-3-2-2-3-6-4-6">
                    <text:number> 5. </text:number>
                    <text:p text:style-name="al">Het verbod in het eerste lid is niet van toepassing op situaties waarin wordt voorzien door de <text:a xlink:href="http://wetten.overheid.nl/cgi-bin/deeplink/law1/title=Wet%20beheer%20Rijkswaterstaatswerken" xlink:type="simple">Wet beheer Rijkswaterstaatswerken</text:a>, <text:a xlink:href="http://decentrale.regelgeving.overheid.nl/cvdr/xhtmloutput/Historie/Waterschap%20Rivierenland/273144/273144_1.html" xlink:type="simple">de Waterschapskeur</text:a> of het provinciaal wegenreglement.</text:p>
                  </text:list-item>
                </text:list>
                <text:p text:style-name="al"/>
              </text:section>
              <text:p text:style-name="afdeling_bottom"/>
            </text:section>
            <text:section text:name="afdeling_id1-3-2-2-3-7" text:style-name="afdeling">
              <text:p text:style-name="afdeling_kop"><text:span text:style-name="label"> Afdeling </text:span> <text:span text:style-name="nr">6.</text:span> Veiligheid op de weg</text:p>
              <text:section text:name="artikel_id1-3-2-2-3-7-2" text:style-name="artikel">
                <text:p text:style-name="artikel_kop_titel"><text:span text:style-name="artikel_kop_label">Artikel</text:span> <text:span text:style-name="artikel_kop_nr"> 2:13</text:span> [gereserveerd]</text:p>
                <text:p text:style-name="al"/>
              </text:section>
              <text:section text:name="artikel_id1-3-2-2-3-7-3" text:style-name="artikel">
                <text:p text:style-name="artikel_kop_titel"><text:span text:style-name="artikel_kop_label">Artikel</text:span> <text:span text:style-name="artikel_kop_nr"> 2:14</text:span> [gereserveerd]</text:p>
                <text:p text:style-name="al"/>
              </text:section>
              <text:section text:name="artikel_id1-3-2-2-3-7-4" text:style-name="artikel">
                <text:p text:style-name="artikel_kop_titel"><text:span text:style-name="artikel_kop_label">Artikel</text:span> <text:span text:style-name="artikel_kop_nr"> 2:15</text:span>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ontstaat.</text:p>
                <text:p text:style-name="al"/>
              </text:section>
              <text:section text:name="artikel_id1-3-2-2-3-7-5" text:style-name="artikel">
                <text:p text:style-name="artikel_kop_titel"><text:span text:style-name="artikel_kop_label">Artikel</text:span> <text:span text:style-name="artikel_kop_nr"> 2:16</text:span> Openen straatkolken e.d.</text:p>
                <text:p text:style-name="al">Het is aan degene die daartoe niet bevoegd is verboden een straatkolk, rioolput, brandkraan of een andere afsluiting die behoort tot een openbare nutsvoorziening, te openen, onzichtbaar te maken of af te dekken.</text:p>
                <text:p text:style-name="al"/>
              </text:section>
              <text:section text:name="artikel_id1-3-2-2-3-7-6" text:style-name="artikel">
                <text:p text:style-name="artikel_kop_titel"><text:span text:style-name="artikel_kop_label">Artikel</text:span> <text:span text:style-name="artikel_kop_nr"> 2:17</text:span> [gereserveerd]</text:p>
                <text:p text:style-name="al"/>
              </text:section>
              <text:section text:name="artikel_id1-3-2-2-3-7-7" text:style-name="artikel">
                <text:p text:style-name="artikel_kop_titel"><text:span text:style-name="artikel_kop_label">Artikel</text:span> <text:span text:style-name="artikel_kop_nr"> 2:18</text:span> [gereserveerd]</text:p>
                <text:p text:style-name="al"/>
              </text:section>
              <text:section text:name="artikel_id1-3-2-2-3-7-8" text:style-name="artikel">
                <text:p text:style-name="artikel_kop_titel"><text:span text:style-name="artikel_kop_label">Artikel</text:span> <text:span text:style-name="artikel_kop_nr"> 2:19</text:span> [gereserveerd]</text:p>
                <text:p text:style-name="al"/>
              </text:section>
              <text:section text:name="artikel_id1-3-2-2-3-7-9" text:style-name="artikel">
                <text:p text:style-name="artikel_kop_titel"><text:span text:style-name="artikel_kop_label">Artikel</text:span> <text:span text:style-name="artikel_kop_nr"> 2:20</text:span> [gereserveerd]</text:p>
                <text:p text:style-name="al"/>
              </text:section>
              <text:section text:name="artikel_id1-3-2-2-3-7-10" text:style-name="artikel">
                <text:p text:style-name="artikel_kop_titel"><text:span text:style-name="artikel_kop_label">Artikel</text:span> <text:span text:style-name="artikel_kop_nr"> 2:21</text:span> Voorzieningen voor verkeer en verlichting</text:p>
                <text:list text:style-name="id1-3-2-2-3-7-10-2">
                  <text:list-item text:style-override="id1-3-2-2-3-7-10-2">
                    <text:number> 1. </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3-7-10-3">
                    <text:number> 2. </text:number>
                    <text:p text:style-name="al">Het eerste lid is niet van toepassing op situaties waarin wordt voorzien door de <text:a xlink:href="http://wetten.overheid.nl/cgi-bin/deeplink/law1/title=Waterstaatswet%201900" xlink:type="simple">Waterstaatswet 1900</text:a>, de <text:a xlink:href="http://wetten.overheid.nl/cgi-bin/deeplink/law1/title=Onteigeningswet" xlink:type="simple">Onteigeningswet</text:a>, of de <text:a xlink:href="http://wetten.overheid.nl/cgi-bin/deeplink/law1/title=Belemmeringenwet%20Privaatrecht" xlink:type="simple">Belemmeringenwet Privaatrecht</text:a></text:p>
                  </text:list-item>
                </text:list>
                <text:p text:style-name="al"/>
              </text:section>
              <text:section text:name="artikel_id1-3-2-2-3-7-11" text:style-name="artikel">
                <text:p text:style-name="artikel_kop_titel"><text:span text:style-name="artikel_kop_label">Artikel</text:span> <text:span text:style-name="artikel_kop_nr"> 2:22</text:span> [gereserveerd]</text:p>
                <text:p text:style-name="al"/>
              </text:section>
              <text:section text:name="artikel_id1-3-2-2-3-7-12" text:style-name="artikel">
                <text:p text:style-name="artikel_kop_titel"><text:span text:style-name="artikel_kop_label">Artikel</text:span> <text:span text:style-name="artikel_kop_nr"> 2:23</text:span> [gereserveerd]</text:p>
                <text:p text:style-name="al"/>
              </text:section>
              <text:p text:style-name="afdeling_bottom"/>
            </text:section>
            <text:section text:name="afdeling_id1-3-2-2-3-8" text:style-name="afdeling">
              <text:p text:style-name="afdeling_kop"><text:span text:style-name="label"> Afdeling </text:span> <text:span text:style-name="nr">7.</text:span> Evenementen</text:p>
              <text:section text:name="artikel_id1-3-2-2-3-8-2" text:style-name="artikel">
                <text:p text:style-name="artikel_kop_titel"><text:span text:style-name="artikel_kop_label">Artikel</text:span> <text:span text:style-name="artikel_kop_nr"> 2:24</text:span> Begripsbepaling</text:p>
                <text:list text:style-name="id1-3-2-2-3-8-2-2">
                  <text:list-item text:style-override="id1-3-2-2-3-8-2-2">
                    <text:number> 1. </text:number>
                    <text:p text:style-name="al">In deze afdeling wordt onder evenement verstaan elke voor publiek toegankelijke verrichting van vermaak, met uitzondering van: </text:p>
                    <text:list text:style-name="id1-3-2-2-3-8-2-2-3">
                      <text:list-item text:style-override="id1-3-2-2-3-8-2-2-3-1">
                        <text:number>a.</text:number>
                        <text:p text:style-name="al">bioscoopvoorstellingen;</text:p>
                      </text:list-item>
                      <text:list-item text:style-override="id1-3-2-2-3-8-2-2-3-2">
                        <text:number>b.</text:number>
                        <text:p text:style-name="al">markten als bedoeld in artikel <text:a xlink:href="http://wetten.overheid.nl/cgi-bin/deeplink/law1/title=Gemeentewet" xlink:type="simple">160, eerste lid, onder h, van de Gemeentewet</text:a> en artikel 5:22 van deze verordening;</text:p>
                      </text:list-item>
                      <text:list-item text:style-override="id1-3-2-2-3-8-2-2-3-3">
                        <text:number>c.</text:number>
                        <text:p text:style-name="al">kansspelen als bedoeld in <text:a xlink:href="http://wetten.overheid.nl/BWBR0002469/2016-04-01" xlink:type="simple">de Wet op de kansspelen</text:a> ;</text:p>
                      </text:list-item>
                      <text:list-item text:style-override="id1-3-2-2-3-8-2-2-3-4">
                        <text:number>d.</text:number>
                        <text:p text:style-name="al">het in een inrichting in de zin van <text:a xlink:href="http://wetten.overheid.nl/BWBR0002458/2015-01-01" xlink:type="simple">de Drank en Horecawet</text:a> gelegenheid geven tot dansen;</text:p>
                      </text:list-item>
                      <text:list-item text:style-override="id1-3-2-2-3-8-2-2-3-5">
                        <text:number>e.</text:number>
                        <text:p text:style-name="al">betogingen, samenkomsten en vergaderingen als bedoeld in <text:a xlink:href="http://wetten.overheid.nl/BWBR0004318/2010-10-10" xlink:type="simple">de Wet openbare manifestaties</text:a>;</text:p>
                      </text:list-item>
                    </text:list>
                  </text:list-item>
                  <text:list-item text:style-override="id1-3-2-2-3-8-2-3">
                    <text:number> 2. </text:number>
                    <text:p text:style-name="al">Onder evenement wordt mede verstaan: </text:p>
                    <text:list text:style-name="id1-3-2-2-3-8-2-3-3">
                      <text:list-item text:style-override="id1-3-2-2-3-8-2-3-3-1">
                        <text:number>a.</text:number>
                        <text:p text:style-name="al">een herdenkingsplechtigheid;</text:p>
                      </text:list-item>
                      <text:list-item text:style-override="id1-3-2-2-3-8-2-3-3-2">
                        <text:number>b.</text:number>
                        <text:p text:style-name="al">een braderie;</text:p>
                      </text:list-item>
                      <text:list-item text:style-override="id1-3-2-2-3-8-2-3-3-3">
                        <text:number>c.</text:number>
                        <text:p text:style-name="al">een optocht, niet zijnde een betoging als bedoeld in artikel 2:3 van deze verordening, op de weg;</text:p>
                      </text:list-item>
                      <text:list-item text:style-override="id1-3-2-2-3-8-2-3-3-4">
                        <text:number>d.</text:number>
                        <text:p text:style-name="al">een feest, muziekvoorstelling of wedstrijd op of aan de weg;</text:p>
                      </text:list-item>
                      <text:list-item text:style-override="id1-3-2-2-3-8-2-3-3-5">
                        <text:number>e.</text:number>
                        <text:p text:style-name="al">een straatfeest of buurtbarbecue op één dag (categorie 0-evenement).</text:p>
                      </text:list-item>
                    </text:list>
                  </text:list-item>
                  <text:list-item text:style-override="id1-3-2-2-3-8-2-4">
                    <text:number> 3. </text:number>
                    <text:p text:style-name="al">In deze afdeling worden de volgende evenementen onderscheiden:</text:p>
                    <text:list text:style-name="id1-3-2-2-3-8-2-4-3">
                      <text:list-item text:style-override="id1-3-2-2-3-8-2-4-3-1">
                        <text:number>a.</text:number>
                        <text:p text:style-name="al">Categorie 0 evenement Kleinschalige evenementen zonder noemenswaardig risico en waarbij geen extra capaciteit van de hulpverleningsdiensten is vereist.</text:p>
                      </text:list-item>
                      <text:list-item text:style-override="id1-3-2-2-3-8-2-4-3-2">
                        <text:number>b.</text:number>
                        <text:p text:style-name="al">Categorie a evenement Een evenement waarbij niet verwacht wordt dat die gebeurtenis leidt tot risico’s voor de openbare orde, de openbare veiligheid, de volksgezondheid of het milieu. Ook worden geen maatregelen of voorzieningen verwacht van het bevoegd gezag om die dreiging weg te nemen of de schadelijke gevolgen te beperken.</text:p>
                      </text:list-item>
                    </text:list>
                    <text:p text:style-name="al">  </text:p>
                    <text:list text:style-name="id1-3-2-2-3-8-2-4-5">
                      <text:list-item text:style-override="id1-3-2-2-3-8-2-4-5-1">
                        <text:number>c.</text:number>
                        <text:p text:style-name="al">Categorie b evenement Een evenement waarbij het mogelijk is dat die gebeurtenis leidt tot risico’s voor de openbare orde, de openbare veiligheid, de volksgezondheid of het milieu. Een dergelijk evenement kan maatregelen en voorzieningen vragen van het daartoe bevoegd gezag om die dreiging weg te nemen of de schadelijke gevolgen te beperken. Veelal zijn er ingrijpende verkeersmaatregelen en/of extra capaciteit van de hulpverleningsdiensten vereist.</text:p>
                      </text:list-item>
                      <text:list-item text:style-override="id1-3-2-2-3-8-2-4-5-2">
                        <text:number>d.</text:number>
                        <text:p text:style-name="al">Categorie c evenement Een evenement waarbij het te verwachten is dat die gebeurtenis leidt tot risico’s voor de openbare orde, de openbare veiligheid, de volksgezondheid of het milieu. Het bevoegd gezag treft maatregelen of voorzieningen om die dreiging weg te nemen of de schadelijke gevolgen te beperken. Extra capaciteit van de hulpverleningsdiensten is noodzakelijk.</text:p>
                        <text:p text:style-name="al">een en ander ter beoordeling van de burgemeester.</text:p>
                      </text:list-item>
                    </text:list>
                  </text:list-item>
                </text:list>
                <text:p text:style-name="al"/>
              </text:section>
              <text:section text:name="artikel_id1-3-2-2-3-8-3" text:style-name="artikel">
                <text:p text:style-name="artikel_kop_titel"><text:span text:style-name="artikel_kop_label">Artikel</text:span> <text:span text:style-name="artikel_kop_nr">2:25 </text:span> Evenementenvergunning</text:p>
                <text:list text:style-name="id1-3-2-2-3-8-3-2">
                  <text:list-item text:style-override="id1-3-2-2-3-8-3-2">
                    <text:number> 1. </text:number>
                    <text:p text:style-name="al">Het is verboden zonder of in afwijking van een vergunning van de burgemeester een evenement te organiseren.</text:p>
                  </text:list-item>
                  <text:list-item text:style-override="id1-3-2-2-3-8-3-3">
                    <text:number> 2. </text:number>
                    <text:p text:style-name="al">Het college stelt jaarlijks uiterlijk in februari een evenementenkalender vast met in ieder geval categorie b en categorie c evenementen die in de periode van 1 april van dat jaar tot 1 april van het daarop volgende jaar plaatsvinden.</text:p>
                  </text:list-item>
                  <text:list-item text:style-override="id1-3-2-2-3-8-3-4">
                    <text:number> 3. </text:number>
                    <text:p text:style-name="al">De organisator van een categorie b of categorie c evenement is verplicht het evenement aan te melden voor de evenementenkalender als bedoeld in het tweede lid vóór 15 november voorafgaande aan dat jaar indien het evenement te voorzien was op één of meerdere bepaalde dagen.</text:p>
                  </text:list-item>
                  <text:list-item text:style-override="id1-3-2-2-3-8-3-5">
                    <text:number> 4. </text:number>
                    <text:p text:style-name="al">Risicoverhogende feiten of omstandigheden waarvan eerst na de aanvraag is gebleken, dienen door de organisator onverwijld aan de burgemeester te worden gemeld.</text:p>
                  </text:list-item>
                  <text:list-item text:style-override="id1-3-2-2-3-8-3-6">
                    <text:number> 5. </text:number>
                    <text:p text:style-name="al">Het college kan nadere regels stellen ter uitvoering van het in het eerste lid gestelde.</text:p>
                  </text:list-item>
                  <text:list-item text:style-override="id1-3-2-2-3-8-3-7">
                    <text:number> 6. </text:number>
                    <text:p text:style-name="al">Geen vergunning is vereist voor een categorie 0 evenement, indien:</text:p>
                    <text:list text:style-name="id1-3-2-2-3-8-3-7-3">
                      <text:list-item text:style-override="id1-3-2-2-3-8-3-7-3-1">
                        <text:number>a.</text:number>
                        <text:p text:style-name="al">het evenement wordt georganiseerd tussen 07:00 uur en 24:00 uur;</text:p>
                      </text:list-item>
                      <text:list-item text:style-override="id1-3-2-2-3-8-3-7-3-2">
                        <text:number>b.</text:number>
                        <text:p text:style-name="al">de onderstaande geluidswaarden niet worden overschreden;</text:p>
                        <text:p text:style-name="al"/>
                        <text:p><draw:frame draw:style-name="lidiv"><draw:text-box ofo:max-width="15.3cm" ofo:min-height="1cm" ofo:min-width="5cm"><text:section text:name="table_id1-3-2-2-3-8-3-7-3-2-4" text:style-name="table"><text:p text:style-name="table_top"/>
                      <table:table table:style-name="tgroup">
                        <table:table-column table:style-name="id1-3-2-2-3-8-3-7-3-2-4-1-1"/>
                        <table:table-column table:style-name="id1-3-2-2-3-8-3-7-3-2-4-1-2"/>
                        <table:table-column table:style-name="id1-3-2-2-3-8-3-7-3-2-4-1-3"/>
                        <table:table-column table:style-name="id1-3-2-2-3-8-3-7-3-2-4-1-4"/>
                        <table:table-column table:style-name="id1-3-2-2-3-8-3-7-3-2-4-1-5"/>
                        <table:table-column table:style-name="id1-3-2-2-3-8-3-7-3-2-4-1-6"/>
                        
                          <table:table-row table:style-name="row">
                            <table:table-cell table:style-name="entry" table:number-rows-spanned="1" table:number-columns-spanned="1">
                              <text:p text:style-name="table_al">Periode</text:p>
                            </table:table-cell>
                            <table:table-cell table:style-name="entry" table:number-rows-spanned="1" table:number-columns-spanned="1">
                              <text:p text:style-name="table_al">Referentie dB(A) (basisnorm binnen)</text:p>
                            </table:table-cell>
                            <table:table-cell table:style-name="entry" table:number-rows-spanned="1" table:number-columns-spanned="1">
                              <text:p text:style-name="table_al">Max. niveau binnen dB(A)</text:p>
                            </table:table-cell>
                            <table:table-cell table:style-name="entry" table:number-rows-spanned="1" table:number-columns-spanned="1">
                              <text:p text:style-name="table_al">Gevelisolatie dB(A)</text:p>
                            </table:table-cell>
                            <table:table-cell table:style-name="entry" table:number-rows-spanned="1" table:number-columns-spanned="1">
                              <text:p text:style-name="table_al">Maximale gevelbelasting dB(A)</text:p>
                            </table:table-cell>
                            <table:table-cell table:style-name="entry" table:number-rows-spanned="1" table:number-columns-spanned="1">
                              <text:p text:style-name="table_al">Maximale gevelbelasting dB(C)</text:p>
                            </table:table-cell>
                          </table:table-row>
                          <table:table-row table:style-name="row">
                            <table:table-cell table:style-name="entry" table:number-rows-spanned="1" table:number-columns-spanned="1">
                              <text:p text:style-name="table_al">07-19 h</text:p>
                            </table:table-cell>
                            <table:table-cell table:style-name="entry" table:number-rows-spanned="1" table:number-columns-spanned="1">
                              <text:p text:style-name="table_al">35</text:p>
                            </table:table-cell>
                            <table:table-cell table:style-name="entry" table:number-rows-spanned="1" table:number-columns-spanned="1">
                              <text:p text:style-name="table_al">50</text:p>
                            </table:table-cell>
                            <table:table-cell table:style-name="entry" table:number-rows-spanned="1" table:number-columns-spanned="1">
                              <text:p text:style-name="table_al">20</text:p>
                            </table:table-cell>
                            <table:table-cell table:style-name="entry" table:number-rows-spanned="1" table:number-columns-spanned="1">
                              <text:p text:style-name="table_al">70</text:p>
                            </table:table-cell>
                            <table:table-cell table:style-name="entry" table:number-rows-spanned="1" table:number-columns-spanned="1">
                              <text:p text:style-name="table_al">83</text:p>
                            </table:table-cell>
                          </table:table-row>
                          <table:table-row table:style-name="row">
                            <table:table-cell table:style-name="entry" table:number-rows-spanned="1" table:number-columns-spanned="1">
                              <text:p text:style-name="table_al">19-23 h</text:p>
                            </table:table-cell>
                            <table:table-cell table:style-name="entry" table:number-rows-spanned="1" table:number-columns-spanned="1">
                              <text:p text:style-name="table_al">30</text:p>
                            </table:table-cell>
                            <table:table-cell table:style-name="entry" table:number-rows-spanned="1" table:number-columns-spanned="1">
                              <text:p text:style-name="table_al">50</text:p>
                            </table:table-cell>
                            <table:table-cell table:style-name="entry" table:number-rows-spanned="1" table:number-columns-spanned="1">
                              <text:p text:style-name="table_al">20</text:p>
                            </table:table-cell>
                            <table:table-cell table:style-name="entry" table:number-rows-spanned="1" table:number-columns-spanned="1">
                              <text:p text:style-name="table_al">70</text:p>
                            </table:table-cell>
                            <table:table-cell table:style-name="entry" table:number-rows-spanned="1" table:number-columns-spanned="1">
                              <text:p text:style-name="table_al">83</text:p>
                            </table:table-cell>
                          </table:table-row>
                          <table:table-row table:style-name="row">
                            <table:table-cell table:style-name="entry" table:number-rows-spanned="1" table:number-columns-spanned="1">
                              <text:p text:style-name="table_al">23-24 h</text:p>
                            </table:table-cell>
                            <table:table-cell table:style-name="entry" table:number-rows-spanned="1" table:number-columns-spanned="1">
                              <text:p text:style-name="table_al">25</text:p>
                            </table:table-cell>
                            <table:table-cell table:style-name="entry" table:number-rows-spanned="1" table:number-columns-spanned="1">
                              <text:p text:style-name="table_al">45</text:p>
                            </table:table-cell>
                            <table:table-cell table:style-name="entry" table:number-rows-spanned="1" table:number-columns-spanned="1">
                              <text:p text:style-name="table_al">20</text:p>
                            </table:table-cell>
                            <table:table-cell table:style-name="entry" table:number-rows-spanned="1" table:number-columns-spanned="1">
                              <text:p text:style-name="table_al">65</text:p>
                            </table:table-cell>
                            <table:table-cell table:style-name="entry" table:number-rows-spanned="1" table:number-columns-spanned="1">
                              <text:p text:style-name="table_al">78</text:p>
                            </table:table-cell>
                          </table:table-row>
                          <table:table-row table:style-name="row">
                            <table:table-cell table:style-name="entry" table:number-rows-spanned="1" table:number-columns-spanned="1">
                              <text:p text:style-name="table_al">00-07 h</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cell table:style-name="entry" table:number-rows-spanned="1" table:number-columns-spanned="1">
                              <text:p text:style-name="table_al">20</text:p>
                            </table:table-cell>
                            <table:table-cell table:style-name="entry" table:number-rows-spanned="1" table:number-columns-spanned="1">
                              <text:p text:style-name="table_al">45</text:p>
                            </table:table-cell>
                            <table:table-cell table:style-name="entry" table:number-rows-spanned="1" table:number-columns-spanned="1">
                              <text:p text:style-name="table_al">-</text:p>
                            </table:table-cell>
                          </table:table-row>
                        
                      </table:table>
                    <text:p text:style-name="table_bottom"/></text:section></draw:text-box></draw:frame></text:p>
                      </text:list-item>
                    </text:list>
                  </text:list-item>
                  <text:list-item text:style-override="id1-3-2-2-3-8-3-8">
                    <text:number/>
                    <text:list text:style-name="id1-3-2-2-3-8-3-8-2">
                      <text:list-item text:style-override="id1-3-2-2-3-8-3-8-2-1">
                        <text:number>c.</text:number>
                        <text:p text:style-name="al">het aantal deelnemers of bezoekers van het evenement beperkt blijft tot maximaal 250;</text:p>
                      </text:list-item>
                      <text:list-item text:style-override="id1-3-2-2-3-8-3-8-2-2">
                        <text:number>d.</text:number>
                        <text:p text:style-name="al">er ten allen tijde een vrije doorgang voor hulpdiensten wordt gerealiseerd. Indien de oorspronkelijke breedte van de weg minder is dan 4 meter dient een doorgang van 3,5 meter te worden vrijgehouden;</text:p>
                      </text:list-item>
                      <text:list-item text:style-override="id1-3-2-2-3-8-3-8-2-3">
                        <text:number>e.</text:number>
                        <text:p text:style-name="al">slechts kleine objecten worden geplaatst met een oppervlakte van maximaal 25 m2 per object;</text:p>
                      </text:list-item>
                      <text:list-item text:style-override="id1-3-2-2-3-8-3-8-2-4">
                        <text:number>f.</text:number>
                        <text:p text:style-name="al">  de organisator ten minste 10 werkdagen voorafgaand aan het evenement daarvan melding heeft gedaan aan de burgemeester.</text:p>
                      </text:list-item>
                    </text:list>
                  </text:list-item>
                  <text:list-item text:style-override="id1-3-2-2-3-8-3-9">
                    <text:number> 7. </text:number>
                    <text:p text:style-name="al">De burgemeester kan binnen 5 dagen na ontvangst van de melding besluiten een klein evenement te verbieden, indien er aanleiding is te vermoeden dat daardoor de openbare orde, de openbare veiligheid, de volksgezondheid of het milieu in gevaar komt dan wel sprake is van hinder voor de omgeving.</text:p>
                  </text:list-item>
                  <text:list-item text:style-override="id1-3-2-2-3-8-3-10">
                    <text:number> 8. </text:number>
                    <text:p text:style-name="al">Het verbod in het eerste lid is niet van toepassing op een wedstrijd op of aan de weg, in situaties waarin voorzien wordt door <text:a xlink:href="http://wetten.overheid.nl/cgi-bin/deeplink/law1/title=Wegenverkeerswet%201994" xlink:type="simple">artikel 10 juncto 148, van de Wegenverkeerswet 1994</text:a>.</text:p>
                  </text:list-item>
                  <text:list-item text:style-override="id1-3-2-2-3-8-3-11">
                    <text:number> 9. </text:number>
                    <text:p text:style-name="al">Op de vergunning is <text:a xlink:href="http://wetten.overheid.nl/cgi-bin/deeplink/law1/title=Algemene%20wet%20bestuursrecht%20" xlink:type="simple">paragraaf 4.1.3.3 van de Algemene wet bestuursrecht</text:a> (positieve fictieve beschikking bij niet tijdig beslissen) niet van toepassing.</text:p>
                  </text:list-item>
                </text:list>
                <text:p text:style-name="al"/>
              </text:section>
              <text:section text:name="artikel_id1-3-2-2-3-8-4" text:style-name="artikel">
                <text:p text:style-name="artikel_kop_titel"><text:span text:style-name="artikel_kop_label">Artikel</text:span> <text:span text:style-name="artikel_kop_nr">2:25a</text:span> Beslistermijn</text:p>
                <text:p text:style-name="al">In afwijking van artikel 1:2, eerste lid, beslist de burgemeester: </text:p>
                <text:list text:style-name="id1-3-2-2-3-8-4-3">
                  <text:list-item text:style-override="id1-3-2-2-3-8-4-3-1">
                    <text:number>a.</text:number>
                    <text:p text:style-name="al">binnen 5 weken na de dag waarop de aanvraag voor een vergunning krachtens artikel 2:25 is ontvangen, indien er sprake is van een categorie a evenement; of</text:p>
                  </text:list-item>
                  <text:list-item text:style-override="id1-3-2-2-3-8-4-3-2">
                    <text:number>b.</text:number>
                    <text:p text:style-name="al">binnen 10 weken na de dag waarop de aanvraag voor een vergunning krachtens artikel 2:25 is ontvangen, indien er sprake is van een categorie b evenement; of</text:p>
                  </text:list-item>
                  <text:list-item text:style-override="id1-3-2-2-3-8-4-3-3">
                    <text:number>c.</text:number>
                    <text:p text:style-name="al">binnen 14 weken na de dag waarop de aanvraag voor een vergunning krachtens artikel 2:25 is ontvangen, indien er sprake is van een categorie c evenement of een categorie b evenement dat niet is opgenomen op de evenementenkalender als bedoeld in artikel 2:25, tweede lid.</text:p>
                    <text:p text:style-name="al"/>
                  </text:list-item>
                </text:list>
              </text:section>
              <text:section text:name="artikel_id1-3-2-2-3-8-5" text:style-name="artikel">
                <text:p text:style-name="artikel_kop_titel"><text:span text:style-name="artikel_kop_label">Artikel</text:span> <text:span text:style-name="artikel_kop_nr">2:25b</text:span> Weigerings-, wijzigings- en intrekkingsgronden en buiten behandeling stellen</text:p>
                <text:p text:style-name="al">Onverminderd de artikelen 1:6 en 1:8 kan de burgemeester de evenementenvergunning geheel of gedeeltelijk weigeren, tijdelijk of voor onbepaalde tijd intrekken of wijzigen indien naar zijn oordeel:</text:p>
                <text:list text:style-name="id1-3-2-2-3-8-5-3">
                  <text:list-item text:style-override="id1-3-2-2-3-8-5-3-1">
                    <text:number>a.</text:number>
                    <text:p text:style-name="al">dit noodzakelijk is voor de openbare orde en veiligheid of de bescherming van het woon- en leefklimaat in de omgeving van het evenement;</text:p>
                  </text:list-item>
                  <text:list-item text:style-override="id1-3-2-2-3-8-5-3-2">
                    <text:number>b.</text:number>
                    <text:p text:style-name="al">de verkeersveiligheid of de veiligheid van personen of goederen niet kan worden gewaarborgd;</text:p>
                  </text:list-item>
                  <text:list-item text:style-override="id1-3-2-2-3-8-5-3-3">
                    <text:number>c.</text:number>
                    <text:p text:style-name="al">de zedelijkheid of gezondheid van bezoekers niet kan worden gewaarborgd;</text:p>
                  </text:list-item>
                  <text:list-item text:style-override="id1-3-2-2-3-8-5-3-4">
                    <text:number>d.</text:number>
                    <text:p text:style-name="al">het gelet op een gebeurtenis van nationale omvang op de dag van het evenement of daags voor het evenement met een dusdanig effect op het gemeenschapsleven niet wenselijk is dat de activiteiten worden verricht of voortgezet;</text:p>
                  </text:list-item>
                  <text:list-item text:style-override="id1-3-2-2-3-8-5-3-5">
                    <text:number>e.</text:number>
                    <text:p text:style-name="al">de ter handhaving van de openbare orde en veiligheid noodzakelijke politie- en betreffende hulpverleningscapaciteit een onevenredig beroep op de beschikbare bezetting doet;</text:p>
                  </text:list-item>
                  <text:list-item text:style-override="id1-3-2-2-3-8-5-3-6">
                    <text:number>f.</text:number>
                    <text:p text:style-name="al">  tegen de organisator in de afgelopen drie jaar een bestuurlijke sanctie is genomen;</text:p>
                  </text:list-item>
                  <text:list-item text:style-override="id1-3-2-2-3-8-5-3-7">
                    <text:number>g.</text:number>
                    <text:p text:style-name="al">het evenement niet past binnen het evenementenbeleid van Tiel;</text:p>
                    <text:p text:style-name="al"/>
                  </text:list-item>
                </text:list>
              </text:section>
              <text:section text:name="artikel_id1-3-2-2-3-8-6" text:style-name="artikel">
                <text:p text:style-name="artikel_kop_titel"><text:span text:style-name="artikel_kop_label">Artikel</text:span> <text:span text:style-name="artikel_kop_nr">2:25c</text:span>  Vergunningsvoorschriften</text:p>
                <text:p text:style-name="al">De burgemeester kan aan de vergunning als bedoeld in artikel 2:25, eerste lid, voorschriften verbinden ter regulering van het evenement, die onder meer betrekking kunnen hebben op:</text:p>
                <text:list text:style-name="id1-3-2-2-3-8-6-3">
                  <text:list-item text:style-override="id1-3-2-2-3-8-6-3-1">
                    <text:number>a.</text:number>
                    <text:p text:style-name="al">de plaats en het tijdstip van het evenement;</text:p>
                  </text:list-item>
                  <text:list-item text:style-override="id1-3-2-2-3-8-6-3-2">
                    <text:number>b.</text:number>
                    <text:p text:style-name="al">de benodigde technische voorzieningen;</text:p>
                  </text:list-item>
                  <text:list-item text:style-override="id1-3-2-2-3-8-6-3-3">
                    <text:number>c.</text:number>
                    <text:p text:style-name="al">de inrichting van het evenemententerrein;</text:p>
                  </text:list-item>
                  <text:list-item text:style-override="id1-3-2-2-3-8-6-3-4">
                    <text:number>d.</text:number>
                    <text:p text:style-name="al">het activiteitenprogramma;</text:p>
                  </text:list-item>
                  <text:list-item text:style-override="id1-3-2-2-3-8-6-3-5">
                    <text:number>e.</text:number>
                    <text:p text:style-name="al">een veiligheidsplan, waaronder het aantal en de inzet van beveiligers;</text:p>
                  </text:list-item>
                  <text:list-item text:style-override="id1-3-2-2-3-8-6-3-6">
                    <text:number>f.</text:number>
                    <text:p text:style-name="al">het verkeersplan;</text:p>
                  </text:list-item>
                  <text:list-item text:style-override="id1-3-2-2-3-8-6-3-7">
                    <text:number>g.</text:number>
                    <text:p text:style-name="al">  het geluidsniveau van het programma tijdens het evenement.</text:p>
                    <text:p text:style-name="al"/>
                  </text:list-item>
                </text:list>
              </text:section>
              <text:section text:name="artikel_id1-3-2-2-3-8-7" text:style-name="artikel">
                <text:p text:style-name="artikel_kop_titel"><text:span text:style-name="artikel_kop_label">Artikel</text:span> <text:span text:style-name="artikel_kop_nr">2:25d</text:span> Indieningstermijn en indieningsvereisten</text:p>
                <text:list text:style-name="id1-3-2-2-3-8-7-2">
                  <text:list-item text:style-override="id1-3-2-2-3-8-7-2">
                    <text:number> 1. </text:number>
                    <text:p text:style-name="al">Een aanvraag om een vergunning als bedoeld in artikel 2:25, eerste lid, dient 5 weken voorafgaande aan een categorie a evenement te worden ingediend.</text:p>
                  </text:list-item>
                  <text:list-item text:style-override="id1-3-2-2-3-8-7-3">
                    <text:number> 2. </text:number>
                    <text:p text:style-name="al">Een aanvraag om een vergunning als bedoeld in artikel 2:25, eerste lid, dient 10 weken voorafgaande aan een categorie b evenement te worden ingediend of 14 weken voorafgaande aan een categorie b evenement indien deze niet is aangemeld voor de evenementenkalender als bedoeld in artikel 2:25, derde lid.</text:p>
                  </text:list-item>
                  <text:list-item text:style-override="id1-3-2-2-3-8-7-4">
                    <text:number> 3. </text:number>
                    <text:p text:style-name="al">Een aanvraag om een vergunning als bedoeld in artikel 2:25, eerste lid, dient 14 weken voorafgaande aan een categorie c evenement te worden ingediend.</text:p>
                  </text:list-item>
                  <text:list-item text:style-override="id1-3-2-2-3-8-7-5">
                    <text:number> 4. </text:number>
                    <text:p text:style-name="al">De aanvraag om een vergunning als bedoeld in artikel 2:25, eerste lid, bevat ten minste:</text:p>
                    <text:list text:style-name="id1-3-2-2-3-8-7-5-3">
                      <text:list-item text:style-override="id1-3-2-2-3-8-7-5-3-1">
                        <text:number>a.</text:number>
                        <text:p text:style-name="al">de plaats waar het evenement wordt gehouden;</text:p>
                      </text:list-item>
                      <text:list-item text:style-override="id1-3-2-2-3-8-7-5-3-2">
                        <text:number>b.</text:number>
                        <text:p text:style-name="al">de datum en het tijdstip waarop het evenement wordt gehouden;</text:p>
                      </text:list-item>
                      <text:list-item text:style-override="id1-3-2-2-3-8-7-5-3-3">
                        <text:number>c.</text:number>
                        <text:p text:style-name="al">een opgave van het verwachte aantal deelnemers en toeschouwers;</text:p>
                      </text:list-item>
                      <text:list-item text:style-override="id1-3-2-2-3-8-7-5-3-4">
                        <text:number>d.</text:number>
                        <text:p text:style-name="al">de inrichting van het evenemententerrein;</text:p>
                      </text:list-item>
                      <text:list-item text:style-override="id1-3-2-2-3-8-7-5-3-5">
                        <text:number>e.</text:number>
                        <text:p text:style-name="al">het activiteitenprogramma met indien van toepassing een programmering;</text:p>
                      </text:list-item>
                      <text:list-item text:style-override="id1-3-2-2-3-8-7-5-3-6">
                        <text:number>f.</text:number>
                        <text:p text:style-name="al">  de mogelijke risico's voor verstoring van de openbare orde en veiligheid;</text:p>
                      </text:list-item>
                      <text:list-item text:style-override="id1-3-2-2-3-8-7-5-3-7">
                        <text:number>g.</text:number>
                        <text:p text:style-name="al">het veiligheidsplan, waaronder het aantal en de inzet van beveiligers;</text:p>
                      </text:list-item>
                      <text:list-item text:style-override="id1-3-2-2-3-8-7-5-3-8">
                        <text:number>h.</text:number>
                        <text:p text:style-name="al">technische gegevens van bouwwerken, waaronder certificaat brandwerendheid materialen en constructietekeningen;</text:p>
                      </text:list-item>
                      <text:list-item text:style-override="id1-3-2-2-3-8-7-5-3-9">
                        <text:number>i.</text:number>
                        <text:p text:style-name="al"> de maatregelen die de organisator zelf zal nemen om wanordelijkheden zoveel mogelijk te voorkomen.</text:p>
                      </text:list-item>
                    </text:list>
                  </text:list-item>
                  <text:list-item text:style-override="id1-3-2-2-3-8-7-6">
                    <text:number> 5. </text:number>
                    <text:p text:style-name="al">De burgemeester kan bepalen dat de gegevens als genoemd in het eerste lid, onder f tot en met i niet bij de aanvraag ingediend hoeven te worden.</text:p>
                  </text:list-item>
                </text:list>
                <text:p text:style-name="al"/>
              </text:section>
              <text:section text:name="artikel_id1-3-2-2-3-8-8" text:style-name="artikel">
                <text:p text:style-name="artikel_kop_titel"><text:span text:style-name="artikel_kop_label">Artikel</text:span> <text:span text:style-name="artikel_kop_nr">2:25e</text:span> Eindtijden</text:p>
                <text:list text:style-name="id1-3-2-2-3-8-8-2">
                  <text:list-item text:style-override="id1-3-2-2-3-8-8-2">
                    <text:number> 1. </text:number>
                    <text:p text:style-name="al">Het is verboden een evenement als bedoeld in artikel 2:24 dat wordt georganiseerd op zondag, maandag, dinsdag, woensdag of donderdag te laten plaatsvinden na 24:00 uur.</text:p>
                  </text:list-item>
                  <text:list-item text:style-override="id1-3-2-2-3-8-8-3">
                    <text:number> 2. </text:number>
                    <text:p text:style-name="al">Het is verboden een evenement als bedoeld in artikel 2:24 dat wordt georganiseerd op een vrijdag of zaterdag te laten plaatsvinden na 01:00 uur.</text:p>
                  </text:list-item>
                  <text:list-item text:style-override="id1-3-2-2-3-8-8-4">
                    <text:number> 3. </text:number>
                    <text:p text:style-name="al">Het is verboden een evenement als bedoeld in artikel 2:24 dat wordt georganiseerd op een dag die voorafgaat aan een nationale vrije dag te laten plaatsvinden na 01:00 uur.</text:p>
                  </text:list-item>
                  <text:list-item text:style-override="id1-3-2-2-3-8-8-5">
                    <text:number> 4. </text:number>
                    <text:p text:style-name="al">De burgemeester heeft de mogelijkheid om in bijzondere situaties afwijkende eindtijden toe te staan.</text:p>
                  </text:list-item>
                </text:list>
                <text:p text:style-name="al"/>
              </text:section>
              <text:section text:name="artikel_id1-3-2-2-3-8-9" text:style-name="artikel">
                <text:p text:style-name="artikel_kop_titel"><text:span text:style-name="artikel_kop_label">Artikel</text:span> <text:span text:style-name="artikel_kop_nr">2:26</text:span> Openbare orde en veiligheid</text:p>
                <text:list text:style-name="id1-3-2-2-3-8-9-2">
                  <text:list-item text:style-override="id1-3-2-2-3-8-9-2">
                    <text:number> 1. </text:number>
                    <text:p text:style-name="al">De organisator van een evenement is verplicht in de aanloop naar, tijdens, en na het evenement: </text:p>
                    <text:list text:style-name="id1-3-2-2-3-8-9-2-3">
                      <text:list-item text:style-override="id1-3-2-2-3-8-9-2-3-1">
                        <text:number>a.</text:number>
                        <text:p text:style-name="al">alle maatregelen te treffen ter voorkoming van de verstoring van de openbare orde; </text:p>
                      </text:list-item>
                      <text:list-item text:style-override="id1-3-2-2-3-8-9-2-3-2">
                        <text:number>b.</text:number>
                        <text:p text:style-name="al">een aanwijzing van de burgemeester onverwijld op te volgen; </text:p>
                      </text:list-item>
                      <text:list-item text:style-override="id1-3-2-2-3-8-9-2-3-3">
                        <text:number>c.</text:number>
                        <text:p text:style-name="al">ervoor te zorgen dat bij een verstoring van de openbare orde na een aanwijzing van de burgemeester, dan wel een ambtenaar van de politie of brandweer geen publiek meer tot het evenement wordt toegelaten.</text:p>
                      </text:list-item>
                    </text:list>
                  </text:list-item>
                  <text:list-item text:style-override="id1-3-2-2-3-8-9-3">
                    <text:number> 2. </text:number>
                    <text:p text:style-name="al">Het is voor bezoekers van een evenement tijdens en na het evenement:</text:p>
                    <text:list text:style-name="id1-3-2-2-3-8-9-3-3">
                      <text:list-item text:style-override="id1-3-2-2-3-8-9-3-3-1">
                        <text:number>a.</text:number>
                        <text:p text:style-name="al">verboden zich op het evenemententerrein te gedragen met het kennelijke doel om de openbare orde of veiligheid te verstoren of te bedreigen;</text:p>
                      </text:list-item>
                      <text:list-item text:style-override="id1-3-2-2-3-8-9-3-3-2">
                        <text:number>b.</text:number>
                        <text:p text:style-name="al">verboden al dan niet op het evenemententerrein, op of aan de weg of op voor het publiek toegankelijke plaatsen voorwerpen of stoffen bij zich te hebben, te dragen of te vervoeren die kennelijk bestemd zijn om de openbare orde of veiligheid te verstoren;</text:p>
                      </text:list-item>
                      <text:list-item text:style-override="id1-3-2-2-3-8-9-3-3-3">
                        <text:number>c.</text:number>
                        <text:p text:style-name="al">verboden zich op een evenemententerrein te begeven indien door of namens de burgemeester opdracht is gegeven het evenemententerrein te verlaten;</text:p>
                      </text:list-item>
                      <text:list-item text:style-override="id1-3-2-2-3-8-9-3-3-4">
                        <text:number>d.</text:number>
                        <text:p text:style-name="al">verplicht ter ordelijk verloop van een evenement of bij enig voorval, waardoor wanordelijkheden ontstaan of dreigen te ontstaan een daartoe strekkende aanwijzing van een ambtenaar van de politie of brandweer zijn weg te vervolgen of aanwijzingen van andere aard in het belang van de openbare orde of veiligheid van personen en goederen, dan wel ter beperking van gemeen gevaar, onverwijld en stipt op te volgen.</text:p>
                      </text:list-item>
                    </text:list>
                  </text:list-item>
                </text:list>
                <text:p text:style-name="al"/>
              </text:section>
              <text:p text:style-name="afdeling_bottom"/>
            </text:section>
            <text:section text:name="afdeling_id1-3-2-2-3-9" text:style-name="afdeling">
              <text:p text:style-name="afdeling_kop"><text:span text:style-name="label"> Afdeling </text:span> <text:span text:style-name="nr">8.</text:span> Toezicht openbare inrichtingen</text:p>
              <text:section text:name="artikel_id1-3-2-2-3-9-2" text:style-name="artikel">
                <text:p text:style-name="artikel_kop_titel"><text:span text:style-name="artikel_kop_label">Artikel</text:span> <text:span text:style-name="artikel_kop_nr">2:28 </text:span> Exploitatie openbare inrichting</text:p>
                <text:list text:style-name="id1-3-2-2-3-9-2-2">
                  <text:list-item text:style-override="id1-3-2-2-3-9-2-2">
                    <text:number> 1. </text:number>
                    <text:p text:style-name="al">In deze afdeling wordt verstaan onder: </text:p>
                    <text:list text:style-name="id1-3-2-2-3-9-2-2-3">
                      <text:list-item text:style-override="id1-3-2-2-3-9-2-2-3-1">
                        <text:number>a.</text:number>
                        <text:p text:style-name="al">openbare inrichting: </text:p>
                        <text:list text:style-name="id1-3-2-2-3-9-2-2-3-1-3">
                          <text:list-item text:style-override="id1-3-2-2-3-9-2-2-3-1-3-1">
                            <text:number>1.</text:number>
                            <text:p text:style-name="al">een hotel, restaurant, pension, café, cafetaria, snackbar, discotheek, buurthuis of clubhuis;</text:p>
                          </text:list-item>
                          <text:list-item text:style-override="id1-3-2-2-3-9-2-2-3-1-3-2">
                            <text:number>2.</text:number>
                            <text:p text:style-name="al">elke andere voor het publiek toegankelijke, besloten ruimte waarin bedrijfsmatig of in een omvang alsof zij bedrijfsmatig was logies wordt verstrekt of ten behoeve van gebruik in de inrichting dranken worden geschonken of rookwaren of spijzen worden verstrekt of bereid;</text:p>
                          </text:list-item>
                        </text:list>
                      </text:list-item>
                      <text:list-item text:style-override="id1-3-2-2-3-9-2-2-3-2">
                        <text:number>b.</text:number>
                        <text:p text:style-name="al">terras: </text:p>
                        <text:p text:style-name="al">een buiten de besloten ruimte van de openbare inrichting liggend deel daarvan waar sta- of zitgelegenheid kan worden geboden en waar tegen vergoeding dranken kunnen worden geschonken of spijzen voor directe consumptie kunnen worden bereid of verstrekt.</text:p>
                      </text:list-item>
                    </text:list>
                    <text:list text:style-name="id1-3-2-2-3-9-2-2-4">
                      <text:list-item text:style-override="id1-3-2-2-3-9-2-2-4-1">
                        <text:number>c.</text:number>
                        <text:p text:style-name="al">exploitant: </text:p>
                        <text:p text:style-name="al">de natuurlijke persoon of de bestuurders van een rechtspersoon of hun gevolmachtigden voor wiens rekening en risico een bedrijf wordt uitgeoefend;</text:p>
                      </text:list-item>
                    </text:list>
                    <text:list text:style-name="id1-3-2-2-3-9-2-2-5">
                      <text:list-item text:style-override="id1-3-2-2-3-9-2-2-5-1">
                        <text:number>d.</text:number>
                        <text:p text:style-name="al">leidinggevende: </text:p>
                        <text:p text:style-name="al">de natuurlijke persoon die de onmiddellijke feitelijke leiding uitoefent in de inrichting of het bedrijf;</text:p>
                      </text:list-item>
                    </text:list>
                    <text:list text:style-name="id1-3-2-2-3-9-2-2-6">
                      <text:list-item text:style-override="id1-3-2-2-3-9-2-2-6-1">
                        <text:number>e.</text:number>
                        <text:p text:style-name="al">winkelondersteunend horecabedrijf: </text:p>
                        <text:p text:style-name="al">type horecabedrijf in het bestemmingsplan bestemd voor het bedienen van het winkelend publiek.</text:p>
                      </text:list-item>
                    </text:list>
                  </text:list-item>
                  <text:list-item text:style-override="id1-3-2-2-3-9-2-3">
                    <text:number> 2. </text:number>
                    <text:p text:style-name="al">Onder openbare inrichting wordt mede verstaan een terras als hiervoor genoemd in het eerste lid onder b.</text:p>
                  </text:list-item>
                </text:list>
                <text:p text:style-name="al"/>
              </text:section>
              <text:section text:name="artikel_id1-3-2-2-3-9-3" text:style-name="artikel">
                <text:p text:style-name="artikel_kop_titel"><text:span text:style-name="artikel_kop_label">Artikel</text:span> <text:span text:style-name="artikel_kop_nr">2:28a </text:span> Nadere regels</text:p>
                <text:p text:style-name="al">Het college kan nadere regels stellen ter waarborging van de openbare orde, openbare veiligheid en volksgezondheid ten aanzien van het in deze afdeling bepaalde.</text:p>
                <text:p text:style-name="al"/>
              </text:section>
              <text:section text:name="artikel_id1-3-2-2-3-9-4" text:style-name="artikel">
                <text:p text:style-name="artikel_kop_titel"><text:span text:style-name="artikel_kop_label">Artikel</text:span> <text:span text:style-name="artikel_kop_nr">2:28b </text:span> Beslistermijn</text:p>
                <text:list text:style-name="id1-3-2-2-3-9-4-2">
                  <text:list-item text:style-override="id1-3-2-2-3-9-4-2">
                    <text:number> 1. </text:number>
                    <text:p text:style-name="al">In afwijking van het bepaalde in artikel 1:2, eerste lid, beslist het bevoegd bestuursorgaan op de aanvraag om vergunning bedoeld in artikel 2:28, lid 1 binnen twaalf weken na de dag waarop de aanvraag ontvangen is.</text:p>
                  </text:list-item>
                  <text:list-item text:style-override="id1-3-2-2-3-9-4-3">
                    <text:number> 2. </text:number>
                    <text:p text:style-name="al">Het bevoegd bestuursorgaan kan zijn besluit voor ten hoogste twaalf weken verdagen.</text:p>
                  </text:list-item>
                </text:list>
                <text:p text:style-name="al"/>
              </text:section>
              <text:section text:name="artikel_id1-3-2-2-3-9-5" text:style-name="artikel">
                <text:p text:style-name="artikel_kop_titel"><text:span text:style-name="artikel_kop_label">Artikel</text:span> <text:span text:style-name="artikel_kop_nr">2:29 </text:span> Sluitingstijd</text:p>
                <text:list text:style-name="id1-3-2-2-3-9-5-2">
                  <text:list-item text:style-override="id1-3-2-2-3-9-5-2">
                    <text:number> 1. </text:number>
                    <text:p text:style-name="al">Openbare inrichtingen zijn gesloten op maandag tot en met vrijdag tussen 01:00 uur en 06:00 uur, en op zaterdag en zondag tussen 02:00 uur en 06:00 uur (sluitingstijd).</text:p>
                  </text:list-item>
                  <text:list-item text:style-override="id1-3-2-2-3-9-5-3">
                    <text:number> 2. </text:number>
                    <text:p text:style-name="al">Terrassen buiten de binnenstad zijn gesloten tussen 00.00 uur en 06.00 uur (sluitingstijd).</text:p>
                  </text:list-item>
                  <text:list-item text:style-override="id1-3-2-2-3-9-5-4">
                    <text:number> 3. </text:number>
                    <text:p text:style-name="al">Terrassen in de binnenstad zijn gesloten op maandag tot en met vrijdag tussen 01:00 uur en 06.00 uur en op zaterdag en zondag tussen 02:00 uur en 06.00 uur (sluitingstijd).</text:p>
                  </text:list-item>
                  <text:list-item text:style-override="id1-3-2-2-3-9-5-5">
                    <text:number> 4. </text:number>
                    <text:p text:style-name="al">Winkelondersteunende horecabedrijven, niet zijnde winkels als bedoeld in <text:a xlink:href="http://wetten.overheid.nl/BWBR0007952/2013-07-01" xlink:type="simple">de Winkeltijdenwet</text:a>, zijn gesloten tussen 22.00 en 06.00 uur (sluitingstijd).</text:p>
                  </text:list-item>
                  <text:list-item text:style-override="id1-3-2-2-3-9-5-6">
                    <text:number> 5. </text:number>
                    <text:p text:style-name="al">Inrichtingen van paracommerciële rechtspersonen als bedoeld in <text:a xlink:href="http://wetten.overheid.nl/BWBR0002458/2015-01-01" xlink:type="simple">de Drank- en Horecawet</text:a> mogen niet geopend zijn na het verstrijken van de schenktijden als genoemd in afdeling 8A van hoofdstuk 2 van deze verordening.</text:p>
                  </text:list-item>
                  <text:list-item text:style-override="id1-3-2-2-3-9-5-7">
                    <text:number> 6. </text:number>
                    <text:p text:style-name="al">Het is verboden een openbare inrichting voor bezoekers geopend te hebben, of bezoekers in de inrichting te laten verblijven na sluitingstijd.</text:p>
                  </text:list-item>
                  <text:list-item text:style-override="id1-3-2-2-3-9-5-8">
                    <text:number> 7. </text:number>
                    <text:p text:style-name="al">De burgemeester kan ontheffing verlenen van de sluitingstijd.</text:p>
                  </text:list-item>
                  <text:list-item text:style-override="id1-3-2-2-3-9-5-9">
                    <text:number> 8. </text:number>
                    <text:p text:style-name="al">Voor een openbare inrichting als bedoeld in artikel 2:28, vierde lid onder a, gelden dezelfde sluitingstijden als voor de winkel.</text:p>
                  </text:list-item>
                  <text:list-item text:style-override="id1-3-2-2-3-9-5-10">
                    <text:number> 9. </text:number>
                    <text:p text:style-name="al">De burgemeester kan categorieën van openbare inrichtingen en gebieden aanwijzen waarvoor het bepaalde in het eerste lid niet geldt. </text:p>
                  </text:list-item>
                  <text:list-item text:style-override="id1-3-2-2-3-9-5-11">
                    <text:number> 10. </text:number>
                    <text:p text:style-name="al">Voor de ontheffing geldt de weigeringsgrond zoals opgenomen in artikel 2:28 lid 3 onder a met betrekking tot de exploitatievergunning.</text:p>
                  </text:list-item>
                  <text:list-item text:style-override="id1-3-2-2-3-9-5-12">
                    <text:number> 11. </text:number>
                    <text:p text:style-name="al">Het eerste en het zevende lid zijn niet van toepassing op situaties waarin bij of krachtens de <text:a xlink:href="http://wetten.overheid.nl/cgi-bin/deeplink/law1/title=Wet%20milieubeheer" xlink:type="simple">Wet milieubeheer</text:a> is voorzien.</text:p>
                  </text:list-item>
                  <text:list-item text:style-override="id1-3-2-2-3-9-5-13">
                    <text:number> 12. </text:number>
                    <text:p text:style-name="al">Op de ontheffing is <text:a xlink:href="http://wetten.overheid.nl/cgi-bin/deeplink/law1/title=Algemene%20wet%20bestuursrecht" xlink:type="simple">paragraaf 4.1.3.3 van de Algemene wet bestuursrecht</text:a> (positieve fictieve beschikking bij niet tijdig beslissen) niet van toepassing.</text:p>
                  </text:list-item>
                </text:list>
                <text:p text:style-name="al"/>
              </text:section>
              <text:section text:name="artikel_id1-3-2-2-3-9-6" text:style-name="artikel">
                <text:p text:style-name="artikel_kop_titel"><text:span text:style-name="artikel_kop_label">Artikel</text:span> <text:span text:style-name="artikel_kop_nr">2:30 </text:span> Afwijking sluitingstijd; tijdelijke sluiting</text:p>
                <text:list text:style-name="id1-3-2-2-3-9-6-2">
                  <text:list-item text:style-override="id1-3-2-2-3-9-6-2">
                    <text:number> 1. </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3-9-6-3">
                    <text:number> 2. </text:number>
                    <text:p text:style-name="al">Het eerste lid is niet van toepassing op situaties waarin <text:a xlink:href="http://wetten.overheid.nl/cgi-bin/deeplink/law1/title=Opiumwet" xlink:type="simple">artikel 13b van de Opiumwet</text:a> voorziet.</text:p>
                  </text:list-item>
                </text:list>
                <text:p text:style-name="al"/>
              </text:section>
              <text:section text:name="artikel_id1-3-2-2-3-9-7" text:style-name="artikel">
                <text:p text:style-name="artikel_kop_titel"><text:span text:style-name="artikel_kop_label">Artikel</text:span> <text:span text:style-name="artikel_kop_nr">2:30a</text:span> Aanwezigheid van exploitant en leidinggevende</text:p>
                <text:p text:style-name="al">Het is verboden een openbare inrichting voor bezoekers geopend te hebben zonder dat de exploitant of leidinggevende in de openbare inrichting aanwezig is.</text:p>
                <text:p text:style-name="al"/>
              </text:section>
              <text:section text:name="artikel_id1-3-2-2-3-9-8" text:style-name="artikel">
                <text:p text:style-name="artikel_kop_titel"><text:span text:style-name="artikel_kop_label">Artikel</text:span> <text:span text:style-name="artikel_kop_nr">2:30b</text:span> Terrasvergunningen</text:p>
                <text:list text:style-name="id1-3-2-2-3-9-8-2">
                  <text:list-item text:style-override="id1-3-2-2-3-9-8-2">
                    <text:number> 1. </text:number>
                    <text:p text:style-name="al">Ingeval van een exploitatievergunningaanvraag die tevens van toepassing is voor één of meer bij de openbare inrichting behorende terrassen beslist de burgemeester tevens omtrent de ingebruikneming van de openbare weg.</text:p>
                  </text:list-item>
                  <text:list-item text:style-override="id1-3-2-2-3-9-8-3">
                    <text:number> 2. </text:number>
                    <text:p text:style-name="al">De burgemeester kan de in het eerste lid bedoelde ingebruikneming van de openbare weg weigeren indien het de verwachting is dat het gebruik: </text:p>
                    <text:list text:style-name="id1-3-2-2-3-9-8-3-3">
                      <text:list-item text:style-override="id1-3-2-2-3-9-8-3-3-1">
                        <text:number>a.</text:number>
                        <text:p text:style-name="al">schade toebrengt aan de weg dan wel gevaar kan veroorzaken voor de bruikbaarheid van de weg of voor het doelmatig en veilig gebruik daarvan;</text:p>
                      </text:list-item>
                      <text:list-item text:style-override="id1-3-2-2-3-9-8-3-3-2">
                        <text:number>b.</text:number>
                        <text:p text:style-name="al">een belemmering vormt voor het doelmatig beheer en onderhoud van de weg;</text:p>
                      </text:list-item>
                      <text:list-item text:style-override="id1-3-2-2-3-9-8-3-3-3">
                        <text:number>c.</text:number>
                        <text:p text:style-name="al">afbreuk doet aan andere publieke functies van de openbare ruimte, inclusief de bescherming van het uiterlijk aanzien daarvan.</text:p>
                      </text:list-item>
                    </text:list>
                  </text:list-item>
                  <text:list-item text:style-override="id1-3-2-2-3-9-8-4">
                    <text:number> 3. </text:number>
                    <text:p text:style-name="al">Als voor het uitvoeren van openbare werken of om enigerlei andere reden verwijdering van het terras noodzakelijk is, is de exploitant van de openbare inrichting verplicht dit binnen de door het bevoegde bestuursorgaan gestelde termijn, te verwijderen. </text:p>
                  </text:list-item>
                  <text:list-item text:style-override="id1-3-2-2-3-9-8-5">
                    <text:number>4. </text:number>
                    <text:p text:style-name="al">
                  <text:a xlink:href="http://wetten.overheid.nl/cgi-bin/deeplink/law1/title=Algemene%20wet%20bestuursrecht" xlink:type="simple">Paragraaf 4.1.3.3 van de Algemene wet bestuursrecht</text:a> (positieve fictieve beschikking bij niet tijdig beslissen) is niet van toepassing op de vergunning bedoeld in het eerste lid.</text:p>
                  </text:list-item>
                </text:list>
                <text:p text:style-name="al"/>
              </text:section>
              <text:section text:name="artikel_id1-3-2-2-3-9-9" text:style-name="artikel">
                <text:p text:style-name="artikel_kop_titel"><text:span text:style-name="artikel_kop_label">Artikel</text:span> <text:span text:style-name="artikel_kop_nr">2:30c</text:span> Beëindiging exploitatie</text:p>
                <text:list text:style-name="id1-3-2-2-3-9-9-2">
                  <text:list-item text:style-override="id1-3-2-2-3-9-9-2">
                    <text:number> 1. </text:number>
                    <text:p text:style-name="al">De exploitatievergunning vervalt:</text:p>
                    <text:list text:style-name="id1-3-2-2-3-9-9-2-3">
                      <text:list-item text:style-override="id1-3-2-2-3-9-9-2-3-1">
                        <text:number>a.</text:number>
                        <text:p text:style-name="al">zodra de exploitant dan wel de exploitanten de exploitatie van  de openbare inrichting heeft dan wel hebben beëindigd;</text:p>
                      </text:list-item>
                      <text:list-item text:style-override="id1-3-2-2-3-9-9-2-3-2">
                        <text:number>b.</text:number>
                        <text:p text:style-name="al">indien de openbare inrichting om andere redenen dan een bestuurlijke sanctie als bedoeld in <text:a xlink:href="http://wetten.overheid.nl/BWBR0005537/2017-01-01#Hoofdstuk5_Titeldeel5.1_Artikel5:2" xlink:type="simple">artikel 5:2, eerste lid, onder a van de Algemene wet bestuursrecht</text:a> gedurende zes aaneengesloten maanden niet wordt geëxploiteerd.</text:p>
                      </text:list-item>
                    </text:list>
                  </text:list-item>
                  <text:list-item text:style-override="id1-3-2-2-3-9-9-3">
                    <text:number> 2. </text:number>
                    <text:p text:style-name="al">Binnen een week na de feitelijke beëindiging van de exploitatie door de exploitant dan wel exploitanten dan wel één van de exploitanten, geeft deze daarvan schriftelijk kennis aan de burgemeester.</text:p>
                  </text:list-item>
                </text:list>
                <text:p text:style-name="al"/>
              </text:section>
              <text:section text:name="artikel_id1-3-2-2-3-9-10" text:style-name="artikel">
                <text:p text:style-name="artikel_kop_titel"><text:span text:style-name="artikel_kop_label">Artikel</text:span> <text:span text:style-name="artikel_kop_nr">2:30d</text:span> Wijizging leidinggevende</text:p>
                <text:list text:style-name="id1-3-2-2-3-9-10-2">
                  <text:list-item text:style-override="id1-3-2-2-3-9-10-2">
                    <text:number> 1. </text:number>
                    <text:p text:style-name="al">Een nieuwe leidinggevende kan slechts als zodanig de werkzaamheden uitoefenen indien hij op de exploitatievergunning is bijgeschreven.</text:p>
                  </text:list-item>
                  <text:list-item text:style-override="id1-3-2-2-3-9-10-3">
                    <text:number> 2. </text:number>
                    <text:p text:style-name="al">In afwijking van het eerste lid kunnen de werkzaamheden, tot op de aanvraag is beslist tijdelijk worden uitgeoefend door de nieuwe leidinggevende indien de exploitant of de leidinggevende een bevestiging van de burgemeester kan tonen waaruit blijkt dat de nieuwe leidinggevende ten behoeve van bijschrijving op de exploitatievergunning is aangemeld.</text:p>
                  </text:list-item>
                </text:list>
                <text:p text:style-name="al"/>
              </text:section>
              <text:section text:name="artikel_id1-3-2-2-3-9-11" text:style-name="artikel">
                <text:p text:style-name="artikel_kop_titel"><text:span text:style-name="artikel_kop_label">Artikel</text:span> <text:span text:style-name="artikel_kop_nr">3:31</text:span> Verboden gedragingen</text:p>
                <text:p text:style-name="al">Het is verboden in een openbare inrichting:</text:p>
                <text:list text:style-name="id1-3-2-2-3-9-11-3">
                  <text:list-item text:style-override="id1-3-2-2-3-9-11-3-1">
                    <text:number>a.</text:number>
                    <text:p text:style-name="al">de orde te verstoren;</text:p>
                  </text:list-item>
                  <text:list-item text:style-override="id1-3-2-2-3-9-11-3-2">
                    <text:number>b.</text:number>
                    <text:p text:style-name="al">zich te bevinden na sluitingstijd of gedurende de tijd dat de inrichting gesloten dient te zijn op grond van een besluit krachtens artikel 2:30, eerste lid.</text:p>
                    <text:p text:style-name="al"/>
                  </text:list-item>
                </text:list>
              </text:section>
              <text:section text:name="artikel_id1-3-2-2-3-9-12" text:style-name="artikel">
                <text:p text:style-name="artikel_kop_titel"><text:span text:style-name="artikel_kop_label">Artikel</text:span> <text:span text:style-name="artikel_kop_nr">2:32</text:span> [gereserveerd]</text:p>
                <text:p text:style-name="al"/>
              </text:section>
              <text:section text:name="artikel_id1-3-2-2-3-9-13"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text:a xlink:href="http://wetten.overheid.nl/BWBR0005537/volledig/geldigheidsdatum_21-11-2013#Opschrift" xlink:type="simple">artikel 174 van de Gemeentewet</text:a>, treedt het college bij de toepassing van artikel 2:28 tot en met 2:30d op als bevoegd bestuursorgaan.</text:p>
                <text:p text:style-name="al"/>
              </text:section>
              <text:section text:name="artikel_id1-3-2-2-3-9-14" text:style-name="artikel">
                <text:p text:style-name="artikel_kop_titel"><text:span text:style-name="artikel_kop_label">Artikel</text:span> <text:span text:style-name="artikel_kop_nr">2:34</text:span> [gereserveerd]</text:p>
                <text:p text:style-name="al"/>
              </text:section>
              <text:p text:style-name="afdeling_bottom"/>
            </text:section>
            <text:section text:name="afdeling_id1-3-2-2-3-10" text:style-name="afdeling">
              <text:p text:style-name="afdeling_kop"><text:span text:style-name="label"> Afdeling </text:span> <text:span text:style-name="nr">8A.</text:span> Bijzondere bepalingen over horecabedrijven als bedoeld in <text:a xlink:href="http://wetten.overheid.nl/BWBR0002458/2015-01-01" xlink:type="simple">de Drank- en Horecawet</text:a></text:p>
              <text:section text:name="artikel_id1-3-2-2-3-10-2" text:style-name="artikel">
                <text:p text:style-name="artikel_kop_titel"><text:span text:style-name="artikel_kop_label">Artikel</text:span> <text:span text:style-name="artikel_kop_nr">2:34a </text:span> Begripsbepaling</text:p>
                <text:p text:style-name="al">In deze afdeling wordt verstaan onder:</text:p>
                <text:list text:style-name="id1-3-2-2-3-10-2-3">
                  <text:list-item text:style-override="id1-3-2-2-3-10-2-3-1">
                    <text:number>-</text:number>
                    <text:p text:style-name="al">alcoholhoudende drank,</text:p>
                  </text:list-item>
                  <text:list-item text:style-override="id1-3-2-2-3-10-2-3-2">
                    <text:number>-</text:number>
                    <text:p text:style-name="al">horecalocaliteit,</text:p>
                  </text:list-item>
                  <text:list-item text:style-override="id1-3-2-2-3-10-2-3-3">
                    <text:number>-</text:number>
                    <text:p text:style-name="al">inrichting,</text:p>
                  </text:list-item>
                  <text:list-item text:style-override="id1-3-2-2-3-10-2-3-4">
                    <text:number>-</text:number>
                    <text:p text:style-name="al">paracommerciële rechtspersoon,</text:p>
                  </text:list-item>
                </text:list>
                <text:p text:style-name="al">dat wat daaronder wordt verstaan in <text:a xlink:href="http://wetten.overheid.nl/BWBR0002458/2015-01-01" xlink:type="simple">de Drank- en Horecawet</text:a><text:span text:style-name="nadrukondlijn">.</text:span></text:p>
                <text:list text:style-name="id1-3-2-2-3-10-2-5">
                  <text:list-item text:style-override="id1-3-2-2-3-10-2-5-1">
                    <text:number>-</text:number>
                    <text:p text:style-name="al">paracommerciële inrichting: </text:p>
                    <text:p text:style-name="al">een inrichting waarin een paracommerciële rechtspersoon in eigen beheer het horecabedrijf exploiteert.</text:p>
                    <text:p text:style-name="al"/>
                  </text:list-item>
                </text:list>
              </text:section>
              <text:section text:name="artikel_id1-3-2-2-3-10-3" text:style-name="artikel">
                <text:p text:style-name="artikel_kop_titel"><text:span text:style-name="artikel_kop_label">Artikel</text:span> <text:span text:style-name="artikel_kop_nr">2:34b </text:span> Schenktijden inrichtingen van paracommerciële rechtspersonen</text:p>
                <text:p text:style-name="al">Het is verboden in inrichtingen die geëxploiteerd worden door paracommerciële rechtspersonen alcoholhoudende drank te verstrekken buiten de in onderstaand schema opgenomen schenktijden:</text:p>
                <text:p text:style-name="al"/>
                <text:section text:name="table_id1-3-2-2-3-10-3-4" text:style-name="table">
                  <text:p text:style-name="table_top"/>
                  <table:table table:style-name="tgroup">
                    <table:table-column table:style-name="id1-3-2-2-3-10-3-4-1-1"/>
                    <table:table-column table:style-name="id1-3-2-2-3-10-3-4-1-2"/>
                    <table:table-row table:style-name="row">
                      <table:table-cell table:style-name="entry" table:number-rows-spanned="1" table:number-columns-spanned="1">
                        <text:p text:style-name="table_al">Indien de activiteiten van de paracommerciële rechtspersoon die de inrichting exploiteert op die dag (ook) in de avonduren (na 19.00 uur) plaatsvinden</text:p>
                      </table:table-cell>
                      <table:table-cell table:style-name="entry" table:number-rows-spanned="1" table:number-columns-spanned="1">
                        <text:p text:style-name="table_al">12.00 uur tot 24.00 uur</text:p>
                      </table:table-cell>
                    </table:table-row>
                    <table:table-row table:style-name="row">
                      <table:table-cell table:style-name="entry" table:number-rows-spanned="1" table:number-columns-spanned="1">
                        <text:p text:style-name="table_al">Indien de activiteiten van de paracommerciële rechtspersoon die de inrichting exploiteert op die dag uitsluitend overdag (tot 19.00 uur) plaatsvinden </text:p>
                      </table:table-cell>
                      <table:table-cell table:style-name="entry" table:number-rows-spanned="1" table:number-columns-spanned="1">
                        <text:p text:style-name="table_al">12.00 uur tot 20.00 uur</text:p>
                      </table:table-cell>
                    </table:table-row>
                  </table:table>
                  <text:p text:style-name="table_bottom"/>
                </text:section>
              </text:section>
              <text:section text:name="artikel_id1-3-2-2-3-10-4" text:style-name="artikel">
                <text:p text:style-name="artikel_kop_titel"><text:span text:style-name="artikel_kop_label">Artikel</text:span> <text:span text:style-name="artikel_kop_nr">2:34c</text:span> Afwijkende schenktijden in bijzondere gevallen</text:p>
                <text:p text:style-name="al">De burgemeester kan in bijzondere gevallen afwijkende, van de in artikel 2:34b genoemde schenktijden vaststellen.</text:p>
                <text:p text:style-name="al"/>
              </text:section>
              <text:section text:name="artikel_id1-3-2-2-3-10-5" text:style-name="artikel">
                <text:p text:style-name="artikel_kop_titel"><text:span text:style-name="artikel_kop_label">Artikel</text:span> <text:span text:style-name="artikel_kop_nr">2:34d</text:span> Privé-bijeenkomsten en bijeenkomsten derden</text:p>
                <text:list text:style-name="id1-3-2-2-3-10-5-2">
                  <text:list-item text:style-override="id1-3-2-2-3-10-5-2">
                    <text:number> 1. </text:number>
                    <text:p text:style-name="al">Het is verboden in inrichtingen die geëxploiteerd worden door paracommerciële rechtspersonen alcoholhoudende drank te verstrekken tijdens bijeenkomsten van persoonlijke aard, zoals bruiloften en partijen.</text:p>
                  </text:list-item>
                  <text:list-item text:style-override="id1-3-2-2-3-10-5-3">
                    <text:number> 2. </text:number>
                    <text:p text:style-name="al">Het is verboden in inrichtingen die geëxploiteerd worden door paracommerciële rechtspersonen alcoholhoudende drank te verstrekken tijdens bijeenkomsten die gericht zijn op personen die niet of niet rechtstreeks bij de activiteiten van de beherende paracommerciële rechtspersoon zijn betrokken</text:p>
                  </text:list-item>
                  <text:list-item text:style-override="id1-3-2-2-3-10-5-4">
                    <text:number> 3. </text:number>
                    <text:p text:style-name="al">Het bepaalde in het tweede lid is niet van toepassing indien het een bijeenkomst betreft van een andere paracommerciele rechtspersoon die zelf niet beschikt over een eigen accommodatie.</text:p>
                  </text:list-item>
                </text:list>
                <text:p text:style-name="al"/>
              </text:section>
              <text:section text:name="artikel_id1-3-2-2-3-10-6" text:style-name="artikel">
                <text:p text:style-name="artikel_kop_titel"><text:span text:style-name="artikel_kop_label">Artikel</text:span> <text:span text:style-name="artikel_kop_nr">2:34e</text:span> Verbod 'happy hours'</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voor wordt gevraagd.</text:p>
                <text:p text:style-name="al"/>
              </text:section>
              <text:p text:style-name="afdeling_bottom"/>
            </text:section>
            <text:section text:name="afdeling_id1-3-2-2-3-11" text:style-name="afdeling">
              <text:p text:style-name="afdeling_kop"><text:span text:style-name="label"> Afdeling </text:span> <text:span text:style-name="nr">9.</text:span> [gereserveerd]</text:p>
              <text:section text:name="artikel_id1-3-2-2-3-11-2" text:style-name="artikel">
                <text:p text:style-name="artikel_kop_titel"><text:span text:style-name="artikel_kop_label">Artikel</text:span> <text:span text:style-name="artikel_kop_nr">2:35 </text:span> [gereserveerd]</text:p>
                <text:p text:style-name="al"/>
              </text:section>
              <text:section text:name="artikel_id1-3-2-2-3-11-3" text:style-name="artikel">
                <text:p text:style-name="artikel_kop_titel"><text:span text:style-name="artikel_kop_label">Artikel</text:span> <text:span text:style-name="artikel_kop_nr">2:36 </text:span> [gereserveerd]</text:p>
                <text:p text:style-name="al"/>
              </text:section>
              <text:section text:name="artikel_id1-3-2-2-3-11-4" text:style-name="artikel">
                <text:p text:style-name="artikel_kop_titel"><text:span text:style-name="artikel_kop_label">Artikel</text:span> <text:span text:style-name="artikel_kop_nr">2:37 </text:span> [gereserveerd]</text:p>
                <text:p text:style-name="al"/>
              </text:section>
              <text:section text:name="artikel_id1-3-2-2-3-11-5" text:style-name="artikel">
                <text:p text:style-name="artikel_kop_titel"><text:span text:style-name="artikel_kop_label">Artikel</text:span> <text:span text:style-name="artikel_kop_nr">2:38 </text:span> [gereserveerd]</text:p>
                <text:p text:style-name="al"/>
              </text:section>
              <text:p text:style-name="afdeling_bottom"/>
            </text:section>
            <text:section text:name="afdeling_id1-3-2-2-3-12" text:style-name="afdeling">
              <text:p text:style-name="afdeling_kop"><text:span text:style-name="label"> Afdeling </text:span> <text:span text:style-name="nr">10.</text:span> Toezicht op speelgelegenheden</text:p>
              <text:section text:name="artikel_id1-3-2-2-3-12-2" text:style-name="artikel">
                <text:p text:style-name="artikel_kop_titel"><text:span text:style-name="artikel_kop_label">Artikel</text:span> <text:span text:style-name="artikel_kop_nr"> 2:39</text:span> [gereserveerd]</text:p>
                <text:p text:style-name="al"/>
              </text:section>
              <text:section text:name="artikel_id1-3-2-2-3-12-3" text:style-name="artikel">
                <text:p text:style-name="artikel_kop_titel"><text:span text:style-name="artikel_kop_label">Artikel</text:span> <text:span text:style-name="artikel_kop_nr">2:40</text:span> Kansspelautomaten</text:p>
                <text:list text:style-name="id1-3-2-2-3-12-3-2">
                  <text:list-item text:style-override="id1-3-2-2-3-12-3-2">
                    <text:number> 1. </text:number>
                    <text:p text:style-name="al">In dit artikel wordt verstaan onder: </text:p>
                    <text:list text:style-name="id1-3-2-2-3-12-3-2-3">
                      <text:list-item text:style-override="id1-3-2-2-3-12-3-2-3-1">
                        <text:number>a.</text:number>
                        <text:p text:style-name="al">Wet: de <text:a xlink:href="http://wetten.overheid.nl/cgi-bin/deeplink/law1/title=Wet%20op%20de%20kansspelen" xlink:type="simple">Wet op de kansspelen</text:a>;</text:p>
                      </text:list-item>
                      <text:list-item text:style-override="id1-3-2-2-3-12-3-2-3-2">
                        <text:number>b.</text:number>
                        <text:p text:style-name="al">kansspelautomaat: automaat als bedoeld in <text:a xlink:href="http://wetten.overheid.nl/cgi-bin/deeplink/law1/title=Wet%20op%20de%20kansspelen/article=30" xlink:type="simple">artikel 30, onder c. van de Wet</text:a>;</text:p>
                      </text:list-item>
                      <text:list-item text:style-override="id1-3-2-2-3-12-3-2-3-3">
                        <text:number>c.</text:number>
                        <text:p text:style-name="al">hoogdrempelige inrichting: inrichting als bedoeld in <text:a xlink:href="http://wetten.overheid.nl/cgi-bin/deeplink/law1/title=Wet%20op%20de%20kansspelen" xlink:type="simple">artikel 30, onder d, van de Wet</text:a>;</text:p>
                      </text:list-item>
                      <text:list-item text:style-override="id1-3-2-2-3-12-3-2-3-4">
                        <text:number>d.</text:number>
                        <text:p text:style-name="al">laagdrempelige inrichting: inrichting als bedoeld in <text:a xlink:href="http://wetten.overheid.nl/cgi-bin/deeplink/law1/title=Wet%20op%20de%20kansspelen" xlink:type="simple">artikel 30, onder e, van de Wet</text:a>.</text:p>
                      </text:list-item>
                    </text:list>
                  </text:list-item>
                  <text:list-item text:style-override="id1-3-2-2-3-12-3-3">
                    <text:number> 2. </text:number>
                    <text:p text:style-name="al">In hoogdrempelige inrichtingen zijn twee kansspelautomaten toegestaan.</text:p>
                  </text:list-item>
                  <text:list-item text:style-override="id1-3-2-2-3-12-3-4">
                    <text:number> 3. </text:number>
                    <text:p text:style-name="al">In laagdrempelige inrichtingen zijn kansspelautomaten niet toegestaan.</text:p>
                  </text:list-item>
                </text:list>
                <text:p text:style-name="al"/>
              </text:section>
              <text:p text:style-name="afdeling_bottom"/>
            </text:section>
            <text:section text:name="afdeling_id1-3-2-2-3-13" text:style-name="afdeling">
              <text:p text:style-name="afdeling_kop"><text:span text:style-name="label"> Afdeling </text:span> <text:span text:style-name="nr">11.</text:span> Maatregelen tegen overlast en baldadigheid</text:p>
              <text:section text:name="artikel_id1-3-2-2-3-13-2" text:style-name="artikel">
                <text:p text:style-name="artikel_kop_titel"><text:span text:style-name="artikel_kop_label">Artikel</text:span> <text:span text:style-name="artikel_kop_nr">2:41 </text:span> Betreden gesloten woning of lokaal</text:p>
                <text:list text:style-name="id1-3-2-2-3-13-2-2">
                  <text:list-item text:style-override="id1-3-2-2-3-13-2-2">
                    <text:number> 1. </text:number>
                    <text:p text:style-name="al">Het is verboden een krachtens <text:a xlink:href="http://wetten.overheid.nl/cgi-bin/deeplink/law1/title=Gemeentewet" xlink:type="simple">artikel 174a van de Gemeentewet</text:a> gesloten woning, een niet voor publiek toegankelijk lokaal of een bij die woning of dat lokaal behorend erf te betreden.</text:p>
                  </text:list-item>
                  <text:list-item text:style-override="id1-3-2-2-3-13-2-3">
                    <text:number> 2. </text:number>
                    <text:p text:style-name="al">Het is verboden een krachtens <text:a xlink:href="http://wetten.overheid.nl/cgi-bin/deeplink/law1/title=Opiumwet/article=13b" xlink:type="simple">artikel 13b van de Opiumwet</text:a> gesloten woning, een niet voor het publiek toegankelijk lokaal, een bij die woning of dat lokaal behorend erf, een voor het publiek toegankelijk lokaal of bij dat lokaal behorend erf te betreden.</text:p>
                  </text:list-item>
                  <text:list-item text:style-override="id1-3-2-2-3-13-2-4">
                    <text:number> 3. </text:number>
                    <text:p text:style-name="al">Het is verboden een krachtens <text:a xlink:href="http://wetten.overheid.nl/BWBR0005181/geldigheidsdatum_27-12-2013" xlink:type="simple">artikel 17 van de Woningwet</text:a> gesloten gebouw, open erf of terrein te betreden.</text:p>
                  </text:list-item>
                  <text:list-item text:style-override="id1-3-2-2-3-13-2-5">
                    <text:number> 4. </text:number>
                    <text:p text:style-name="al">Deze verboden zijn niet van toepassing op personen wier aanwezigheid in de woning, het lokaal of het gebouw wegens dringende reden noodzakelijk is.</text:p>
                  </text:list-item>
                </text:list>
                <text:p text:style-name="al"/>
              </text:section>
              <text:section text:name="artikel_id1-3-2-2-3-13-3" text:style-name="artikel">
                <text:p text:style-name="artikel_kop_titel"><text:span text:style-name="artikel_kop_label">Artikel</text:span> <text:span text:style-name="artikel_kop_nr">2:42</text:span> Plakken en kladden</text:p>
                <text:list text:style-name="id1-3-2-2-3-13-3-2">
                  <text:list-item text:style-override="id1-3-2-2-3-13-3-2">
                    <text:number> 1. </text:number>
                    <text:p text:style-name="al">Het is verboden een openbare plaats of dat gedeelte van een onroerende zaak dat vanaf die plaats zichtbaar is te bekrassen of te bekladden.</text:p>
                  </text:list-item>
                  <text:list-item text:style-override="id1-3-2-2-3-13-3-3">
                    <text:number> 2. </text:number>
                    <text:p text:style-name="al">Het is verboden zonder schriftelijke toestemming van de rechthebbende op een openbare plaats of dat gedeelte van een onroerende zaak dat vanaf die plaats zichtbaar is: </text:p>
                    <text:list text:style-name="id1-3-2-2-3-13-3-3-3">
                      <text:list-item text:style-override="id1-3-2-2-3-13-3-3-3-1">
                        <text:number>a.</text:number>
                        <text:p text:style-name="al">een aanplakbiljet of ander geschrift, afbeelding of aanduiding aan te plakken, te doen aanplakken, op andere wijze aan te brengen of te doen aanbrengen;</text:p>
                      </text:list-item>
                      <text:list-item text:style-override="id1-3-2-2-3-13-3-3-3-2">
                        <text:number>b.</text:number>
                        <text:p text:style-name="al">met kalk, krijt, teer of een kleur of verfstof een afbeelding, letter, cijfer of teken aan te brengen of te doen aanbrengen.</text:p>
                      </text:list-item>
                    </text:list>
                  </text:list-item>
                  <text:list-item text:style-override="id1-3-2-2-3-13-3-4">
                    <text:number> 3. </text:number>
                    <text:p text:style-name="al">Het verbod in het tweede lid is niet van toepassing indien gehandeld wordt krachtens wettelijk voorschrift.</text:p>
                  </text:list-item>
                  <text:list-item text:style-override="id1-3-2-2-3-13-3-5">
                    <text:number> 4. </text:number>
                    <text:p text:style-name="al">Het college kan aanplakborden aanwijzen voor het aanbrengen van meningsuitingen en bekendmakingen.</text:p>
                  </text:list-item>
                  <text:list-item text:style-override="id1-3-2-2-3-13-3-6">
                    <text:number> 5. </text:number>
                    <text:p text:style-name="al">is verboden de aanplakborden te gebruiken voor het aanbrengen van handelsreclame.</text:p>
                  </text:list-item>
                  <text:list-item text:style-override="id1-3-2-2-3-13-3-7">
                    <text:number> 6. </text:number>
                    <text:p text:style-name="al">Het college kan nadere regels stellen voor het aanbrengen van meningsuitingen en bekendmakingen, die geen betrekking mogen hebben op de inhoud van de meningsuitingen en bekendmakingen.</text:p>
                  </text:list-item>
                  <text:list-item text:style-override="id1-3-2-2-3-13-3-8">
                    <text:number> 7. </text:number>
                    <text:p text:style-name="al">De houder van de schriftelijke toestemming is verplicht die aan een opsporingsambtenaar op diens eerste vordering terstond ter inzage af te geven.</text:p>
                  </text:list-item>
                </text:list>
                <text:p text:style-name="al"/>
              </text:section>
              <text:section text:name="artikel_id1-3-2-2-3-13-4" text:style-name="artikel">
                <text:p text:style-name="artikel_kop_titel"><text:span text:style-name="artikel_kop_label">Artikel</text:span> <text:span text:style-name="artikel_kop_nr">2:43</text:span> Vervoer plakgereedschap e.d.</text:p>
                <text:list text:style-name="id1-3-2-2-3-13-4-2">
                  <text:list-item text:style-override="id1-3-2-2-3-13-4-2">
                    <text:number> 1. </text:number>
                    <text:p text:style-name="al">Het is verboden op de weg of openbaar water enig aanplakbiljet, aanplakdoek, kalk, teer, kleur of verfstof of verfgereedschap te vervoeren of bij zich te hebben.</text:p>
                  </text:list-item>
                  <text:list-item text:style-override="id1-3-2-2-3-13-4-3">
                    <text:number> 2. </text:number>
                    <text:p text:style-name="al">Dit verbod is niet van toepassing, indien de genoemde materialen of gereedschappen niet zijn gebruikt of niet zijn bestemd voor handelingen als verboden in artikel 2:42.</text:p>
                  </text:list-item>
                </text:list>
                <text:p text:style-name="al"/>
              </text:section>
              <text:section text:name="artikel_id1-3-2-2-3-13-5" text:style-name="artikel">
                <text:p text:style-name="artikel_kop_titel"><text:span text:style-name="artikel_kop_label">Artikel</text:span> <text:span text:style-name="artikel_kop_nr">2:44</text:span> Vervoer inbrekerswerktuigen</text:p>
                <text:list text:style-name="id1-3-2-2-3-13-5-2">
                  <text:list-item text:style-override="id1-3-2-2-3-13-5-2">
                    <text:number> 1. </text:number>
                    <text:p text:style-name="al">Het is verboden op een openbare plaats inbrekerswerktuigen of vermommingsmiddelen te vervoeren, bij zich te hebben of te dragen.</text:p>
                  </text:list-item>
                  <text:list-item text:style-override="id1-3-2-2-3-13-5-3">
                    <text:number> 2. </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achterlaten van sporen en/of herkenning bij het plegen van voornoemde strafbare feiten te voorkomen.</text:p>
                  </text:list-item>
                </text:list>
                <text:p text:style-name="al"/>
              </text:section>
              <text:section text:name="artikel_id1-3-2-2-3-13-6" text:style-name="artikel">
                <text:p text:style-name="artikel_kop_titel"><text:span text:style-name="artikel_kop_label">Artikel</text:span> <text:span text:style-name="artikel_kop_nr">2:45</text:span> Vervoer geprepareerde voorwerpen</text:p>
                <text:list text:style-name="id1-3-2-2-3-13-6-2">
                  <text:list-item text:style-override="id1-3-2-2-3-13-6-2">
                    <text:number> 1. </text:number>
                    <text:p text:style-name="al">Het is verboden op de weg of in de nabijheid van winkels te vervoeren of bij zich te hebben een voorwerp dat er kennelijk toe is uitgerust om het plegen van (winkel)diefstal te vergemakkelijken.</text:p>
                  </text:list-item>
                  <text:list-item text:style-override="id1-3-2-2-3-13-6-3">
                    <text:number> 2. </text:number>
                    <text:p text:style-name="al">Het in het eerste lid gestelde verbod is niet van toepassing indien redelijkerwijs kan worden aangenomen dat de in dat lid bedoelde voorwerp niet bestemd is voor de in dat lid bedoelde handelingen.</text:p>
                  </text:list-item>
                </text:list>
                <text:p text:style-name="al"/>
              </text:section>
              <text:section text:name="artikel_id1-3-2-2-3-13-7" text:style-name="artikel">
                <text:p text:style-name="artikel_kop_titel"><text:span text:style-name="artikel_kop_label">Artikel</text:span> <text:span text:style-name="artikel_kop_nr">2:46</text:span> [gereserveerd]</text:p>
                <text:p text:style-name="al"/>
              </text:section>
              <text:section text:name="artikel_id1-3-2-2-3-13-8" text:style-name="artikel">
                <text:p text:style-name="artikel_kop_titel"><text:span text:style-name="artikel_kop_label">Artikel</text:span> <text:span text:style-name="artikel_kop_nr">2:47</text:span> Hinderlijk gedrag op openbare plaatsen</text:p>
                <text:list text:style-name="id1-3-2-2-3-13-8-2">
                  <text:list-item text:style-override="id1-3-2-2-3-13-8-2">
                    <text:number> 1. </text:number>
                    <text:p text:style-name="al">Het is verboden op een openbare plaats: </text:p>
                    <text:list text:style-name="id1-3-2-2-3-13-8-2-3">
                      <text:list-item text:style-override="id1-3-2-2-3-13-8-2-3-1">
                        <text:number>a.</text:number>
                        <text:p text:style-name="al">te klimmen of zich te bevinden op een beeld, monument, overkapping, constructie, openbare toiletgelegenheid, voertuig, hek, heining of andere afsluiting, verkeersmeubilair of daarvoor niet bestemd straatmeubilair;</text:p>
                      </text:list-item>
                      <text:list-item text:style-override="id1-3-2-2-3-13-8-2-3-2">
                        <text:number>b.</text:number>
                        <text:p text:style-name="al">zich op te houden op een wijze die aan andere gebruikers of aan bewoners van nabij die openbare plaats gelegen woningen onnodig overlast of hinder berokkent.</text:p>
                      </text:list-item>
                    </text:list>
                  </text:list-item>
                  <text:list-item text:style-override="id1-3-2-2-3-13-8-3">
                    <text:number> 2. </text:number>
                    <text:p text:style-name="al">Het verbod is niet van toepassing op situaties waarin wordt voorzien door artikel <text:a xlink:href="http://wetten.overheid.nl/cgi-bin/deeplink/law1/title=Wetboek%20van%20Strafrecht/article=424" xlink:type="simple">424</text:a>, <text:a xlink:href="http://wetten.overheid.nl/cgi-bin/deeplink/law1/title=Wetboek%20van%20Strafrecht/article=426bis" xlink:type="simple">426bis</text:a> of <text:a xlink:href="http://wetten.overheid.nl/cgi-bin/deeplink/law1/title=Wetboek%20van%20Strafrecht/article=431" xlink:type="simple">431 van het Wetboek van Strafrecht</text:a> of <text:a xlink:href="http://wetten.overheid.nl/cgi-bin/deeplink/law1/title=Wegenverkeerswet%201994/article=5" xlink:type="simple">artikel 5 van de Wegenverkeerswet 1994</text:a>.</text:p>
                  </text:list-item>
                </text:list>
                <text:p text:style-name="al"/>
              </text:section>
              <text:section text:name="artikel_id1-3-2-2-3-13-9" text:style-name="artikel">
                <text:p text:style-name="artikel_kop_titel"><text:span text:style-name="artikel_kop_label">Artikel</text:span> <text:span text:style-name="artikel_kop_nr">2:48</text:span> Verboden drankgebruik</text:p>
                <text:list text:style-name="id1-3-2-2-3-13-9-2">
                  <text:list-item text:style-override="id1-3-2-2-3-13-9-2">
                    <text:number> 1. </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3-13-9-3">
                    <text:number> 2. </text:number>
                    <text:p text:style-name="al">Het verbod is niet van toepassing op: </text:p>
                    <text:list text:style-name="id1-3-2-2-3-13-9-3-3">
                      <text:list-item text:style-override="id1-3-2-2-3-13-9-3-3-1">
                        <text:number>a.</text:number>
                        <text:p text:style-name="al">een terras dat behoort bij een horecabedrijf als bedoeld in <text:a xlink:href="http://wetten.overheid.nl/cgi-bin/deeplink/law1/title=Drank-%20en%20Horecawet/article=1" xlink:type="simple">artikel 1 van de Drank- en Horecawet</text:a>; en</text:p>
                      </text:list-item>
                      <text:list-item text:style-override="id1-3-2-2-3-13-9-3-3-2">
                        <text:number>b.</text:number>
                        <text:p text:style-name="al">een andere plaats dan een horecabedrijf als bedoeld onder a, waarvoor een ontheffing geldt krachtens <text:a xlink:href="http://wetten.overheid.nl/cgi-bin/deeplink/law1/title=Drank%20en%20Horecawet" xlink:type="simple">artikel 35 van de Drank en Horecawet</text:a>.</text:p>
                      </text:list-item>
                    </text:list>
                  </text:list-item>
                </text:list>
                <text:p text:style-name="al"/>
              </text:section>
              <text:section text:name="artikel_id1-3-2-2-3-13-10" text:style-name="artikel">
                <text:p text:style-name="artikel_kop_titel"><text:span text:style-name="artikel_kop_label">Artikel</text:span> <text:span text:style-name="artikel_kop_nr">2:49</text:span> Verboden gedrag bij of in gebouwen</text:p>
                <text:list text:style-name="id1-3-2-2-3-13-10-2">
                  <text:list-item text:style-override="id1-3-2-2-3-13-10-2">
                    <text:number> 1. </text:number>
                    <text:p text:style-name="al">Het is verboden: </text:p>
                    <text:list text:style-name="id1-3-2-2-3-13-10-2-3">
                      <text:list-item text:style-override="id1-3-2-2-3-13-10-2-3-1">
                        <text:number>a.</text:number>
                        <text:p text:style-name="al">zich zonder redelijk doel in een portiek of poort op te houden;</text:p>
                      </text:list-item>
                      <text:list-item text:style-override="id1-3-2-2-3-13-10-2-3-2">
                        <text:number>b.</text:number>
                        <text:p text:style-name="al">zonder redelijk doel in, op of tegen een raamkozijn of een drempel van een gebouw te zitten of te liggen.</text:p>
                      </text:list-item>
                    </text:list>
                  </text:list-item>
                  <text:list-item text:style-override="id1-3-2-2-3-13-10-3">
                    <text:number> 2. </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p text:style-name="al"/>
              </text:section>
              <text:section text:name="artikel_id1-3-2-2-3-13-11" text:style-name="artikel">
                <text:p text:style-name="artikel_kop_titel"><text:span text:style-name="artikel_kop_label">Artikel</text:span> <text:span text:style-name="artikel_kop_nr">2:50</text:span> Hinderlijk gedrag in voor het publiek toegestan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en rijwielstallingen.</text:p>
                <text:p text:style-name="al"/>
              </text:section>
              <text:section text:name="artikel_id1-3-2-2-3-13-12" text:style-name="artikel">
                <text:p text:style-name="artikel_kop_titel"><text:span text:style-name="artikel_kop_label">Artikel</text:span> <text:span text:style-name="artikel_kop_nr">2:51</text:span> Messen en andere voorwerpen als wapen</text:p>
                <text:list text:style-name="id1-3-2-2-3-13-12-2">
                  <text:list-item text:style-override="id1-3-2-2-3-13-12-2">
                    <text:number> 1. </text:number>
                    <text:p text:style-name="al">Het is verboden op de weg of in voor publiek toegankelijke gebouwen messen of andere voorwerpen die als wapen kunnen worden gebruikt, openlijk bij zich te hebben.</text:p>
                  </text:list-item>
                  <text:list-item text:style-override="id1-3-2-2-3-13-12-3">
                    <text:number> 2. </text:number>
                    <text:p text:style-name="al">Het verbod geldt niet met betrekking tot voorwerpen die zodanig zijn ingepakt, dat zij niet voor dadelijk gebruik gereed zijn.</text:p>
                  </text:list-item>
                  <text:list-item text:style-override="id1-3-2-2-3-13-12-4">
                    <text:number> 3. </text:number>
                    <text:p text:style-name="al">Dit artikel is niet van toepassing voor zover in het onderwerp daarvan wordt voorzien bij of krachtens de <text:a xlink:href="http://wetten.overheid.nl/BWBR0008804/geldigheidsdatum_21-11-2013" xlink:type="simple">Wet wapens en munitie</text:a>.</text:p>
                  </text:list-item>
                </text:list>
                <text:p text:style-name="al"/>
              </text:section>
              <text:section text:name="artikel_id1-3-2-2-3-13-13" text:style-name="artikel">
                <text:p text:style-name="artikel_kop_titel"><text:span text:style-name="artikel_kop_label">Artikel</text:span> <text:span text:style-name="artikel_kop_nr">2:52</text:span> Overlast van fiets of bromfiets op markt en kermisterrein e.d. </text:p>
                <text:p text:style-name="al">Het is verboden op uren en plaatsen die door het college of de burgemeester zijn aangewezen, zich met een fiets of bromfiets te bevinden op een door het college of de burgemeester aangewezen terrein waar een markt, kermis, uitvoering, bijeenkomst of plechtigheid wordt gehouden die publiek trekt, mits dit verbod kenbaar is aan de bezoekers van het terrein.</text:p>
                <text:p text:style-name="al"/>
              </text:section>
              <text:section text:name="artikel_id1-3-2-2-3-13-14" text:style-name="artikel">
                <text:p text:style-name="artikel_kop_titel"><text:span text:style-name="artikel_kop_label">Artikel</text:span> <text:span text:style-name="artikel_kop_nr">2:53</text:span> [gereserveerd]</text:p>
                <text:p text:style-name="al"/>
              </text:section>
              <text:section text:name="artikel_id1-3-2-2-3-13-15" text:style-name="artikel">
                <text:p text:style-name="artikel_kop_titel"><text:span text:style-name="artikel_kop_label">Artikel</text:span> <text:span text:style-name="artikel_kop_nr">2:54</text:span> [gereserveerd]</text:p>
                <text:p text:style-name="al"/>
              </text:section>
              <text:section text:name="artikel_id1-3-2-2-3-13-16" text:style-name="artikel">
                <text:p text:style-name="artikel_kop_titel"><text:span text:style-name="artikel_kop_label">Artikel</text:span> <text:span text:style-name="artikel_kop_nr">2:55</text:span> [gereserveerd]</text:p>
                <text:p text:style-name="al"/>
              </text:section>
              <text:section text:name="artikel_id1-3-2-2-3-13-17" text:style-name="artikel">
                <text:p text:style-name="artikel_kop_titel"><text:span text:style-name="artikel_kop_label">Artikel</text:span> <text:span text:style-name="artikel_kop_nr">2:56</text:span> [gereserveerd]</text:p>
                <text:p text:style-name="al"/>
              </text:section>
              <text:section text:name="artikel_id1-3-2-2-3-13-18" text:style-name="artikel">
                <text:p text:style-name="artikel_kop_titel"><text:span text:style-name="artikel_kop_label">Artikel</text:span> <text:span text:style-name="artikel_kop_nr">2:57</text:span> Loslopende honden</text:p>
                <text:list text:style-name="id1-3-2-2-3-13-18-2">
                  <text:list-item text:style-override="id1-3-2-2-3-13-18-2">
                    <text:number> 1. </text:number>
                    <text:p text:style-name="al">Het is de eigenaar of houder van een hond verboden die hond te laten verblijven of te laten lopen: </text:p>
                    <text:list text:style-name="id1-3-2-2-3-13-18-2-3">
                      <text:list-item text:style-override="id1-3-2-2-3-13-18-2-3-1">
                        <text:number>a.</text:number>
                        <text:p text:style-name="al">op een voor het publiek toegankelijke en kennelijk als zodanig ingerichte kinderspeelplaats, zandbak, speelweide of jongeren ontmoetingsplek of op een andere door het college aangewezen plaats;</text:p>
                      </text:list-item>
                      <text:list-item text:style-override="id1-3-2-2-3-13-18-2-3-2">
                        <text:number>b.</text:number>
                        <text:p text:style-name="al">binnen de bebouwde kom op de weg indien de hond niet is aangelijnd; of</text:p>
                      </text:list-item>
                      <text:list-item text:style-override="id1-3-2-2-3-13-18-2-3-3">
                        <text:number>c.</text:number>
                        <text:p text:style-name="al">op de weg indien die hond niet is voorzien van een halsband of een ander identificatiemerk dat de eigenaar of houder duidelijk doet kennen.</text:p>
                      </text:list-item>
                    </text:list>
                  </text:list-item>
                  <text:list-item text:style-override="id1-3-2-2-3-13-18-3">
                    <text:number> 2. </text:number>
                    <text:p text:style-name="al">Het verbod in het eerste lid, aanhef en onder b, is niet van toepassing op door het college aangewezen plaatsen.</text:p>
                  </text:list-item>
                  <text:list-item text:style-override="id1-3-2-2-3-13-18-4">
                    <text:number> 3. </text:number>
                    <text:p text:style-name="al">De verboden in het eerste lid aanhef en onder a en b zijn niet van toepassing op de eigenaar of houder van een hond: </text:p>
                    <text:list text:style-name="id1-3-2-2-3-13-18-4-3">
                      <text:list-item text:style-override="id1-3-2-2-3-13-18-4-3-1">
                        <text:number>a.</text:number>
                        <text:p text:style-name="al">die zich vanwege zijn handicap door een geleidehond of sociale hulphond laat begeleiden; of</text:p>
                      </text:list-item>
                      <text:list-item text:style-override="id1-3-2-2-3-13-18-4-3-2">
                        <text:number>b.</text:number>
                        <text:p text:style-name="al">die deze hond aantoonbaar gekwalificeerd opleidt tot geleidehond of sociale hulphond.</text:p>
                      </text:list-item>
                    </text:list>
                  </text:list-item>
                </text:list>
                <text:p text:style-name="al"/>
              </text:section>
              <text:section text:name="artikel_id1-3-2-2-3-13-19" text:style-name="artikel">
                <text:p text:style-name="artikel_kop_titel"><text:span text:style-name="artikel_kop_label">Artikel</text:span> <text:span text:style-name="artikel_kop_nr">2:58</text:span> Verontreiniging door honden</text:p>
                <text:list text:style-name="id1-3-2-2-3-13-19-2">
                  <text:list-item text:style-override="id1-3-2-2-3-13-19-2">
                    <text:number> 1. </text:number>
                    <text:p text:style-name="al">Degene die zich met een hond op een openbare plaats begeeft is verplicht ervoor te zorgen dat de uitwerpselen van die hond onmiddellijk worden verwijderd.</text:p>
                  </text:list-item>
                  <text:list-item text:style-override="id1-3-2-2-3-13-19-3">
                    <text:number> 2. </text:number>
                    <text:p text:style-name="al">Het eerste lid is niet van toepassing op de eigenaar of houder van een hond die zich vanwege zijn handicap door een geleidehond of sociale hulphond laat begeleiden </text:p>
                  </text:list-item>
                  <text:list-item text:style-override="id1-3-2-2-3-13-19-4">
                    <text:number> 3. </text:number>
                    <text:p text:style-name="al">Het bepaalde in het eerste lid is niet van toepassing op door het college aangewezen plaatsen.</text:p>
                  </text:list-item>
                  <text:list-item text:style-override="id1-3-2-2-3-13-19-5">
                    <text:number> 4. </text:number>
                    <text:p text:style-name="al">De eigenaar of houder van een hond is verplicht, indien hij zich met een hond op een openbare plaats bevindt, een opruimmiddel bij zich te hebben dat geschikt is voor het verwijderen van uitwerpselen.</text:p>
                  </text:list-item>
                  <text:list-item text:style-override="id1-3-2-2-3-13-19-6">
                    <text:number> 5. </text:number>
                    <text:p text:style-name="al">De eigenaar of houder van een hond is verplicht dit opruimmiddel op eerste vordering te laten zien aan de toezichthoudende ambtenaar. Het tweede lid is van overeenkomstige toepassing.</text:p>
                  </text:list-item>
                </text:list>
                <text:p text:style-name="al"/>
              </text:section>
              <text:section text:name="artikel_id1-3-2-2-3-13-20" text:style-name="artikel">
                <text:p text:style-name="artikel_kop_titel"><text:span text:style-name="artikel_kop_label">Artikel</text:span> <text:span text:style-name="artikel_kop_nr">2:59</text:span> Gevaarlijke honden</text:p>
                <text:list text:style-name="id1-3-2-2-3-13-20-2">
                  <text:list-item text:style-override="id1-3-2-2-3-13-20-2">
                    <text:number> 1. </text:number>
                    <text:p text:style-name="al">Indien de burgemeester een hond in verband met zijn gedrag gevaarlijk of hinderlijk acht, kan het de eigenaar of houder van die hond een aanlijngebod of een aanlijn- en muilkorfgebod opleggen voor zover die hond verblijft of loopt op een openbare plaats of op het terrein van een ander.</text:p>
                  </text:list-item>
                  <text:list-item text:style-override="id1-3-2-2-3-13-20-3">
                    <text:number> 2. </text:number>
                    <text:p text:style-name="al">Een aanlijngebod houdt in dat de eigenaar of houder verplicht is de hond aangelijnd te houden met een lijn met een lengte, gemeten van hand tot halsband, van ten hoogste 1,50 meter.</text:p>
                  </text:list-item>
                  <text:list-item text:style-override="id1-3-2-2-3-13-20-4">
                    <text:number> 3. </text:number>
                    <text:p text:style-name="al">Een muilkorfgebod houdt in dat de eigenaar of houder verplicht is de hond voorzien te houden van een muilkorf die: </text:p>
                    <text:list text:style-name="id1-3-2-2-3-13-20-4-3">
                      <text:list-item text:style-override="id1-3-2-2-3-13-20-4-3-1">
                        <text:number>a.</text:number>
                        <text:p text:style-name="al">vervaardigd is van stevige kunststof, van stevig leer of van beide stoffen;</text:p>
                      </text:list-item>
                      <text:list-item text:style-override="id1-3-2-2-3-13-20-4-3-2">
                        <text:number>b.</text:number>
                        <text:p text:style-name="al">door middel van een stevige leren riem zodanig rond de hals is aangebracht dat verwijdering zonder toedoen van de mens niet mogelijk is; en</text:p>
                      </text:list-item>
                      <text:list-item text:style-override="id1-3-2-2-3-13-20-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3-13-20-5">
                    <text:number> 4. </text:number>
                    <text:p text:style-name="al">Onverminderd het bepaalde in artikel 2:57, eerste lid onder c, dient een hond als bedoeld in het eerste lid voorzien te zijn van een door de bevoegde minister op aanvraag verstrekt uniek identificatienummer door middel van een microchip die met een chipreader afleesbaar is.</text:p>
                  </text:list-item>
                </text:list>
                <text:p text:style-name="al"/>
              </text:section>
              <text:section text:name="artikel_id1-3-2-2-3-13-21" text:style-name="artikel">
                <text:p text:style-name="artikel_kop_titel"><text:span text:style-name="artikel_kop_label">Artikel</text:span> <text:span text:style-name="artikel_kop_nr">2:60</text:span> [gereserveerd]</text:p>
                <text:p text:style-name="al"/>
              </text:section>
              <text:section text:name="artikel_id1-3-2-2-3-13-22" text:style-name="artikel">
                <text:p text:style-name="artikel_kop_titel"><text:span text:style-name="artikel_kop_label">Artikel</text:span> <text:span text:style-name="artikel_kop_nr">2:61</text:span> [gereserveerd]</text:p>
                <text:p text:style-name="al"/>
              </text:section>
              <text:section text:name="artikel_id1-3-2-2-3-13-23" text:style-name="artikel">
                <text:p text:style-name="artikel_kop_titel"><text:span text:style-name="artikel_kop_label">Artikel</text:span> <text:span text:style-name="artikel_kop_nr">2:62</text:span> [gereserveerd]</text:p>
                <text:p text:style-name="al"/>
              </text:section>
              <text:section text:name="artikel_id1-3-2-2-3-13-24" text:style-name="artikel">
                <text:p text:style-name="artikel_kop_titel"><text:span text:style-name="artikel_kop_label">Artikel</text:span> <text:span text:style-name="artikel_kop_nr">2:63</text:span> [gereserveerd]</text:p>
                <text:p text:style-name="al"/>
              </text:section>
              <text:section text:name="artikel_id1-3-2-2-3-13-25" text:style-name="artikel">
                <text:p text:style-name="artikel_kop_titel"><text:span text:style-name="artikel_kop_label">Artikel</text:span> <text:span text:style-name="artikel_kop_nr">2:64</text:span> [gereserveerd]</text:p>
                <text:p text:style-name="al"/>
              </text:section>
              <text:section text:name="artikel_id1-3-2-2-3-13-26" text:style-name="artikel">
                <text:p text:style-name="artikel_kop_titel"><text:span text:style-name="artikel_kop_label">Artikel</text:span> <text:span text:style-name="artikel_kop_nr">2:65 </text:span> bedelarij</text:p>
                <text:p text:style-name="al">Het is verboden op of aan de weg of in een voor het publiek toegankelijk gebouw te bedelen om geld of andere zaken.</text:p>
                <text:p text:style-name="al"/>
              </text:section>
              <text:p text:style-name="afdeling_bottom"/>
            </text:section>
            <text:section text:name="afdeling_id1-3-2-2-3-14" text:style-name="afdeling">
              <text:p text:style-name="afdeling_kop"><text:span text:style-name="label"> Afdeling </text:span> <text:span text:style-name="nr">12.</text:span> Bepalingen ter bestrijding van heling van goederen</text:p>
              <text:section text:name="artikel_id1-3-2-2-3-14-2" text:style-name="artikel">
                <text:p text:style-name="artikel_kop_titel"><text:span text:style-name="artikel_kop_label">Artikel</text:span> <text:span text:style-name="artikel_kop_nr">2:66 </text:span> Begripsbepaling</text:p>
                <text:p text:style-name="al">In deze afdeling wordt verstaan onder handelaar: een handelaar als bedoeld in <text:a xlink:href="http://wetten.overheid.nl/BWBR0005381/2013-01-01" xlink:type="simple">artikel 1 van de algemene maatregel van bestuur</text:a> op grond van <text:a xlink:href="http://wetten.overheid.nl/cgi-bin/deeplink/law1/title=Wetboek%20van%20Strafrecht" xlink:type="simple">artikel 437, eerste lid, van het Wetboek van Strafrecht</text:a>.</text:p>
                <text:p text:style-name="al"/>
              </text:section>
              <text:section text:name="artikel_id1-3-2-2-3-14-3" text:style-name="artikel">
                <text:p text:style-name="artikel_kop_titel"><text:span text:style-name="artikel_kop_label">Artikel</text:span> <text:span text:style-name="artikel_kop_nr"> 2:67 </text:span> Verplichtingen met betrekking tot het verkoopregister</text:p>
                <text:list text:style-name="id1-3-2-2-3-14-3-2">
                  <text:list-item text:style-override="id1-3-2-2-3-14-3-2">
                    <text:number> 1. </text:number>
                    <text:p text:style-name="al">De handelaar is verplicht aantekening te houden van alle gebruikte of ongeregelde goederen die hij verkoopt of op andere wijze overdraagt, in een doorlopend en een door of namens de burgemeester gewaarmerkt register, en daarin onverwijld op te nemen: </text:p>
                    <text:list text:style-name="id1-3-2-2-3-14-3-2-3">
                      <text:list-item text:style-override="id1-3-2-2-3-14-3-2-3-1">
                        <text:number>a.</text:number>
                        <text:p text:style-name="al">het volgnummer van de aantekening met betrekking tot het goed;</text:p>
                      </text:list-item>
                      <text:list-item text:style-override="id1-3-2-2-3-14-3-2-3-2">
                        <text:number>b.</text:number>
                        <text:p text:style-name="al">de datum van verkoop of overdracht van het goed;</text:p>
                      </text:list-item>
                      <text:list-item text:style-override="id1-3-2-2-3-14-3-2-3-3">
                        <text:number>c.</text:number>
                        <text:p text:style-name="al">een omschrijving van het goed, daaronder begrepen - voor zover dat mogelijk is - soort, merk en nummer van het goed;</text:p>
                      </text:list-item>
                      <text:list-item text:style-override="id1-3-2-2-3-14-3-2-3-4">
                        <text:number>d.</text:number>
                        <text:p text:style-name="al">de verkoopprijs of andere voorwaarden voor overdracht van het goed; en</text:p>
                      </text:list-item>
                      <text:list-item text:style-override="id1-3-2-2-3-14-3-2-3-5">
                        <text:number>e.</text:number>
                        <text:p text:style-name="al">de naam en het adres van degene die het goed heeft verkregen.</text:p>
                      </text:list-item>
                    </text:list>
                  </text:list-item>
                  <text:list-item text:style-override="id1-3-2-2-3-14-3-3">
                    <text:number> 2. </text:number>
                    <text:p text:style-name="al">De burgemeester kan vrijstelling verlenen van deze verplichtingen.</text:p>
                  </text:list-item>
                  <text:list-item text:style-override="id1-3-2-2-3-14-3-4">
                    <text:number> 3. </text:number>
                    <text:p text:style-name="al">Op de vrijstelling is <text:a xlink:href="http://wetten.overheid.nl/cgi-bin/deeplink/law1/title=Algemene%20wet%20bestuursrecht%20" xlink:type="simple">paragraaf 4.1.3.3 van de Algemene wet bestuursrecht</text:a> (positieve fictieve beschikking bij niet tijdig beslissen) van toepassing.</text:p>
                  </text:list-item>
                </text:list>
                <text:p text:style-name="al"/>
              </text:section>
              <text:section text:name="artikel_id1-3-2-2-3-14-4" text:style-name="artikel">
                <text:p text:style-name="artikel_kop_titel"><text:span text:style-name="artikel_kop_label">Artikel</text:span> <text:span text:style-name="artikel_kop_nr">2:68 </text:span> Voorschriften als bedoeld in <text:a xlink:href="http://wetten.overheid.nl/BWBR0001854/2017-01-01#BoekDerde_TiteldeelII_Artikel437" xlink:type="simple">artikel 437 Wetboek van Strafrecht</text:a></text:p>
                <text:p text:style-name="al">De handelaar of een voor hem handelend persoon is verplicht:</text:p>
                <text:list text:style-name="id1-3-2-2-3-14-4-3">
                  <text:list-item text:style-override="id1-3-2-2-3-14-4-3-1">
                    <text:number>a.</text:number>
                    <text:p text:style-name="al">de burgemeester binnen drie dagen schriftelijk in kennis te stellen: </text:p>
                    <text:list text:style-name="id1-3-2-2-3-14-4-3-1-3">
                      <text:list-item text:style-override="id1-3-2-2-3-14-4-3-1-3-1">
                        <text:number>1.</text:number>
                        <text:p text:style-name="al">dat hij het beroep van handelaar uitoefent met vermelding van zijn woonadres en het adres van de bij zijn onderneming behorende vestiging;</text:p>
                      </text:list-item>
                      <text:list-item text:style-override="id1-3-2-2-3-14-4-3-1-3-2">
                        <text:number>2.</text:number>
                        <text:p text:style-name="al">van een verandering van de onder a, sub 1, bedoelde adressen;</text:p>
                      </text:list-item>
                      <text:list-item text:style-override="id1-3-2-2-3-14-4-3-1-3-3">
                        <text:number>3.</text:number>
                        <text:p text:style-name="al">dat hij het beroep van handelaar niet langer uitoefent;</text:p>
                      </text:list-item>
                    </text:list>
                  </text:list-item>
                  <text:list-item text:style-override="id1-3-2-2-3-14-4-3-2">
                    <text:number>b.</text:number>
                    <text:p text:style-name="al">burgemeester op eerste aanvraag zijn administratie of register ter inzage te geven;</text:p>
                  </text:list-item>
                  <text:list-item text:style-override="id1-3-2-2-3-14-4-3-3">
                    <text:number>c.</text:number>
                    <text:p text:style-name="al">aan de hoofdingang van elke vestiging een kenteken te hebben waarop zijn naam en de aard van de onderneming duidelijk zichtbaar zijn;</text:p>
                  </text:list-item>
                  <text:list-item text:style-override="id1-3-2-2-3-14-4-3-4">
                    <text:number>d.</text:number>
                    <text:p text:style-name="al">een door opkoop verkregen goed gedurende de eerste drie dagen in bewaring te houden in de staat waarin het goed verkregen is.</text:p>
                    <text:p text:style-name="al"/>
                  </text:list-item>
                </text:list>
              </text:section>
              <text:section text:name="artikel_id1-3-2-2-3-14-5" text:style-name="artikel">
                <text:p text:style-name="artikel_kop_titel"><text:span text:style-name="artikel_kop_label">Artikel</text:span> <text:span text:style-name="artikel_kop_nr">2:69</text:span> [gereserveerd]</text:p>
                <text:p text:style-name="al"/>
              </text:section>
              <text:section text:name="artikel_id1-3-2-2-3-14-6" text:style-name="artikel">
                <text:p text:style-name="artikel_kop_titel"><text:span text:style-name="artikel_kop_label">Artikel</text:span> <text:span text:style-name="artikel_kop_nr">2:70</text:span> [gereserveerd]</text:p>
                <text:p text:style-name="al"/>
              </text:section>
              <text:p text:style-name="afdeling_bottom"/>
            </text:section>
            <text:section text:name="afdeling_id1-3-2-2-3-15" text:style-name="afdeling">
              <text:p text:style-name="afdeling_kop"><text:span text:style-name="label"> Afdeling</text:span> <text:span text:style-name="nr">13.</text:span> Vuurwerk</text:p>
              <text:section text:name="artikel_id1-3-2-2-3-15-2" text:style-name="artikel">
                <text:p text:style-name="artikel_kop_titel"><text:span text:style-name="artikel_kop_label">Artikel</text:span> <text:span text:style-name="artikel_kop_nr">2:71</text:span> Begripsbepaling</text:p>
                <text:p text:style-name="al">In deze afdeling wordt verstaan onder consumentenvuurwerk: hetgeen daaronder wordt verstaan in het Besluit van 22 januari 2002, houdende nieuwe regels met betrekking tot consumenten- en professioneel vuurwerk (<text:a xlink:href="http://wetten.overheid.nl/cgi-bin/deeplink/law1/title=Vuurwerkbesluit%20" xlink:type="simple">Vuurwerkbesluit</text:a>).</text:p>
                <text:p text:style-name="al"/>
              </text:section>
              <text:section text:name="artikel_id1-3-2-2-3-15-3" text:style-name="artikel">
                <text:p text:style-name="artikel_kop_titel"><text:span text:style-name="artikel_kop_label">Artikel</text:span> <text:span text:style-name="artikel_kop_nr">2:72</text:span> [gereserveerd]</text:p>
                <text:p text:style-name="al"/>
              </text:section>
              <text:section text:name="artikel_id1-3-2-2-3-15-4" text:style-name="artikel">
                <text:p text:style-name="artikel_kop_titel"><text:span text:style-name="artikel_kop_label">Artikel</text:span> <text:span text:style-name="artikel_kop_nr">2:73</text:span> Gebruik van consumentenvuurwerk tijdens de jaarwisseling</text:p>
                <text:list text:style-name="id1-3-2-2-3-15-4-2">
                  <text:list-item text:style-override="id1-3-2-2-3-15-4-2">
                    <text:number> 1. </text:number>
                    <text:p text:style-name="al">Het is verboden consumentenvuurwerk te gebruiken op een door het college in het belang van de voorkoming van gevaar, schade of overlast aangewezen plaats.</text:p>
                  </text:list-item>
                  <text:list-item text:style-override="id1-3-2-2-3-15-4-3">
                    <text:number> 2. </text:number>
                    <text:p text:style-name="al">Het is verboden consumentenvuurwerk op een openbare plaats te gebruiken als dat gevaar, schade of overlast kan veroorzaken.</text:p>
                  </text:list-item>
                  <text:list-item text:style-override="id1-3-2-2-3-15-4-4">
                    <text:number> 3. </text:number>
                    <text:p text:style-name="al">De verboden bedoeld in het eerste en tweede lid zijn niet van toepassing op situaties waarin wordt voorzien door <text:a xlink:href="http://wetten.overheid.nl/cgi-bin/deeplink/law1/title=Wetboek%20van%20Strafrecht" xlink:type="simple">artikel 429, aanhef en onder 1, van het Wetboek van Strafrecht</text:a>.</text:p>
                  </text:list-item>
                </text:list>
                <text:p text:style-name="al"/>
              </text:section>
              <text:section text:name="artikel_id1-3-2-2-3-15-5" text:style-name="artikel">
                <text:p text:style-name="artikel_kop_titel"><text:span text:style-name="artikel_kop_label">Artikel</text:span> <text:span text:style-name="artikel_kop_nr">2:73a</text:span> Carbidschieten</text:p>
                <text:list text:style-name="id1-3-2-2-3-15-5-2">
                  <text:list-item text:style-override="id1-3-2-2-3-15-5-2">
                    <text:number> 1. </text:number>
                    <text:p text:style-name="al">Het is verboden acetyleengas afkomstig van een reactie tussen calciumacetylide (carbid) en water of gasmengsels met vergelijkbare eigenschappen op explosieve wijze te ontbranden binnen de bebouwde kom<text:span text:style-name="nadrukvet">.</text:span></text:p>
                  </text:list-item>
                  <text:list-item text:style-override="id1-3-2-2-3-15-5-3">
                    <text:number> 2. </text:number>
                    <text:p text:style-name="al">college kan nadere regels vaststellen ter bescherming van de openbare orde en veiligheid voor het carbidschieten in het buitengebied.</text:p>
                  </text:list-item>
                  <text:list-item text:style-override="id1-3-2-2-3-15-5-4">
                    <text:number> 3. </text:number>
                    <text:p text:style-name="al">Dit artikel is niet van toepassing voor zover <text:a xlink:href="http://wetten.overheid.nl/BWBR0003245/geldigheidsdatum_21-11-2013" xlink:type="simple">de Wet milieubeheer</text:a>, <text:a xlink:href="http://wetten.overheid.nl/BWBR0008804/geldigheidsdatum_21-11-2013" xlink:type="simple">de Wet Wapens en Munitie</text:a>, of het <text:a xlink:href="http://wetten.overheid.nl/BWBR0001854/geldigheidsdatum_21-11-2013" xlink:type="simple">Wetboek van Strafrecht</text:a> van toepassing is. </text:p>
                  </text:list-item>
                </text:list>
                <text:p text:style-name="al"/>
              </text:section>
              <text:p text:style-name="afdeling_bottom"/>
            </text:section>
            <text:section text:name="afdeling_id1-3-2-2-3-16" text:style-name="afdeling">
              <text:p text:style-name="afdeling_kop"><text:span text:style-name="label"> Afdeling </text:span> <text:span text:style-name="nr">14.</text:span> Drugsoverlast</text:p>
              <text:section text:name="artikel_id1-3-2-2-3-16-2" text:style-name="artikel">
                <text:p text:style-name="artikel_kop_titel"><text:span text:style-name="artikel_kop_label">Artikel</text:span> <text:span text:style-name="artikel_kop_nr"> 2:74 </text:span> Drugshandel op straat</text:p>
                <text:p text:style-name="al">Onverminderd het bepaalde in de <text:a xlink:href="http://wetten.overheid.nl/cgi-bin/deeplink/law1/title=Opiumwet" xlink:type="simple">Opiumwet</text:a> is het verboden zich op een openbare plaats op te houden met het kennelijke doel om middelen als bedoeld in <text:a xlink:href="http://wetten.overheid.nl/cgi-bin/deeplink/law1/title=Opiumwet" xlink:type="simple">artikel 2</text:a> en <text:a xlink:href="http://wetten.overheid.nl/cgi-bin/deeplink/law1/title=Opiumwet" xlink:type="simple">3 van de Opiumwet</text:a>, of daarop gelijkende waar, al dan niet tegen betaling, af te leveren, aan te bieden of te verwerven, daarbij behulpzaam te zijn of daarin te bemiddelen.</text:p>
                <text:p text:style-name="al"/>
              </text:section>
              <text:p text:style-name="afdeling_bottom"/>
            </text:section>
            <text:section text:name="afdeling_id1-3-2-2-3-17" text:style-name="afdeling">
              <text:p text:style-name="afdeling_kop"><text:span text:style-name="label"> Afdeling </text:span> <text:span text:style-name="nr"> 15. </text:span> Bestuurlijke ophouding, veiligheidsrisicogebieden, cameratoezicht op openbare plaatsen en verblijfsontzegging</text:p>
              <text:section text:name="artikel_id1-3-2-2-3-17-2" text:style-name="artikel">
                <text:p text:style-name="artikel_kop_titel"><text:span text:style-name="artikel_kop_label">Artikel</text:span> <text:span text:style-name="artikel_kop_nr">2:75 </text:span> Bestuurlijke ophouding</text:p>
                <text:p text:style-name="al">De burgemeester is bevoegd overeenkomstig <text:a xlink:href="http://wetten.overheid.nl/cgi-bin/deeplink/law1/title=Gemeentewet" xlink:type="simple">artikel 154a van de Gemeentewet</text:a> te besluiten tot het tijdelijk doen ophouden van door hem aangewezen groepen van personen op een door hem aangewezen plaats indien deze personen het bepaalde in artikel 2:1, 2:11, 2:16, 2:26, 2:47, 2:48, 2:49, 2:50, 2:51, 2:74 of 5:34 van deze verordening groepsgewijs niet naleven.</text:p>
                <text:p text:style-name="al"/>
              </text:section>
              <text:section text:name="artikel_id1-3-2-2-3-17-3" text:style-name="artikel">
                <text:p text:style-name="artikel_kop_titel"><text:span text:style-name="artikel_kop_label">Artikel</text:span> <text:span text:style-name="artikel_kop_nr"> 2:76 </text:span> Veiligheidsrisicogebieden</text:p>
                <text:p text:style-name="al">De burgemeester is bevoegd overeenkomstig <text:a xlink:href="http://wetten.overheid.nl/BWBR0005416/volledig/geldigheidsdatum_27-11-2013#Opschrift" xlink:type="simple">artikel 151b van de Gemeentewet</text:a>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p text:style-name="al"/>
              </text:section>
              <text:section text:name="artikel_id1-3-2-2-3-17-4" text:style-name="artikel">
                <text:p text:style-name="artikel_kop_titel"><text:span text:style-name="artikel_kop_label">Artikel</text:span> <text:span text:style-name="artikel_kop_nr">2:77 </text:span> Cameratoezicht op openbare plaatsen</text:p>
                <text:list text:style-name="id1-3-2-2-3-17-4-2">
                  <text:list-item text:style-override="id1-3-2-2-3-17-4-2">
                    <text:number> 1. </text:number>
                    <text:p text:style-name="al">De burgemeester is bevoegd overeenkomstig <text:a xlink:href="http://wetten.overheid.nl/cgi-bin/deeplink/law1/title=Gemeentewet" xlink:type="simple">artikel 151c van de Gemeentewet</text:a> te besluiten tot plaatsing van camera’s voor een bepaalde duur ten behoeve van het toezicht op een openbare plaats.</text:p>
                  </text:list-item>
                  <text:list-item text:style-override="id1-3-2-2-3-17-4-3">
                    <text:number> 2. </text:number>
                    <text:p text:style-name="al">De burgemeester heeft de bevoegdheid als bedoeld in het eerste lid eveneens ten aanzien van de volgende binnen de gemeente Tiel gelegen voor het publiek toegankelijke plaatsen:</text:p>
                    <text:list text:style-name="id1-3-2-2-3-17-4-3-3">
                      <text:list-item text:style-override="id1-3-2-2-3-17-4-3-3-1">
                        <text:number>a.</text:number>
                        <text:p text:style-name="al">Parkeerplaatsen</text:p>
                      </text:list-item>
                      <text:list-item text:style-override="id1-3-2-2-3-17-4-3-3-2">
                        <text:number>b.</text:number>
                        <text:p text:style-name="al">Sportvelden</text:p>
                      </text:list-item>
                      <text:list-item text:style-override="id1-3-2-2-3-17-4-3-3-3">
                        <text:number>c.</text:number>
                        <text:p text:style-name="al">Schoolpleinen</text:p>
                      </text:list-item>
                      <text:list-item text:style-override="id1-3-2-2-3-17-4-3-3-4">
                        <text:number>d.</text:number>
                        <text:p text:style-name="al">Jongerenontmoetingsplaatsen</text:p>
                      </text:list-item>
                      <text:list-item text:style-override="id1-3-2-2-3-17-4-3-3-5">
                        <text:number>e.</text:number>
                        <text:p text:style-name="al">Trein- en busstations</text:p>
                      </text:list-item>
                    </text:list>
                  </text:list-item>
                </text:list>
                <text:p text:style-name="al"/>
              </text:section>
              <text:section text:name="artikel_id1-3-2-2-3-17-5" text:style-name="artikel">
                <text:p text:style-name="artikel_kop_titel"><text:span text:style-name="artikel_kop_label">Artikel</text:span> <text:span text:style-name="artikel_kop_nr">2:78</text:span> Verblijfsontzeggingen</text:p>
                <text:list text:style-name="id1-3-2-2-3-17-5-2">
                  <text:list-item text:style-override="id1-3-2-2-3-17-5-2">
                    <text:number> 1. </text:number>
                    <text:p text:style-name="al">De burgemeester kan in het belang van de openbare orde aan degene die zich gedraagt in strijd met artikel <text:a xlink:href="http://wetten.overheid.nl/BWBR0001854/2016-07-01#BoekTweede_TiteldeelV_Artikel138" xlink:type="simple">138</text:a>, <text:a xlink:href="http://wetten.overheid.nl/BWBR0001854/2016-07-01#BoekTweede_TiteldeelV_Artikel141" xlink:type="simple">141</text:a>, <text:a xlink:href="http://wetten.overheid.nl/BWBR0001854/2016-07-01#BoekTweede_TiteldeelVIII_Artikel180" xlink:type="simple">180</text:a>, <text:a xlink:href="http://wetten.overheid.nl/BWBR0001854/2016-07-01#BoekTweede_TiteldeelVIII_Artikel181" xlink:type="simple">181</text:a>, <text:a xlink:href="http://wetten.overheid.nl/BWBR0001854/2016-07-01#BoekTweede_TiteldeelVIII_Artikel182" xlink:type="simple">182</text:a>, <text:a xlink:href="http://wetten.overheid.nl/BWBR0001854/2016-07-01#BoekTweede_TiteldeelVIII_Artikel184" xlink:type="simple">184</text:a>, <text:a xlink:href="http://wetten.overheid.nl/BWBR0001854/2016-07-01#BoekTweede_TiteldeelXVI_Artikel267" xlink:type="simple">267</text:a>, <text:a xlink:href="http://wetten.overheid.nl/BWBR0001854/2016-07-01#BoekTweede_TiteldeelXVIII_Artikel285" xlink:type="simple">285</text:a>, <text:a xlink:href="http://wetten.overheid.nl/BWBR0001854/2016-07-01#BoekTweede_TiteldeelXIX_Artikel287" xlink:type="simple">287</text:a>, <text:a xlink:href="http://wetten.overheid.nl/BWBR0001854/2016-07-01#BoekTweede_TiteldeelXX_Artikel300" xlink:type="simple">300</text:a>, <text:a xlink:href="http://wetten.overheid.nl/BWBR0001854/2016-07-01#BoekTweede_TiteldeelXX_Artikel302" xlink:type="simple">302</text:a>, <text:a xlink:href="http://wetten.overheid.nl/BWBR0001854/2016-07-01#BoekTweede_TiteldeelXXII_Artikel310" xlink:type="simple">310</text:a>, <text:a xlink:href="http://wetten.overheid.nl/BWBR0001854/2016-07-01#BoekTweede_TiteldeelXXII_Artikel311" xlink:type="simple">311 vijfde lid</text:a>, <text:a xlink:href="http://wetten.overheid.nl/BWBR0001854/2016-07-01#BoekTweede_TiteldeelXXIII_Artikel317" xlink:type="simple">317</text:a>, <text:a xlink:href="http://wetten.overheid.nl/BWBR0001854/2016-07-01#BoekTweede_TiteldeelXXIII_Artikel318" xlink:type="simple">318</text:a>, <text:a xlink:href="http://wetten.overheid.nl/BWBR0001854/2016-07-01#BoekTweede_TiteldeelXXVII_Artikel350" xlink:type="simple">350</text:a>, <text:a xlink:href="http://wetten.overheid.nl/BWBR0001854/2016-07-01#BoekDerde_TiteldeelI_Artikel424" xlink:type="simple">424</text:a>, <text:a xlink:href="http://wetten.overheid.nl/BWBR0001854/2016-07-01#BoekDerde_TiteldeelI_Artikel426" xlink:type="simple">426</text:a> of <text:a xlink:href="http://wetten.overheid.nl/BWBR0001854/2016-07-01#BoekDerde_TiteldeelVI_Artikel453" xlink:type="simple">453</text:a> van <text:a xlink:href="http://wetten.overheid.nl/BWBR0001854/2016-07-01#Aanhef" xlink:type="simple">het Wetboek van Strafrecht</text:a>, artikel 2:1, 2:26, 2:31, 2:48, 2:51, 2:74, 3:17 of 3:18 van deze verordening, <text:a xlink:href="http://wetten.overheid.nl/BWBR0001941/2016-08-01#Artikel2" xlink:type="simple">artikel 2</text:a> of <text:a xlink:href="http://wetten.overheid.nl/BWBR0001941/2016-08-01#Artikel3" xlink:type="simple">3</text:a> van <text:a xlink:href="http://wetten.overheid.nl/BWBR0001941/2016-08-01#Aanhef" xlink:type="simple">de Opiumwet</text:a>, artikel <text:a xlink:href="http://wetten.overheid.nl/BWBR0008804/2017-01-01#Paragraaf3_Artikel13" xlink:type="simple">13</text:a>, <text:a xlink:href="http://wetten.overheid.nl/BWBR0008804/2017-01-01#Paragraaf5_Artikel22" xlink:type="simple">22</text:a>, <text:a xlink:href="http://wetten.overheid.nl/BWBR0008804/2017-01-01#Paragraaf6_Artikel26" xlink:type="simple">26</text:a>, <text:a xlink:href="http://wetten.overheid.nl/BWBR0008804/2017-01-01#Paragraaf6_Artikel27" xlink:type="simple">27</text:a> of <text:a xlink:href="http://wetten.overheid.nl/BWBR0008804/2017-01-01#Paragraaf7_Artikel31" xlink:type="simple">31</text:a> van <text:a xlink:href="http://wetten.overheid.nl/BWBR0008804/2017-01-01" xlink:type="simple">de Wet Wapens en Munitie</text:a>, een verbod opleggen om zich te bevinden op of aan de door de burgemeester aangewezen plaatsen, gedurende tijdvak van: </text:p>
                    <text:list text:style-name="id1-3-2-2-3-17-5-2-3">
                      <text:list-item text:style-override="id1-3-2-2-3-17-5-2-3-1">
                        <text:number>a.</text:number>
                        <text:p text:style-name="al">24 uur, indien de gedraging:</text:p>
                      </text:list-item>
                      <text:list-item text:style-override="id1-3-2-2-3-17-5-2-3-2">
                        <text:number>1.</text:number>
                        <text:p text:style-name="al">in strijd is met artikel 2:1, 2:26, 2:31, 2:48, of 2:51 van deze verordening;</text:p>
                      </text:list-item>
                      <text:list-item text:style-override="id1-3-2-2-3-17-5-2-3-3">
                        <text:number>2.</text:number>
                        <text:p text:style-name="al">een eerste overtreding van artikel 3:17 of 3:18 van deze verordening betreft, of;</text:p>
                      </text:list-item>
                      <text:list-item text:style-override="id1-3-2-2-3-17-5-2-3-4">
                        <text:number>3.</text:number>
                        <text:p text:style-name="al">in strijd is met artikel <text:a xlink:href="http://wetten.overheid.nl/BWBR0001854/2016-07-01#BoekDerde_TiteldeelI_Artikel424" xlink:type="simple">424</text:a>, <text:a xlink:href="http://wetten.overheid.nl/BWBR0001854/2016-07-01#BoekDerde_TiteldeelI_Artikel426" xlink:type="simple">426</text:a> of 453 van <text:a xlink:href="http://wetten.overheid.nl/BWBR0001854/2016-07-01#Aanhef" xlink:type="simple">het Wetboek van Strafrecht</text:a>.</text:p>
                      </text:list-item>
                      <text:list-item text:style-override="id1-3-2-2-3-17-5-2-3-5">
                        <text:number>b.</text:number>
                        <text:p text:style-name="al">zes weken, indien de gedraging:</text:p>
                      </text:list-item>
                      <text:list-item text:style-override="id1-3-2-2-3-17-5-2-3-6">
                        <text:number>1.</text:number>
                        <text:p text:style-name="al">een eerste herhaling van de overtreding van artikel 3:17 of 3:18 van deze verordening betreft;</text:p>
                      </text:list-item>
                      <text:list-item text:style-override="id1-3-2-2-3-17-5-2-3-7">
                        <text:number>2.</text:number>
                        <text:p text:style-name="al">in strijd is met artikel <text:a xlink:href="http://wetten.overheid.nl/BWBR0001854/2016-07-01#BoekTweede_TiteldeelV_Artikel138" xlink:type="simple">138</text:a>, <text:a xlink:href="http://wetten.overheid.nl/BWBR0001854/2016-07-01#BoekTweede_TiteldeelV_Artikel141" xlink:type="simple">141</text:a>, <text:a xlink:href="http://wetten.overheid.nl/BWBR0001854/2016-07-01#BoekTweede_TiteldeelVIII_Artikel184" xlink:type="simple">184</text:a>, <text:a xlink:href="http://wetten.overheid.nl/BWBR0001854/2016-07-01#BoekTweede_TiteldeelXVI_Artikel267" xlink:type="simple">267</text:a>, <text:a xlink:href="http://wetten.overheid.nl/BWBR0001854/2016-07-01#BoekTweede_TiteldeelXVIII_Artikel285" xlink:type="simple">285</text:a>, <text:a xlink:href="http://wetten.overheid.nl/BWBR0001854/2016-07-01#BoekTweede_TiteldeelXX_Artikel300" xlink:type="simple">300</text:a>, <text:a xlink:href="http://wetten.overheid.nl/BWBR0001854/2016-07-01#BoekTweede_TiteldeelXXII_Artikel310" xlink:type="simple">310</text:a>, <text:a xlink:href="http://wetten.overheid.nl/BWBR0001854/2016-07-01#BoekTweede_TiteldeelXXII_Artikel311" xlink:type="simple">311 vijfde lid</text:a> of <text:a xlink:href="http://wetten.overheid.nl/BWBR0001854/2016-07-01#BoekTweede_TiteldeelXXVII_Artikel350" xlink:type="simple">350</text:a> van <text:a xlink:href="http://wetten.overheid.nl/BWBR0001854/2016-07-01#Aanhef" xlink:type="simple">het Wetboek van Strafrecht</text:a>;</text:p>
                      </text:list-item>
                      <text:list-item text:style-override="id1-3-2-2-3-17-5-2-3-8">
                        <text:number>3.</text:number>
                        <text:p text:style-name="al">in strijd is met bepaalde in <text:a xlink:href="http://wetten.overheid.nl/BWBR0001941/2016-08-01#Aanhef" xlink:type="simple">de Opiumwet</text:a> en bestaat uit het bezit van een grotere hoeveelheid drugs dan de hoeveelheid die doorgaans wordt aangeboden als gebruikershoeveelheid;</text:p>
                      </text:list-item>
                      <text:list-item text:style-override="id1-3-2-2-3-17-5-2-3-9">
                        <text:number>4.</text:number>
                        <text:p text:style-name="al">in strijd is met bepaalde in <text:a xlink:href="http://wetten.overheid.nl/BWBR0001941/2016-08-01#Aanhef" xlink:type="simple">de Opiumwet</text:a> en bestaat uit het gebruik van harddrugs op de weg of nabij een voor een ieder toegankelijke plaats of gelegenheid, of; </text:p>
                      </text:list-item>
                      <text:list-item text:style-override="id1-3-2-2-3-17-5-2-3-10">
                        <text:number>5.</text:number>
                        <text:p text:style-name="al">in strijd is met <text:a xlink:href="http://wetten.overheid.nl/BWBR0008804/2017-01-01#Paragraaf3_Artikel13" xlink:type="simple">artikel 13 van de Wet wapens en munitie</text:a>.</text:p>
                      </text:list-item>
                      <text:list-item text:style-override="id1-3-2-2-3-17-5-2-3-11">
                        <text:number>c.</text:number>
                        <text:p text:style-name="al">twaalf weken, indien de gedraging: </text:p>
                      </text:list-item>
                      <text:list-item text:style-override="id1-3-2-2-3-17-5-2-3-12">
                        <text:number>1.</text:number>
                        <text:p text:style-name="al">in strijd is met artikel <text:a xlink:href="http://wetten.overheid.nl/BWBR0001854/2016-07-01#BoekTweede_TiteldeelV_Artikel141" xlink:type="simple">141</text:a>, <text:a xlink:href="http://wetten.overheid.nl/BWBR0001854/2016-07-01#BoekTweede_TiteldeelVIII_Artikel180" xlink:type="simple">180</text:a>, <text:a xlink:href="http://wetten.overheid.nl/BWBR0001854/2016-07-01#BoekTweede_TiteldeelVIII_Artikel181" xlink:type="simple">181</text:a>, <text:a xlink:href="http://wetten.overheid.nl/BWBR0001854/2016-07-01#BoekTweede_TiteldeelVIII_Artikel182" xlink:type="simple">182</text:a>, <text:a xlink:href="http://wetten.overheid.nl/BWBR0001854/2016-07-01#BoekTweede_TiteldeelXIX_Artikel287" xlink:type="simple">287</text:a>, <text:a xlink:href="http://wetten.overheid.nl/BWBR0001854/2016-07-01#BoekTweede_TiteldeelXX_Artikel302" xlink:type="simple">302</text:a>, <text:a xlink:href="http://wetten.overheid.nl/BWBR0001854/2016-07-01#BoekTweede_TiteldeelXXIII_Artikel317" xlink:type="simple">317</text:a> of <text:a xlink:href="http://wetten.overheid.nl/BWBR0001854/2016-07-01#BoekTweede_TiteldeelXXIII_Artikel318" xlink:type="simple">318</text:a> van <text:a xlink:href="http://wetten.overheid.nl/BWBR0001854/2016-07-01#Aanhef" xlink:type="simple">het Wetboek van Strafrecht</text:a>; </text:p>
                      </text:list-item>
                      <text:list-item text:style-override="id1-3-2-2-3-17-5-2-3-13">
                        <text:number>2.</text:number>
                        <text:p text:style-name="al">een tweede herhaling van de overtreding van artikel 3:17 of 3:18 van deze verordening betreft; </text:p>
                      </text:list-item>
                      <text:list-item text:style-override="id1-3-2-2-3-17-5-2-3-14">
                        <text:number>3.</text:number>
                        <text:p text:style-name="al">in strijd is met <text:a xlink:href="http://wetten.overheid.nl/BWBR0001941/2016-08-01#Artikel2" xlink:type="simple">artikel 2</text:a> of <text:a xlink:href="http://wetten.overheid.nl/BWBR0001941/2016-08-01#Artikel3" xlink:type="simple">3</text:a> van <text:a xlink:href="http://wetten.overheid.nl/BWBR0001941/2016-08-01#Aanhef" xlink:type="simple">de Opiumwet</text:a>, dan wel bestaat uit </text:p>
                      </text:list-item>
                      <text:list-item text:style-override="id1-3-2-2-3-17-5-2-3-15">
                        <text:number>4.</text:number>
                        <text:p text:style-name="al">handelingen als bedoeld in artikel 2:74 van deze verordening, of; </text:p>
                      </text:list-item>
                      <text:list-item text:style-override="id1-3-2-2-3-17-5-2-3-16">
                        <text:number>5.</text:number>
                        <text:p text:style-name="al">in strijd is met artikel <text:a xlink:href="http://wetten.overheid.nl/BWBR0008804/2017-01-01#Paragraaf5_Artikel22" xlink:type="simple">22</text:a>, <text:a xlink:href="http://wetten.overheid.nl/BWBR0008804/2017-01-01#Paragraaf6_Artikel26" xlink:type="simple">26</text:a>, <text:a xlink:href="http://wetten.overheid.nl/BWBR0008804/2017-01-01#Paragraaf6_Artikel27" xlink:type="simple">27</text:a> of <text:a xlink:href="http://wetten.overheid.nl/BWBR0008804/2017-01-01#Paragraaf7_Artikel31" xlink:type="simple">31</text:a> van <text:a xlink:href="http://wetten.overheid.nl/BWBR0008804/2017-01-01" xlink:type="simple">de Wet Wapens en Munitie</text:a>.</text:p>
                      </text:list-item>
                    </text:list>
                  </text:list-item>
                  <text:list-item text:style-override="id1-3-2-2-3-17-5-3">
                    <text:number> 2. </text:number>
                    <text:p text:style-name="al">De burgemeester kan in het belang van de openbare orde aan degene aan wie eerder een verbod als bedoeld in het eerste lid is opgelegd en ten aanzien van wie binnen zes maanden na het opleggen van dit verbod wordt geconstateerd, dat hij zich opnieuw gedraagt in strijd met een of meerdere van de in het eerste lid genoemde artikelen, een verbod opleggen om zich gedurende een in dat verbod genoemd tijdvak van ten hoogste twaalf weken te bevinden op in dat verbod aangewezen plaatsen, waar of in de nabijheid waarvan de genoemde gedragingen hebben plaatsgehad. </text:p>
                  </text:list-item>
                  <text:list-item text:style-override="id1-3-2-2-3-17-5-4">
                    <text:number> 3. </text:number>
                    <text:p text:style-name="al">De burgemeester beperkt het in het eerste lid genoemde verbod, indien dat in verband met de persoonlijke omstandigheden van betrokkene noodzakelijk is.</text:p>
                  </text:list-item>
                  <text:list-item text:style-override="id1-3-2-2-3-17-5-5">
                    <text:number> 4. </text:number>
                    <text:p text:style-name="al">Het is verboden zich te gedragen in strijd met een door de burgemeester opgelegd verbod.</text:p>
                  </text:list-item>
                </text:list>
                <text:p text:style-name="al"/>
              </text:section>
              <text:p text:style-name="afdeling_bottom"/>
            </text:section>
            <text:p text:style-name="hoofdstuk_bottom"/>
          </text:section>
          <text:section text:name="hoofdstuk_id1-3-2-2-4" text:style-name="hoofdstuk">
            <text:p text:style-name="hoofdstuk_kop"><text:span text:style-name="label"> Hoofdstuk </text:span> <text:span text:style-name="nr">3.</text:span> Regulering prostitutie, seksbranche en aanverwante onderwerpen</text:p>
            <text:section text:name="afdeling_id1-3-2-2-4-2" text:style-name="afdeling">
              <text:p text:style-name="afdeling_kop"><text:span text:style-name="label"> Afdeling </text:span> <text:span text:style-name="nr">1. </text:span> Begripsbepalingen</text:p>
              <text:section text:name="artikel_id1-3-2-2-4-2-2" text:style-name="artikel">
                <text:p text:style-name="artikel_kop_titel"><text:span text:style-name="artikel_kop_label">Artikel</text:span> <text:span text:style-name="artikel_kop_nr">3:1 </text:span> Afbakening</text:p>
                <text:p text:style-name="al">De artikelen 1:2 en 1:5 tot en met 1:8 zijn niet van toepassing op het bij of krachtens dit hoofdstuk bepaalde.</text:p>
                <text:p text:style-name="al"/>
              </text:section>
              <text:section text:name="artikel_id1-3-2-2-4-2-3" text:style-name="artikel">
                <text:p text:style-name="artikel_kop_titel"><text:span text:style-name="artikel_kop_label">Artikel</text:span> <text:span text:style-name="artikel_kop_nr">3:2 </text:span> Begripsbepaling</text:p>
                <text:p text:style-name="al">In dit hoofdstuk wordt verstaan onder:</text:p>
                <text:list text:style-name="id1-3-2-2-4-2-3-3">
                  <text:list-item text:style-override="id1-3-2-2-4-2-3-3-1">
                    <text:number>a.</text:number>
                    <text:p text:style-name="al">advertentie: elke commerciële uiting in een medium, die een seksbedrijf of een prostituee onder de aandacht van het publiek brengt; </text:p>
                  </text:list-item>
                  <text:list-item text:style-override="id1-3-2-2-4-2-3-3-2">
                    <text:number>b.</text:number>
                    <text:p text:style-name="al">bedrijfsplan: als bedoeld in artikel 3:15 van deze Apv;</text:p>
                  </text:list-item>
                  <text:list-item text:style-override="id1-3-2-2-4-2-3-3-3">
                    <text:number>c.</text:number>
                    <text:p text:style-name="al">beheerder: de natuurlijke persoon die door de exploitant is aangesteld voor de feitelijke leiding van een seksbedrijf; </text:p>
                  </text:list-item>
                  <text:list-item text:style-override="id1-3-2-2-4-2-3-3-4">
                    <text:number>d.</text:number>
                    <text:p text:style-name="al">bevoegd bestuursorgaan: het college of, voor zover het betreft voor het publiek openstaande gebouwen en daarbij behorende erven als bedoeld in artikel 174 van de Gemeentewet, de burgemeester;</text:p>
                  </text:list-item>
                </text:list>
                <text:p text:style-name="al">h. bezoeker: degene die aanwezig is in een seksinrichting, met uitzondering van de exploitant, de beheerder, de prostituee, het personeel dat in de seksinrichting werkzaam is, toezichthouders die zijn aangewezen op grond van artikel 6.2 van deze verordening, andere personen wier aanwezigheid in de seksinrichting wegens dringende redenen noodzakelijk is;</text:p>
                <text:list text:style-name="id1-3-2-2-4-2-3-5">
                  <text:list-item text:style-override="id1-3-2-2-4-2-3-5-1">
                    <text:number>e.</text:number>
                    <text:p text:style-name="al">escortbedrijf: de activiteit, bestaande uit het bedrijfsmatig gelegenheid geven tot prostitutie in de vorm van bemiddeling tussen klant en prostituee; </text:p>
                  </text:list-item>
                  <text:list-item text:style-override="id1-3-2-2-4-2-3-5-2">
                    <text:number>f.</text:number>
                    <text:p text:style-name="al">exploitant: de natuurlijke persoon of de bestuurder van een rechtspersoon of, indien van toepassing, de tot vertegenwoordiging van die rechtspersoon bevoegde natuurlijk persoon, voor wiens rekening en risico een seksbedrijf wordt uitgeoefend; </text:p>
                  </text:list-item>
                  <text:list-item text:style-override="id1-3-2-2-4-2-3-5-3">
                    <text:number>g.</text:number>
                    <text:p text:style-name="al">klant: degene die gebruik maakt van de door een exploitant van een prostitutiebedrijf of een prostituee aangeboden seksuele diensten; </text:p>
                  </text:list-item>
                  <text:list-item text:style-override="id1-3-2-2-4-2-3-5-4">
                    <text:number>h.</text:number>
                    <text:p text:style-name="al">prostituee: degene die zich beschikbaar stelt tot het verrichten van seksuele handelingen met een ander tegen betaling; </text:p>
                  </text:list-item>
                  <text:list-item text:style-override="id1-3-2-2-4-2-3-5-5">
                    <text:number>i.</text:number>
                    <text:p text:style-name="al">prostitutie: het zich beschikbaar stellen tot het verrichten van seksuele handelingen met een ander tegen betaling; </text:p>
                  </text:list-item>
                  <text:list-item text:style-override="id1-3-2-2-4-2-3-5-6">
                    <text:number>j.</text:number>
                    <text:p text:style-name="al">prostitutiebedrijf: de activiteit, bestaande uit het bedrijfsmatig gelegenheid geven tot prostitutie; </text:p>
                  </text:list-item>
                  <text:list-item text:style-override="id1-3-2-2-4-2-3-5-7">
                    <text:number>k.</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4-2-3-5-8">
                    <text:number>l.</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4-2-3-5-9">
                    <text:number>m.</text:number>
                    <text:p text:style-name="al">seksinrichting: voor het publiek toegankelijke besloten ruimte, onderdeel van een seksbedrijf; </text:p>
                  </text:list-item>
                  <text:list-item text:style-override="id1-3-2-2-4-2-3-5-10">
                    <text:number>n.</text:number>
                    <text:p text:style-name="al">sekswinkel: de voor het publiek toegankelijke, besloten ruimte waarin hoofdzakelijk goederen van erotisch-pornografische aard aan particulieren plegen te worden verkocht;</text:p>
                  </text:list-item>
                  <text:list-item text:style-override="id1-3-2-2-4-2-3-5-11">
                    <text:number>o.</text:number>
                    <text:p text:style-name="al">straatprostitutie: het door handelingen, houding, woord, gebaar of op andere wijze passanten tot prostitutie bewegen, uitnodigen dan wel aanlokken;</text:p>
                  </text:list-item>
                  <text:list-item text:style-override="id1-3-2-2-4-2-3-5-12">
                    <text:number>p.</text:number>
                    <text:p text:style-name="al">vergunning: als bedoeld in artikel 3:8 van deze Apv;</text:p>
                  </text:list-item>
                  <text:list-item text:style-override="id1-3-2-2-4-2-3-5-13">
                    <text:number>q.</text:number>
                    <text:p text:style-name="al">werkruimte: als zelfstandig aan te merken onderdeel van seksinrichting waarin de seksuele handelingen met een ander tegen betaling worden verricht.</text:p>
                    <text:p text:style-name="al"/>
                  </text:list-item>
                </text:list>
                <text:p text:style-name="al"> </text:p>
              </text:section>
              <text:section text:name="artikel_id1-3-2-2-4-2-4" text:style-name="artikel">
                <text:p text:style-name="artikel_kop_titel"><text:span text:style-name="artikel_kop_label">Artikel</text:span> <text:span text:style-name="artikel_kop_nr">3:3</text:span> Nadere regels</text:p>
                <text:p text:style-name="al">Het college kan nadere regels stellen ten aanzien van seksbedrijven.</text:p>
                <text:p text:style-name="al"/>
              </text:section>
              <text:p text:style-name="afdeling_bottom"/>
            </text:section>
            <text:section text:name="afdeling_id1-3-2-2-4-3" text:style-name="afdeling">
              <text:p text:style-name="afdeling_kop"><text:span text:style-name="label"> Afdeling </text:span> <text:span text:style-name="nr">2.</text:span> Vergunning seksbedrijf</text:p>
              <text:section text:name="artikel_id1-3-2-2-4-3-2" text:style-name="artikel">
                <text:p text:style-name="artikel_kop_titel"><text:span text:style-name="artikel_kop_label">Artikel</text:span> <text:span text:style-name="artikel_kop_nr">3:4 </text:span> Vergunning</text:p>
                <text:list text:style-name="id1-3-2-2-4-3-2-2">
                  <text:list-item text:style-override="id1-3-2-2-4-3-2-2">
                    <text:number> 1. </text:number>
                    <text:p text:style-name="al">Het is verboden een seksbedrijf uit te oefenen zonder vergunning van het bevoegde bestuursorgaan.</text:p>
                  </text:list-item>
                  <text:list-item text:style-override="id1-3-2-2-4-3-2-3">
                    <text:number> 2. </text:number>
                    <text:p text:style-name="al">Het bevoegde bestuursorgaan draagt zorg voor een onpartijdige en transparante verlening van beschikbare vergunningen.</text:p>
                  </text:list-item>
                  <text:list-item text:style-override="id1-3-2-2-4-3-2-4">
                    <text:number>3. </text:number>
                    <text:p text:style-name="al">Op een aanvraag om een vergunning wordt binnen twaalf weken beslist. Deze termijn kan met ten hoogste twaalf weken worden verlengd. </text:p>
                  </text:list-item>
                  <text:list-item text:style-override="id1-3-2-2-4-3-2-5">
                    <text:number>4. </text:number>
                    <text:p text:style-name="al">Paragraaf 4.1.3.3 van de Algemene wet bestuursrecht is niet van toepassing. </text:p>
                  </text:list-item>
                  <text:list-item text:style-override="id1-3-2-2-4-3-2-6">
                    <text:number>5. </text:number>
                    <text:p text:style-name="al">Een vergunning kan mede voor één seksinrichting worden verleend.</text:p>
                  </text:list-item>
                  <text:list-item text:style-override="id1-3-2-2-4-3-2-7">
                    <text:number>6. </text:number>
                    <text:p text:style-name="al">De vergunning wordt voor de duur van vijf jaar verleend tenzij in de vergunning anders staat vermeld. De vergunning wordt op naam van de exploitant gesteld en is niet overdraagbaar. </text:p>
                  </text:list-item>
                </text:list>
                <text:p text:style-name="al"/>
              </text:section>
              <text:section text:name="artikel_id1-3-2-2-4-3-3" text:style-name="artikel">
                <text:p text:style-name="artikel_kop_titel"><text:span text:style-name="artikel_kop_label">Artikel</text:span> <text:span text:style-name="artikel_kop_nr">3:5 </text:span> Concentratie seksinrichtingen</text:p>
                <text:p text:style-name="al">Het college kan delen van de gemeente aanwijzen waarbuiten voor het vestigen van een seksinrichting geen vergunning wordt verleend. Daarbij kan worden bepaald dat de aanwijzing slechts geldt voor seksinrichtingen van seksbedrijven van een nader aangewezen aard.</text:p>
                <text:p text:style-name="al"/>
              </text:section>
              <text:section text:name="artikel_id1-3-2-2-4-3-4" text:style-name="artikel">
                <text:p text:style-name="artikel_kop_titel"><text:span text:style-name="artikel_kop_label">Artikel</text:span> <text:span text:style-name="artikel_kop_nr">3:6 </text:span> 0-optie raamprostitutiebedrijven en maximering aantal seksinrichtingen</text:p>
                <text:list text:style-name="id1-3-2-2-4-3-4-2">
                  <text:list-item text:style-override="id1-3-2-2-4-3-4-2">
                    <text:number> 1. </text:number>
                    <text:p text:style-name="al">Voor het uitoefenen van een raamprostitutiebedrijf wordt geen vergunning verleend.</text:p>
                  </text:list-item>
                  <text:list-item text:style-override="id1-3-2-2-4-3-4-3">
                    <text:number> 2. </text:number>
                    <text:p text:style-name="al">Er kan voor in totaal ten hoogste vier seksinrichtingen van prostitutiebedrijven, niet zijnde raamprostitutiebedrijven vergunning worden verleend.</text:p>
                  </text:list-item>
                </text:list>
                <text:p text:style-name="al"/>
              </text:section>
              <text:section text:name="artikel_id1-3-2-2-4-3-5" text:style-name="artikel">
                <text:p text:style-name="artikel_kop_titel"><text:span text:style-name="artikel_kop_label">Artikel</text:span> <text:span text:style-name="artikel_kop_nr">3:7</text:span> Aanvraag</text:p>
                <text:list text:style-name="id1-3-2-2-4-3-5-2">
                  <text:list-item text:style-override="id1-3-2-2-4-3-5-2">
                    <text:number> 1. </text:number>
                    <text:p text:style-name="al">Een aanvraag om vergunning wordt ingediend door gebruikmaking van een door het bevoegde bestuursorgaan vastgesteld formulier.</text:p>
                  </text:list-item>
                  <text:list-item text:style-override="id1-3-2-2-4-3-5-3">
                    <text:number> 2. </text:number>
                    <text:p text:style-name="al">Bij de aanvraag wordt vermeld voor welke activiteit vergunning wordt gevraagd, en worden in ieder geval de volgende gegevens en bescheiden overgelegd: </text:p>
                    <text:list text:style-name="id1-3-2-2-4-3-5-3-3">
                      <text:list-item text:style-override="id1-3-2-2-4-3-5-3-3-1">
                        <text:number>a.</text:number>
                        <text:p text:style-name="al">de persoonsgegevens van de exploitant; </text:p>
                      </text:list-item>
                      <text:list-item text:style-override="id1-3-2-2-4-3-5-3-3-2">
                        <text:number>b.</text:number>
                        <text:p text:style-name="al">het nummer van inschrijving in het handelsregister bij de Kamer van Koophandel; </text:p>
                      </text:list-item>
                      <text:list-item text:style-override="id1-3-2-2-4-3-5-3-3-3">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4-3-5-3-3-4">
                        <text:number>d.</text:number>
                        <text:p text:style-name="al">het adres waar het seksbedrijf wordt uitgeoefend; </text:p>
                      </text:list-item>
                      <text:list-item text:style-override="id1-3-2-2-4-3-5-3-3-5">
                        <text:number>e.</text:number>
                        <text:p text:style-name="al">het adres van een onder het seksbedrijf vallende seksinrichting; </text:p>
                      </text:list-item>
                      <text:list-item text:style-override="id1-3-2-2-4-3-5-3-3-6">
                        <text:number>f.</text:number>
                        <text:p text:style-name="al">  het vaste telefoonnummer dat in advertenties voor het seksbedrijf zal worden gebruikt; </text:p>
                      </text:list-item>
                      <text:list-item text:style-override="id1-3-2-2-4-3-5-3-3-7">
                        <text:number>g.</text:number>
                        <text:p text:style-name="al">een geldig identiteitsbewijs als bedoeld in artikel 1 van de Wet op de identificatieplicht van de exploitant; </text:p>
                      </text:list-item>
                      <text:list-item text:style-override="id1-3-2-2-4-3-5-3-3-8">
                        <text:number>h.</text:number>
                        <text:p text:style-name="al">indien van toepassing, de verblijfstitel van de exploitant; </text:p>
                      </text:list-item>
                      <text:list-item text:style-override="id1-3-2-2-4-3-5-3-3-9">
                        <text:number>i.</text:number>
                        <text:p text:style-name="al">  een actuele verklaring betalingsgedrag nakoming fiscale verplichtingen, verstrekt door de Belastingdienst; </text:p>
                      </text:list-item>
                      <text:list-item text:style-override="id1-3-2-2-4-3-5-3-3-10">
                        <text:number>j.</text:number>
                        <text:p text:style-name="al">  bewijs waaruit blijkt dat de exploitant gerechtigd is tot het gebruik van de ruimtes bestemd voor de uitoefening van het seksbedrijf; </text:p>
                      </text:list-item>
                      <text:list-item text:style-override="id1-3-2-2-4-3-5-3-3-11">
                        <text:number>k.</text:number>
                        <text:p text:style-name="al">indien van toepassing, de plaatselijke en kadastrale ligging van de seksinrichting waarvoor vergunning wordt aangevraagd, door middel van een situatietekening met een noordpijl en schaalaanduiding; </text:p>
                      </text:list-item>
                      <text:list-item text:style-override="id1-3-2-2-4-3-5-3-3-12">
                        <text:number>l.</text:number>
                        <text:p text:style-name="al">  indien van toepassing, de plattegrond van de seksinrichting waarvoor vergunning wordt aangevraagd, door middel van een tekening met een schaalaanduiding.</text:p>
                      </text:list-item>
                      <text:list-item text:style-override="id1-3-2-2-4-3-5-3-3-13">
                        <text:number>m.</text:number>
                        <text:p text:style-name="al">Indien het een prostitutiebedrijf betreft, een bedrijfsplan. </text:p>
                      </text:list-item>
                    </text:list>
                  </text:list-item>
                  <text:list-item text:style-override="id1-3-2-2-4-3-5-4">
                    <text:number> 3. </text:number>
                    <text:p text:style-name="al">Als er een beheerder is aangesteld, is het tweede lid, onder a, b, c, g en h, van overeenkomstige toepassing op de beheerder. </text:p>
                  </text:list-item>
                  <text:list-item text:style-override="id1-3-2-2-4-3-5-5">
                    <text:number> 4. </text:number>
                    <text:p text:style-name="al">Het bevoegde bestuursorgaan kan aanvullende gegevens of bescheiden verlangen.</text:p>
                  </text:list-item>
                </text:list>
                <text:p text:style-name="al"/>
              </text:section>
              <text:section text:name="artikel_id1-3-2-2-4-3-6" text:style-name="artikel">
                <text:p text:style-name="artikel_kop_titel"><text:span text:style-name="artikel_kop_label">Artikel</text:span> <text:span text:style-name="artikel_kop_nr">3:8 </text:span> Weigeringsgronden</text:p>
                <text:list text:style-name="id1-3-2-2-4-3-6-2">
                  <text:list-item text:style-override="id1-3-2-2-4-3-6-2">
                    <text:number> 1. </text:number>
                    <text:p text:style-name="al">Een vergunning wordt geweigerd als:</text:p>
                    <text:list text:style-name="id1-3-2-2-4-3-6-2-3">
                      <text:list-item text:style-override="id1-3-2-2-4-3-6-2-3-1">
                        <text:number>a.</text:number>
                        <text:p text:style-name="al">de exploitant of de beheerder onder curatele staat; </text:p>
                      </text:list-item>
                      <text:list-item text:style-override="id1-3-2-2-4-3-6-2-3-2">
                        <text:number>b.</text:number>
                        <text:p text:style-name="al">de exploitant of de beheerder is ontzet uit het ouderlijk gezag of de voogdij; </text:p>
                      </text:list-item>
                      <text:list-item text:style-override="id1-3-2-2-4-3-6-2-3-3">
                        <text:number>c.</text:number>
                        <text:p text:style-name="al">de exploitant of de beheerder onherroepelijk is veroordeeld voor een gewelds- of zedendelict of voor mensenhandel, of in enig ander opzicht van slecht levensgedrag is; </text:p>
                      </text:list-item>
                      <text:list-item text:style-override="id1-3-2-2-4-3-6-2-3-4">
                        <text:number>d.</text:number>
                        <text:p text:style-name="al">de exploitant of de beheerder de leeftijd van 21 jaar nog niet heeft bereikt; </text:p>
                      </text:list-item>
                      <text:list-item text:style-override="id1-3-2-2-4-3-6-2-3-5">
                        <text:number>e.</text:number>
                        <text:p text:style-name="al">redelijkerwijs moet worden aangenomen dat de feitelijke toestand niet met het in de aanvraag vermelde in overeenstemming zal zijn; </text:p>
                      </text:list-item>
                      <text:list-item text:style-override="id1-3-2-2-4-3-6-2-3-6">
                        <text:number>f.</text:number>
                        <text:p text:style-name="al">  redelijkerwijs moet worden aangenomen dat de aanvrager in strijd zal handelen met aan de vergunning verbonden beperkingen of voorschriften; </text:p>
                      </text:list-item>
                      <text:list-item text:style-override="id1-3-2-2-4-3-6-2-3-7">
                        <text:number>g.</text:number>
                        <text:p text:style-name="al">een maximum als bedoeld in artikel 3.6 al is bereikt;</text:p>
                      </text:list-item>
                      <text:list-item text:style-override="id1-3-2-2-4-3-6-2-3-8">
                        <text:number>h.</text:number>
                        <text:p text:style-name="al">de voorgenomen uitoefening van het seksbedrijf strijd op zal leveren met een geldend bestemmingsplan, een bestemmingsplan in ontwerp dat ter inzage is gelegd, een beheersverordening of een aanwijzing als bedoeld in artikel 3:5;</text:p>
                      </text:list-item>
                      <text:list-item text:style-override="id1-3-2-2-4-3-6-2-3-9">
                        <text:number>i.</text:number>
                        <text:p text:style-name="al">  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of de Wet arbeid vreemdelingen; </text:p>
                      </text:list-item>
                      <text:list-item text:style-override="id1-3-2-2-4-3-6-2-3-10">
                        <text:number>j.</text:number>
                        <text:p text:style-name="al">  de exploitant of de beheerder minder dan vijf jaar geleden voor de dag dat de vergunning wordt aangevraagd, wegens een misdrijf onherroepelijk is veroordeeld tot een onvoorwaardelijke vrijheidsstraf van meer dan zes maanden; </text:p>
                      </text:list-item>
                      <text:list-item text:style-override="id1-3-2-2-4-3-6-2-3-11">
                        <text:number>k.</text:number>
                        <text:p text:style-name="al">de exploitant of de beheerder minder dan vijf jaar geleden voor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list text:style-name="id1-3-2-2-4-3-6-2-3-11-3">
                          <text:list-item text:style-override="id1-3-2-2-4-3-6-2-3-11-3-1">
                            <text:number>a.</text:number>
                            <text:p text:style-name="al">bepalingen, gesteld bij of krachtens de Drank- en Horecawet, de Opiumwet, de Vreemdelingenwet 2000, de Wet arbeid vreemdelingen en hoofdstuk 3 van de Apv Tiel 2017; </text:p>
                          </text:list-item>
                          <text:list-item text:style-override="id1-3-2-2-4-3-6-2-3-11-3-2">
                            <text:number>b.</text:number>
                            <text:p text:style-name="al">de artikelen 137c tot en met 137g, 140, 416, 417, 417bis, 420bis tot en met 420quinquies, 426 en 429quater van het Wetboek van Strafrecht; </text:p>
                          </text:list-item>
                          <text:list-item text:style-override="id1-3-2-2-4-3-6-2-3-11-3-3">
                            <text:number>c.</text:number>
                            <text:p text:style-name="al">artikel 69 van de Algemene wet rijksbelastingen; </text:p>
                          </text:list-item>
                          <text:list-item text:style-override="id1-3-2-2-4-3-6-2-3-11-3-4">
                            <text:number>d.</text:number>
                            <text:p text:style-name="al">de artikelen 8 en 162, derde lid, alsmede artikel 6 juncto artikel 8 of juncto artikel 163 van de Wegenverkeerswet 1994; </text:p>
                          </text:list-item>
                          <text:list-item text:style-override="id1-3-2-2-4-3-6-2-3-11-3-5">
                            <text:number>f.</text:number>
                            <text:p text:style-name="al">de artikelen 2 en 3 van de Wet op de weerkorpsen; of </text:p>
                          </text:list-item>
                          <text:list-item text:style-override="id1-3-2-2-4-3-6-2-3-11-3-6">
                            <text:number>g.</text:number>
                            <text:p text:style-name="al">de artikelen 54 en 55 van de Wet wapens en munitie. </text:p>
                          </text:list-item>
                        </text:list>
                        <text:p text:style-name="al"/>
                      </text:list-item>
                    </text:list>
                  </text:list-item>
                  <text:list-item text:style-override="id1-3-2-2-4-3-6-3">
                    <text:number> 2. </text:number>
                    <text:p text:style-name="al">Met een veroordeling als bedoeld in het eerste lid, onder k, wordt gelijkgesteld: </text:p>
                    <text:list text:style-name="id1-3-2-2-4-3-6-3-3">
                      <text:list-item text:style-override="id1-3-2-2-4-3-6-3-3-1">
                        <text:number>a.</text:number>
                        <text:p text:style-name="al">een bevel tot tenuitvoerlegging van een zodanige voorwaardelijke straf; </text:p>
                      </text:list-item>
                      <text:list-item text:style-override="id1-3-2-2-4-3-6-3-3-2">
                        <text:number>b.</text:number>
                        <text:p text:style-name="al">vrijwillige betaling van een geldsom als bedoeld in artikel 74, tweede lid, onder a, van het Wetboek van Strafrecht of artikel 76, derde lid, onder a, van de Algemene wet inzake rijksbelastingen, tenzij de geldsom minder dan € 375 bedraagt. </text:p>
                      </text:list-item>
                    </text:list>
                  </text:list-item>
                  <text:list-item text:style-override="id1-3-2-2-4-3-6-4">
                    <text:number> 3. </text:number>
                    <text:p text:style-name="al">De periode van vijf jaar, bedoeld in het eerste lid, onder j en k, wordt bij de intrekking van een vergunning teruggerekend vanaf de datum van de intrekking van deze vergunning. </text:p>
                  </text:list-item>
                  <text:list-item text:style-override="id1-3-2-2-4-3-6-5">
                    <text:number> 4. </text:number>
                    <text:p text:style-name="al">Voor de berekening van de periode van vijf jaar, bedoeld in het eerste lid, onder j en k, telt de periode waarin een onvoorwaardelijke vrijheidsstraf is ondergaan, niet mee. </text:p>
                  </text:list-item>
                  <text:list-item text:style-override="id1-3-2-2-4-3-6-6">
                    <text:number> 5. </text:number>
                    <text:p text:style-name="al">Een vergunning kan in ieder geval worden geweigerd: </text:p>
                    <text:list text:style-name="id1-3-2-2-4-3-6-6-3">
                      <text:list-item text:style-override="id1-3-2-2-4-3-6-6-3-1">
                        <text:number>a.</text:number>
                        <text:p text:style-name="al">voor een seksbedrijf waarvoor de vergunning op grond van artikel 3:10,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 </text:p>
                      </text:list-item>
                      <text:list-item text:style-override="id1-3-2-2-4-3-6-6-3-2">
                        <text:number>b.</text:number>
                        <text:p text:style-name="al">als niet is voldaan aan een bij of krachtens artikel 3:6 gestelde eis met betrekking tot de aanvraag, mits de aanvrager de gelegenheid heeft gehad de aanvraag binnen een door het bevoegde bestuursorgaan gestelde termijn aan te vullen; </text:p>
                      </text:list-item>
                      <text:list-item text:style-override="id1-3-2-2-4-3-6-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 </text:p>
                      </text:list-item>
                      <text:list-item text:style-override="id1-3-2-2-4-3-6-6-3-4">
                        <text:number>d.</text:number>
                        <text:p text:style-name="al">als de openbare orde, de woon- en leefomgeving of de veiligheid en de gezondheid van prostituees of klanten nadelig wordt beïnvloed door de aanwezigheid van de seksinrichting waarvoor de vergunning is aangevraagd; </text:p>
                      </text:list-item>
                      <text:list-item text:style-override="id1-3-2-2-4-3-6-6-3-5">
                        <text:number>e.</text:number>
                        <text:p text:style-name="al">als het bedrijfsplan niet voldoet aan artikel 3:15, eerste en tweede lid; </text:p>
                      </text:list-item>
                      <text:list-item text:style-override="id1-3-2-2-4-3-6-6-3-6">
                        <text:number>f.</text:number>
                        <text:p text:style-name="al">  als onvoldoende aannemelijk is dat de exploitant de bij artikel 3:16 gestelde verplichtingen zal naleven; </text:p>
                      </text:list-item>
                      <text:list-item text:style-override="id1-3-2-2-4-3-6-6-3-7">
                        <text:number>g.</text:number>
                        <text:p text:style-name="al">als het escortbedrijf wordt gevestigd in een woonruimte waarvoor geen vergunning als bedoeld in artikel 21, aanhef en onder a, van de Huisvestingswet 2014 is verleend. </text:p>
                      </text:list-item>
                    </text:list>
                  </text:list-item>
                </text:list>
                <text:p text:style-name="al"/>
              </text:section>
              <text:section text:name="artikel_id1-3-2-2-4-3-7" text:style-name="artikel">
                <text:p text:style-name="artikel_kop_titel"><text:span text:style-name="artikel_kop_label">Artikel</text:span> <text:span text:style-name="artikel_kop_nr">3:9</text:span> Eisen met betrekking tot vergunning</text:p>
                <text:list text:style-name="id1-3-2-2-4-3-7-2">
                  <text:list-item text:style-override="id1-3-2-2-4-3-7-2">
                    <text:number> 1. </text:number>
                    <text:p text:style-name="al">De vergunning vermeldt in ieder geval: </text:p>
                    <text:list text:style-name="id1-3-2-2-4-3-7-2-3">
                      <text:list-item text:style-override="id1-3-2-2-4-3-7-2-3-1">
                        <text:number>a.</text:number>
                        <text:p text:style-name="al">de naam van de exploitant; </text:p>
                      </text:list-item>
                      <text:list-item text:style-override="id1-3-2-2-4-3-7-2-3-2">
                        <text:number>b.</text:number>
                        <text:p text:style-name="al">indien van toepassing, die van de beheerder; </text:p>
                      </text:list-item>
                      <text:list-item text:style-override="id1-3-2-2-4-3-7-2-3-3">
                        <text:number>c.</text:number>
                        <text:p text:style-name="al">voor welke activiteit de vergunning is verleend; </text:p>
                      </text:list-item>
                      <text:list-item text:style-override="id1-3-2-2-4-3-7-2-3-4">
                        <text:number>d.</text:number>
                        <text:p text:style-name="al">het adres waar het seksbedrijf wordt uitgeoefend; </text:p>
                      </text:list-item>
                      <text:list-item text:style-override="id1-3-2-2-4-3-7-2-3-5">
                        <text:number>e.</text:number>
                        <text:p text:style-name="al">het telefoonnummer dat in advertenties voor het seksbedrijf zal worden gebruikt; </text:p>
                      </text:list-item>
                      <text:list-item text:style-override="id1-3-2-2-4-3-7-2-3-6">
                        <text:number>f.</text:number>
                        <text:p text:style-name="al">  indien van toepassing, het adres van de onder dat seksbedrijf vallende seksinrichting waarvoor de vergunning mede is verleend; </text:p>
                      </text:list-item>
                      <text:list-item text:style-override="id1-3-2-2-4-3-7-2-3-7">
                        <text:number>g.</text:number>
                        <text:p text:style-name="al">de voorschriften en beperkingen die aan de vergunning zijn verbonden; </text:p>
                      </text:list-item>
                      <text:list-item text:style-override="id1-3-2-2-4-3-7-2-3-8">
                        <text:number>h.</text:number>
                        <text:p text:style-name="al">indien van toepassing, de geldigheidsduur van de vergunning; </text:p>
                      </text:list-item>
                      <text:list-item text:style-override="id1-3-2-2-4-3-7-2-3-9">
                        <text:number>i.</text:number>
                        <text:p text:style-name="al">  het nummer van de vergunning. </text:p>
                      </text:list-item>
                    </text:list>
                  </text:list-item>
                  <text:list-item text:style-override="id1-3-2-2-4-3-7-3">
                    <text:number> 2. </text:number>
                    <text:p text:style-name="al">De exploitant draagt er zorg voor dat de vergunning of een afschrift daarvan zichtbaar aanwezig is in de seksinrichting waarvoor de vergunning mede is verleend. </text:p>
                    <text:p text:style-name="al"/>
                  </text:list-item>
                </text:list>
              </text:section>
              <text:section text:name="artikel_id1-3-2-2-4-3-8" text:style-name="artikel">
                <text:p text:style-name="artikel_kop_titel"><text:span text:style-name="artikel_kop_label">Artikel</text:span> <text:span text:style-name="artikel_kop_nr">3:10</text:span> Intrekkingsgronden</text:p>
                <text:list text:style-name="id1-3-2-2-4-3-8-2">
                  <text:list-item text:style-override="id1-3-2-2-4-3-8-2">
                    <text:number> 1. </text:number>
                    <text:p text:style-name="al">De vergunning wordt ingetrokken als: </text:p>
                    <text:list text:style-name="id1-3-2-2-4-3-8-2-3">
                      <text:list-item text:style-override="id1-3-2-2-4-3-8-2-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4-3-8-2-3-2">
                        <text:number>b.</text:number>
                        <text:p text:style-name="al">de vergunning in strijd met een wettelijk voorschrift is gegeven; </text:p>
                      </text:list-item>
                      <text:list-item text:style-override="id1-3-2-2-4-3-8-2-3-3">
                        <text:number>c.</text:number>
                        <text:p text:style-name="al">is gehandeld in strijd met de artikelen 3:11, 3:13, aanhef en onder a, 3:14, eerste lid, 3:15 en 3:17, eerste lid, en tweede lid, aanhef en onderdeel b, aanhef en onder 1°; </text:p>
                      </text:list-item>
                      <text:list-item text:style-override="id1-3-2-2-4-3-8-2-3-4">
                        <text:number>d.</text:number>
                        <text:p text:style-name="al">zich binnen het seksbedrijf feiten hebben voorgedaan die de vrees wettigen, dat het van kracht blijven van de vergunning gevaar oplevert voor de openbare orde of veiligheid; </text:p>
                      </text:list-item>
                      <text:list-item text:style-override="id1-3-2-2-4-3-8-2-3-5">
                        <text:number>e.</text:number>
                        <text:p text:style-name="al">zich een omstandigheid voordoet als bedoeld in artikel 3:8, eerste lid, onder a tot en met f en onder i tot en met k; </text:p>
                      </text:list-item>
                      <text:list-item text:style-override="id1-3-2-2-4-3-8-2-3-6">
                        <text:number>f.</text:number>
                        <text:p text:style-name="al">  de vergunninghouder dat verzoekt; </text:p>
                      </text:list-item>
                      <text:list-item text:style-override="id1-3-2-2-4-3-8-2-3-7">
                        <text:number>g.</text:number>
                        <text:p text:style-name="al">de uitoefening van het seksbedrijf strijd oplevert met een geldend bestemmingsplan, een beheersverordening of een aanwijzing als bedoeld in artikel 3:4. </text:p>
                      </text:list-item>
                    </text:list>
                  </text:list-item>
                  <text:list-item text:style-override="id1-3-2-2-4-3-8-3">
                    <text:number> 2. </text:number>
                    <text:p text:style-name="al">De vergunning kan worden geschorst of ingetrokken als: </text:p>
                    <text:list text:style-name="id1-3-2-2-4-3-8-3-3">
                      <text:list-item text:style-override="id1-3-2-2-4-3-8-3-3-1">
                        <text:number>a.</text:number>
                        <text:p text:style-name="al">is gehandeld in strijd met aan de vergunning verbonden voorschriften of beperkingen; </text:p>
                      </text:list-item>
                    </text:list>
                    <text:p text:style-name="al">  </text:p>
                    <text:list text:style-name="id1-3-2-2-4-3-8-3-5">
                      <text:list-item text:style-override="id1-3-2-2-4-3-8-3-5-1">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4-3-8-3-5-2">
                        <text:number>c.</text:number>
                        <text:p text:style-name="al">een niet in de vergunning vermelde persoon exploitant of beheerder is geworden; </text:p>
                      </text:list-item>
                      <text:list-item text:style-override="id1-3-2-2-4-3-8-3-5-3">
                        <text:number>d.</text:number>
                        <text:p text:style-name="al">is gehandeld in strijd met een of meer van de bij of krachtens dit hoofdstuk gestelde bepalingen, onverminderd het eerste lid, aanhef en onder c; </text:p>
                      </text:list-item>
                      <text:list-item text:style-override="id1-3-2-2-4-3-8-3-5-4">
                        <text:number>e.</text:number>
                        <text:p text:style-name="al">is gehandeld in strijd met de in het bedrijfsplan beschreven maatregelen;</text:p>
                      </text:list-item>
                      <text:list-item text:style-override="id1-3-2-2-4-3-8-3-5-5">
                        <text:number>f.</text:number>
                        <text:p text:style-name="al">  zich binnen het seksbedrijf feiten hebben voorgedaan die de vrees wettigen dat het van kracht blijven van de vergunning gevaar oplevert voor de woon- en leefomgeving of de gezondheid van prostituees of klanten; </text:p>
                      </text:list-item>
                      <text:list-item text:style-override="id1-3-2-2-4-3-8-3-5-6">
                        <text:number>g.</text:number>
                        <text:p text:style-name="al">de exploitant of de beheerder het toezicht op de naleving van het in dit hoofdstuk bepaalde belemmert of bemoeilijkt; </text:p>
                      </text:list-item>
                      <text:list-item text:style-override="id1-3-2-2-4-3-8-3-5-7">
                        <text:number>h.</text:number>
                        <text:p text:style-name="al">er bij het seksbedrijf personen tewerkgesteld zijn die onherroepelijk zijn veroordeeld voor een gewelds- of zedendelict of voor mensenhandel; </text:p>
                      </text:list-item>
                      <text:list-item text:style-override="id1-3-2-2-4-3-8-3-5-8">
                        <text:number>i.</text:number>
                        <text:p text:style-name="al"> gedurende ten minste zes maanden geen gebruik is gemaakt van de vergunning. </text:p>
                      </text:list-item>
                    </text:list>
                  </text:list-item>
                </text:list>
                <text:p text:style-name="al"/>
              </text:section>
              <text:section text:name="artikel_id1-3-2-2-4-3-9" text:style-name="artikel">
                <text:p text:style-name="artikel_kop_titel"><text:span text:style-name="artikel_kop_label">Artikel</text:span> <text:span text:style-name="artikel_kop_nr">3:11</text:span> Melding gewijzigde omstandigheden</text:p>
                <text:list text:style-name="id1-3-2-2-4-3-9-2">
                  <text:list-item text:style-override="id1-3-2-2-4-3-9-2">
                    <text:number> 1. </text:number>
                    <text:p text:style-name="al">De vergunninghouder meldt elke verandering waardoor zijn seksbedrijf niet langer in overeenstemming is met de op grond van artikel 3:9, eerste lid, in de vergunning opgenomen gegevens, binnen één week schriftelijk aan het bevoegde bestuursorgaan. </text:p>
                  </text:list-item>
                  <text:list-item text:style-override="id1-3-2-2-4-3-9-3">
                    <text:number> 2. </text:number>
                    <text:p text:style-name="al">Het bevoegde bestuursorgaan wijzigt de verleende vergunning als het een wijziging op grond van artikel 3:9, eerste lid, onder b of onder e betreft en het seksbedrijf aan de vereisten voldoet.</text:p>
                  </text:list-item>
                </text:list>
                <text:p text:style-name="al"/>
              </text:section>
              <text:p text:style-name="afdeling_bottom"/>
            </text:section>
            <text:section text:name="afdeling_id1-3-2-2-4-4" text:style-name="afdeling">
              <text:p text:style-name="afdeling_kop"><text:span text:style-name="label"> Afdeling </text:span> <text:span text:style-name="nr">3.</text:span> Uitoefenen seksbedrijf</text:p>
              <text:section text:name="paragraaf_id1-3-2-2-4-4-2" text:style-name="paragraaf">
                <text:p text:style-name="paragraaf_kop"><text:span text:style-name="label"> Paragraaf </text:span> <text:span text:style-name="nr"> 3.1 </text:span> Regels voor alle seksbedrijven</text:p>
                <text:section text:name="artikel_id1-3-2-2-4-4-2-2" text:style-name="artikel">
                  <text:p text:style-name="artikel_kop_titel"><text:span text:style-name="artikel_kop_label">Artikel</text:span> <text:span text:style-name="artikel_kop_nr">3:12 </text:span> Sluitingstijden seksinrichtingen; aanwezigheid; toegang</text:p>
                  <text:list text:style-name="id1-3-2-2-4-4-2-2-2">
                    <text:list-item text:style-override="id1-3-2-2-4-4-2-2-2">
                      <text:number> 1. </text:number>
                      <text:p text:style-name="al">Het is de exploitant en de beheerder verboden een seksinrichting voor bezoekers geopend te hebben of daarin bezoekers toe te laten of te laten verblijven op maandag tot en met vrijdag tussen 01:00 uur en 06:00 uur, en op zaterdag en zondag tussen 02:00 uur en 06:00 uur, tenzij bij vergunning anders is bepaald.</text:p>
                    </text:list-item>
                    <text:list-item text:style-override="id1-3-2-2-4-4-2-2-3">
                      <text:number> 2. </text:number>
                      <text:p text:style-name="al">Het is bezoekers van een seksinrichting verboden zich daarin te bevinden gedurende de tijd dat die inrichting gesloten dient te zijn voor bezoekers.</text:p>
                    </text:list-item>
                    <text:list-item text:style-override="id1-3-2-2-4-4-2-2-4">
                      <text:number> 3. </text:number>
                      <text:p text:style-name="al">Het is de exploitant en de beheerder verboden personen die nog niet de leeftijd van 18 jaar hebben bereikt toe te laten of te laten verblijven in een seksinrichting.</text:p>
                    </text:list-item>
                  </text:list>
                  <text:p text:style-name="al"/>
                </text:section>
                <text:section text:name="artikel_id1-3-2-2-4-4-2-3" text:style-name="artikel">
                  <text:p text:style-name="artikel_kop_titel"><text:span text:style-name="artikel_kop_label">Artikel</text:span> <text:span text:style-name="artikel_kop_nr">3:13 </text:span> Adverteren</text:p>
                  <text:p text:style-name="al">Het is verboden in advertenties voor een seksbedrijf:</text:p>
                  <text:list text:style-name="id1-3-2-2-4-4-2-3-3">
                    <text:list-item text:style-override="id1-3-2-2-4-4-2-3-3-1">
                      <text:number>a.</text:number>
                      <text:p text:style-name="al">geen vermelding op te nemen van het telefoonnummer, bedoeld in artikel 3:9, eerste lid, onder e, van het nummer, bedoeld in artikel 3:9, eerste lid, onder i, en van de bedrijfsnaam; </text:p>
                    </text:list-item>
                    <text:list-item text:style-override="id1-3-2-2-4-4-2-3-3-2">
                      <text:number>b.</text:number>
                      <text:p text:style-name="al">vermelding op te nemen van een ander telefoonnummer dan bedoeld onder a, en </text:p>
                    </text:list-item>
                    <text:list-item text:style-override="id1-3-2-2-4-4-2-3-3-3">
                      <text:number>c.</text:number>
                      <text:p text:style-name="al">als het een prostitutiebedrijf betreft, onveilige seks aan te bieden of te garanderen dat prostituees die voor of bij het betreffende bedrijf werken vrij zijn van seksueel overdraagbare aandoeningen. </text:p>
                      <text:p text:style-name="al"/>
                    </text:list-item>
                  </text:list>
                </text:section>
              </text:section>
              <text:section text:name="paragraaf_id1-3-2-2-4-4-3" text:style-name="paragraaf">
                <text:p text:style-name="paragraaf_kop"><text:span text:style-name="label"> Paragraaf </text:span> <text:span text:style-name="nr"> 3.2 </text:span> Regels voor alle prostitutiebedrijven en prostituees</text:p>
                <text:section text:name="artikel_id1-3-2-2-4-4-3-2" text:style-name="artikel">
                  <text:p text:style-name="artikel_kop_titel"><text:span text:style-name="artikel_kop_label">Artikel</text:span> <text:span text:style-name="artikel_kop_nr">3:14 </text:span> Leeftijd en verblijfstitel prostituees; verbod werken voor onvergund prostitutiebedrijf</text:p>
                  <text:list text:style-name="id1-3-2-2-4-4-3-2-2">
                    <text:list-item text:style-override="id1-3-2-2-4-4-3-2-2">
                      <text:number> 1. </text:number>
                      <text:p text:style-name="al">Het is een exploitant verboden een prostituee voor of bij zich te laten werken die: </text:p>
                      <text:list text:style-name="id1-3-2-2-4-4-3-2-2-3">
                        <text:list-item text:style-override="id1-3-2-2-4-4-3-2-2-3-1">
                          <text:number>a.</text:number>
                          <text:p text:style-name="al">nog niet de leeftijd van 21 jaar heeft bereikt;</text:p>
                        </text:list-item>
                        <text:list-item text:style-override="id1-3-2-2-4-4-3-2-2-3-2">
                          <text:number>b.</text:number>
                          <text:p text:style-name="al">in Nederland verblijft of werkt in strijd met het bepaalde bij of krachtens de Vreemdelingenwet 2000.</text:p>
                        </text:list-item>
                      </text:list>
                    </text:list-item>
                    <text:list-item text:style-override="id1-3-2-2-4-4-3-2-3">
                      <text:number> 2. </text:number>
                      <text:p text:style-name="al">Het is een prostituee verboden werkzaam te zijn voor of bij een exploitant aan wie geen vergunning voor een prostitutiebedrijf is verleend.</text:p>
                    </text:list-item>
                  </text:list>
                  <text:p text:style-name="al"/>
                </text:section>
                <text:section text:name="artikel_id1-3-2-2-4-4-3-3" text:style-name="artikel">
                  <text:p text:style-name="artikel_kop_titel"><text:span text:style-name="artikel_kop_label">Artikel</text:span> <text:span text:style-name="artikel_kop_nr"> 3:15 </text:span> Bedrijfsplan</text:p>
                  <text:list text:style-name="id1-3-2-2-4-4-3-3-2">
                    <text:list-item text:style-override="id1-3-2-2-4-4-3-3-2">
                      <text:number> 1. </text:number>
                      <text:p text:style-name="al">Een prostitutiebedrijf beschikt over een bedrijfsplan, waarin in ieder geval wordt beschreven welke maatregelen de exploitant treft: </text:p>
                      <text:list text:style-name="id1-3-2-2-4-4-3-3-2-3">
                        <text:list-item text:style-override="id1-3-2-2-4-4-3-3-2-3-1">
                          <text:number>a.</text:number>
                          <text:p text:style-name="al">op het gebied van hygiëne; </text:p>
                        </text:list-item>
                        <text:list-item text:style-override="id1-3-2-2-4-4-3-3-2-3-2">
                          <text:number>b.</text:number>
                          <text:p text:style-name="al">ter bescherming van de gezondheid, de veiligheid en het zelfbeschikkingsrecht van de prostituees; </text:p>
                        </text:list-item>
                        <text:list-item text:style-override="id1-3-2-2-4-4-3-3-2-3-3">
                          <text:number>c.</text:number>
                          <text:p text:style-name="al">ter bescherming van de gezondheid van de klanten; </text:p>
                        </text:list-item>
                        <text:list-item text:style-override="id1-3-2-2-4-4-3-3-2-3-4">
                          <text:number>d.</text:number>
                          <text:p text:style-name="al">ter voorkoming van strafbare feiten. </text:p>
                        </text:list-item>
                      </text:list>
                    </text:list-item>
                    <text:list-item text:style-override="id1-3-2-2-4-4-3-3-3">
                      <text:number> 2. </text:number>
                      <text:p text:style-name="al">De door de exploitant te treffen maatregelen, bedoeld in het eerste lid, onderdelen a en b, waarborgen dat: </text:p>
                      <text:list text:style-name="id1-3-2-2-4-4-3-3-3-3">
                        <text:list-item text:style-override="id1-3-2-2-4-4-3-3-3-3-1">
                          <text:number>a.</text:number>
                          <text:p text:style-name="al">de hygiëne in een seksinrichting voldoet aan de algemene eisen die hiervoor in de branche gelden en dat dit controleerbaar is; </text:p>
                        </text:list-item>
                        <text:list-item text:style-override="id1-3-2-2-4-4-3-3-3-3-2">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4-4-3-3-3-3-3">
                          <text:number>c.</text:number>
                          <text:p text:style-name="al">in de werkruimten te allen tijde voldoende condooms met een CE-markering voor gebruik beschikbaar zijn; </text:p>
                        </text:list-item>
                        <text:list-item text:style-override="id1-3-2-2-4-4-3-3-3-3-4">
                          <text:number>d.</text:number>
                          <text:p text:style-name="al">in de werkruimten voor de prostituees een goed functionerende alarmvoorziening aanwezig is; </text:p>
                        </text:list-item>
                        <text:list-item text:style-override="id1-3-2-2-4-4-3-3-3-3-5">
                          <text:number>e.</text:number>
                          <text:p text:style-name="al">de prostituee zich regelmatig kan laten onderzoeken op seksueel overdraagbare aandoeningen en door de exploitant voldoende geïnformeerd is over de mogelijkheden van een dergelijk onderzoek; </text:p>
                        </text:list-item>
                        <text:list-item text:style-override="id1-3-2-2-4-4-3-3-3-3-6">
                          <text:number>f.</text:number>
                          <text:p text:style-name="al">  de prostituee niet gedwongen wordt zich geneeskundig te laten onderzoeken; </text:p>
                        </text:list-item>
                        <text:list-item text:style-override="id1-3-2-2-4-4-3-3-3-3-7">
                          <text:number>g.</text:number>
                          <text:p text:style-name="al">de prostituee vrij is in de keuze van de arts(en) die zij wil bezoeken; </text:p>
                        </text:list-item>
                        <text:list-item text:style-override="id1-3-2-2-4-4-3-3-3-3-8">
                          <text:number>h.</text:number>
                          <text:p text:style-name="al">de prostituee klanten en diensten kan weigeren zonder dat dat voor haar andere werkzaamheden gevolgen heeft; </text:p>
                        </text:list-item>
                        <text:list-item text:style-override="id1-3-2-2-4-4-3-3-3-3-9">
                          <text:number>i.</text:number>
                          <text:p text:style-name="al">  de prostituee kan weigeren alcohol of drugs te gebruiken zonder dat dat voor haar werkzaamheden gevolgen heeft; </text:p>
                        </text:list-item>
                        <text:list-item text:style-override="id1-3-2-2-4-4-3-3-3-3-10">
                          <text:number>j.</text:number>
                          <text:p text:style-name="al">  aan de voor de exploitant werkzame beheerder voldoende professionele eisen op het gebied van agressiebeheersing en bedrijfshulpverlening worden gesteld en waar nodig wordt gezorgd voor scholing hierin; </text:p>
                        </text:list-item>
                        <text:list-item text:style-override="id1-3-2-2-4-4-3-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 </text:p>
                        </text:list-item>
                        <text:list-item text:style-override="id1-3-2-2-4-4-3-3-3-3-12">
                          <text:number>l.</text:number>
                          <text:p text:style-name="al">  de exploitant voor elke voor of bij hem werkzame prostituee kan aantonen onder welke verhuur- of arbeidsvoorwaarden zij haar diensten aanbiedt; </text:p>
                        </text:list-item>
                        <text:list-item text:style-override="id1-3-2-2-4-4-3-3-3-3-13">
                          <text:number>m.</text:number>
                          <text:p text:style-name="al">de exploitant of beheerder zich er regelmatig van vergewist dat de prostituee niet door derden gedwongen wordt tot prostitutie en dat hij in dit kader informatie van hulpverleningsinstanties ter beschikking stelt; </text:p>
                        </text:list-item>
                        <text:list-item text:style-override="id1-3-2-2-4-4-3-3-3-3-14">
                          <text:number>n.</text:number>
                          <text:p text:style-name="al">de exploitant aan de voor of bij hem werkzame prostituees informatie ter beschikking stelt over de mogelijkheden om hulp te krijgen als een prostituee wil stoppen met haar werk in de prostitutie; </text:p>
                        </text:list-item>
                        <text:list-item text:style-override="id1-3-2-2-4-4-3-3-3-3-15">
                          <text:number>o.</text:number>
                          <text:p text:style-name="al">de overlast aan de omgeving van de onder het seksbedrijf vallende seksinrichtingen beperkt wordt. </text:p>
                        </text:list-item>
                      </text:list>
                    </text:list-item>
                    <text:list-item text:style-override="id1-3-2-2-4-4-3-3-4">
                      <text:number> 3. </text:number>
                      <text:p text:style-name="al">De exploitant meldt een voorgenomen wijziging van het bedrijfsplan onverwijld schriftelijk aan het bevoegde bestuursorgaan. De wijziging wordt na goedkeuring van het bevoegde bestuursorgaan als onderdeel van het bedrijfsplan aangemerkt, als deze voldoet aan de eisen die overeenkomstig het eerste en tweede lid aan een bedrijfsplan worden gesteld. </text:p>
                    </text:list-item>
                    <text:list-item text:style-override="id1-3-2-2-4-4-3-3-5">
                      <text:number> 4. </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2-4-4-3-3-6">
                      <text:number> 5. </text:number>
                      <text:p text:style-name="al">In de seksinrichting wordt in ten minste twee talen en voor de klant goed zichtbaar bekend gemaakt dat een prostituee klanten en diensten mag weigeren en mag weigeren alcohol of drugs te gebruiken. </text:p>
                    </text:list-item>
                  </text:list>
                  <text:p text:style-name="al"/>
                </text:section>
                <text:section text:name="artikel_id1-3-2-2-4-4-3-4" text:style-name="artikel">
                  <text:p text:style-name="artikel_kop_titel"><text:span text:style-name="artikel_kop_label">Artikel</text:span> <text:span text:style-name="artikel_kop_nr">3:16 </text:span> Verdere verplichtingen van de exploitant en beheerder prostitutiebedrijf</text:p>
                  <text:list text:style-name="id1-3-2-2-4-4-3-4-2">
                    <text:list-item text:style-override="id1-3-2-2-4-4-3-4-2">
                      <text:number> 1. </text:number>
                      <text:p text:style-name="al">De exploitant of de beheerder is aanwezig gedurende de uren dat het prostitutiebedrijf daadwerkelijk wordt uitgeoefend. </text:p>
                    </text:list-item>
                    <text:list-item text:style-override="id1-3-2-2-4-4-3-4-3">
                      <text:number> 2. </text:number>
                      <text:p text:style-name="al">De exploitant van een prostitutiebedrijf draagt er zorg voor dat: </text:p>
                      <text:list text:style-name="id1-3-2-2-4-4-3-4-3-3">
                        <text:list-item text:style-override="id1-3-2-2-4-4-3-4-3-3-1">
                          <text:number>a.</text:number>
                          <text:p text:style-name="al">de voor of bij het prostitutiebedrijf werkzame prostituees redelijkerwijs hun eigen werktijden kunnen bepalen; </text:p>
                        </text:list-item>
                        <text:list-item text:style-override="id1-3-2-2-4-4-3-4-3-3-2">
                          <text:number>b.</text:number>
                          <text:p text:style-name="al">er een deugdelijke bedrijfsadministratie wordt gevoerd waarin de actuele gegevens zijn opgenomen van in ieder geval; </text:p>
                          <text:list text:style-name="id1-3-2-2-4-4-3-4-3-3-2-3">
                            <text:list-item text:style-override="id1-3-2-2-4-4-3-4-3-3-2-3-1">
                              <text:number>1.</text:number>
                              <text:p text:style-name="al">de voor of bij het prostitutiebedrijf werkzame prostituees; </text:p>
                            </text:list-item>
                            <text:list-item text:style-override="id1-3-2-2-4-4-3-4-3-3-2-3-2">
                              <text:number>2.</text:number>
                              <text:p text:style-name="al">de verhuuradministratie; </text:p>
                            </text:list-item>
                            <text:list-item text:style-override="id1-3-2-2-4-4-3-4-3-3-2-3-3">
                              <text:number>3.</text:number>
                              <text:p text:style-name="al">met betrekking tot alle voor of bij het prostitutiebedrijf werkzame prostituees, de documentatie die ten grondslag ligt aan de vorming van het oordeel over de mate van zelfredzaamheid, bedoeld in artikel 3:15, tweede lid, onder k; </text:p>
                            </text:list-item>
                            <text:list-item text:style-override="id1-3-2-2-4-4-3-4-3-3-2-3-4">
                              <text:number>4.</text:number>
                              <text:p text:style-name="al">de werkroosters van de beheerders; </text:p>
                            </text:list-item>
                          </text:list>
                        </text:list-item>
                        <text:list-item text:style-override="id1-3-2-2-4-4-3-4-3-3-3">
                          <text:number>c.</text:number>
                          <text:p text:style-name="al">de bedrijfsadministratie met inachtneming van de wettelijke termijnen wordt bewaard en te allen tijde beschikbaar is voor toezichthouders; </text:p>
                        </text:list-item>
                        <text:list-item text:style-override="id1-3-2-2-4-4-3-4-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 </text:p>
                        </text:list-item>
                        <text:list-item text:style-override="id1-3-2-2-4-4-3-4-3-3-5">
                          <text:number>e.</text:number>
                          <text:p text:style-name="al">onverwijld bij de politie wordt gemeld ieder signaal van mensenhandel of andere vormen van dwang en uitbuiting; </text:p>
                        </text:list-item>
                        <text:list-item text:style-override="id1-3-2-2-4-4-3-4-3-3-6">
                          <text:number>f.</text:number>
                          <text:p text:style-name="al">  onverwijld aan het bevoegde bestuursorgaan wordt gemeld als gedurende ten minste één maand geen gebruik gemaakt zal worden van de vergunning. Deze melding vermeldt de reden en de verwachte duur; </text:p>
                        </text:list-item>
                        <text:list-item text:style-override="id1-3-2-2-4-4-3-4-3-3-7">
                          <text:number>g.</text:number>
                          <text:p text:style-name="al">gedaan wordt wat nodig is voor een goede gang van zaken binnen het prostitutiebedrijf. </text:p>
                        </text:list-item>
                      </text:list>
                    </text:list-item>
                  </text:list>
                  <text:p text:style-name="al"/>
                </text:section>
              </text:section>
              <text:section text:name="paragraaf_id1-3-2-2-4-4-4" text:style-name="paragraaf">
                <text:p text:style-name="paragraaf_kop"><text:span text:style-name="label"> Paragraaf </text:span> <text:span text:style-name="nr"> 3.3 </text:span> Raam- en straatprostitutie</text:p>
                <text:section text:name="artikel_id1-3-2-2-4-4-4-2" text:style-name="artikel">
                  <text:p text:style-name="artikel_kop_titel"><text:span text:style-name="artikel_kop_label">Artikel</text:span> <text:span text:style-name="artikel_kop_nr">3:17 </text:span> Raamprostitutie</text:p>
                  <text:p text:style-name="al">Het is een prostituee verboden: </text:p>
                  <text:list text:style-name="id1-3-2-2-4-4-4-2-3">
                    <text:list-item text:style-override="id1-3-2-2-4-4-4-2-3-1">
                      <text:number>a.</text:number>
                      <text:p text:style-name="al">zich vanuit een gebouw of vanuit de toegang naar een gebouw aan klanten die zich op of aan de weg bevinden beschikbaar te stellen; en </text:p>
                    </text:list-item>
                    <text:list-item text:style-override="id1-3-2-2-4-4-4-2-3-2">
                      <text:number>b.</text:number>
                      <text:p text:style-name="al">passanten hinderlijk te bejegenen of zich aan passanten op te dringen dan wel zich ongekleed of vrijwel ongekleed achter het raam van een seksinrichting of in de toegang tot een seksinrichting op te houden. </text:p>
                      <text:p text:style-name="al"/>
                    </text:list-item>
                  </text:list>
                </text:section>
                <text:section text:name="artikel_id1-3-2-2-4-4-4-3" text:style-name="artikel">
                  <text:p text:style-name="artikel_kop_titel"><text:span text:style-name="artikel_kop_label">Artikel</text:span> <text:span text:style-name="artikel_kop_nr">3:18 </text:span> Prostitutie</text:p>
                  <text:p text:style-name="al">Het is verboden zich op of aan de weg of op, aan of in een andere vanaf de weg zichtbare plaats, niet zijnde een seksinrichting waarvoor een vergunning is verleend, op te houden met het kennelijke doel zich beschikbaar te stellen voor prostitutie of op of aan de weg ontuchtige handelingen te verrichten als dit kennelijk geschiedt in het kader van prostitutie. </text:p>
                  <text:p text:style-name="al"/>
                </text:section>
                <text:section text:name="artikel_id1-3-2-2-4-4-4-4" text:style-name="artikel">
                  <text:p text:style-name="artikel_kop_titel"><text:span text:style-name="artikel_kop_label">Artikel</text:span> <text:span text:style-name="artikel_kop_nr">3:19</text:span> Handhaving straatprostitutie</text:p>
                  <text:p text:style-name="al">Met het oog op de naleving van het verbod, bedoeld in artikel 3:18 kan door een politieambtenaar of toezichthouder het bevel worden gegeven zich onmiddellijk in een bepaalde richting te verwijderen. </text:p>
                  <text:p text:style-name="al"/>
                </text:section>
              </text:section>
              <text:p text:style-name="afdeling_bottom"/>
            </text:section>
            <text:section text:name="afdeling_id1-3-2-2-4-5" text:style-name="afdeling">
              <text:p text:style-name="afdeling_kop"><text:span text:style-name="label"> Afdeling </text:span> <text:span text:style-name="nr">4.</text:span> Overige bepalingen</text:p>
              <text:section text:name="artikel_id1-3-2-2-4-5-2" text:style-name="artikel">
                <text:p text:style-name="artikel_kop_titel"><text:span text:style-name="artikel_kop_label">Artikel</text:span> <text:span text:style-name="artikel_kop_nr"> 3:20 </text:span> Verbodsbepalingen</text:p>
                <text:list text:style-name="id1-3-2-2-4-5-2-2">
                  <text:list-item text:style-override="id1-3-2-2-4-5-2-2">
                    <text:number> 1. </text:number>
                    <text:p text:style-name="al">Het is een klant verboden seksuele handelingen te verrichten met een prostituee van wie hij weet of redelijkerwijs moet vermoeden dat zij werkzaam is voor of bij een exploitant aan wie geen vergunning voor een prostitutiebedrijf is verleend. </text:p>
                  </text:list-item>
                  <text:list-item text:style-override="id1-3-2-2-4-5-2-3">
                    <text:number> 2. </text:number>
                    <text:p text:style-name="al">Het is verboden op of aan de weg of op, aan of in een andere voor publiek toegankelijke plaats gebruik te maken van de diensten van een prostituee. </text:p>
                  </text:list-item>
                  <text:list-item text:style-override="id1-3-2-2-4-5-2-4">
                    <text:number> 3. </text:number>
                    <text:p text:style-name="al">Het in het tweede lid genoemde verbod geldt niet in een seksinrichting waarvoor een vergunning is verleend.</text:p>
                  </text:list-item>
                </text:list>
                <text:p text:style-name="al"/>
              </text:section>
              <text:section text:name="artikel_id1-3-2-2-4-5-3" text:style-name="artikel">
                <text:p text:style-name="artikel_kop_titel"><text:span text:style-name="artikel_kop_label">Artikel</text:span> <text:span text:style-name="artikel_kop_nr">3:21 </text:span> Tentoonstellen, aanbieden en aanbrengen van erotisch-pornografische goederen, afbeeldingen en dergelijke</text:p>
                <text:list text:style-name="id1-3-2-2-4-5-3-2">
                  <text:list-item text:style-override="id1-3-2-2-4-5-3-2">
                    <text:number> 1. </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als de burgemeester aan de rechthebbende heeft bekendgemaakt dat de wijze van tentoonstellen, aanbieden of aanbrengen daarvan, de openbare orde of de woon- en leefomgeving in gevaar brengt. </text:p>
                  </text:list-item>
                  <text:list-item text:style-override="id1-3-2-2-4-5-3-3">
                    <text:number> 2. </text:number>
                    <text:p text:style-name="al">Het eerste lid is niet van toepassing ten aanzien van het tentoonstellen, aanbieden of aanbrengen van goederen, opschriften, aankondigingen, gedrukte of geschreven stukken dan wel afbeeldingen, die dienen tot het openbaren van gedachten en gevoelens, bedoeld in artikel 7, eerste lid, van de Grondwet.</text:p>
                  </text:list-item>
                </text:list>
                <text:p text:style-name="al"/>
              </text:section>
              <text:section text:name="artikel_id1-3-2-2-4-5-4" text:style-name="artikel">
                <text:p text:style-name="artikel_kop_titel"><text:span text:style-name="artikel_kop_label">Artikel</text:span> <text:span text:style-name="artikel_kop_nr"> 3:22 </text:span> Sekswinkels</text:p>
                <text:p text:style-name="al">Het is de rechthebbende op een onroerende zaak verboden daarin een sekswinkel te exploiteren in door het college in het belang van de openbare orde of de woon- en leefomgeving aangewezen gebieden of delen van de gemeente.</text:p>
                <text:p text:style-name="al"/>
              </text:section>
              <text:p text:style-name="afdeling_bottom"/>
            </text:section>
            <text:section text:name="afdeling_id1-3-2-2-4-6" text:style-name="afdeling">
              <text:p text:style-name="afdeling_kop"><text:span text:style-name="label"> Afdeling </text:span> <text:span text:style-name="nr">5.</text:span> Overgangsbepaling</text:p>
              <text:section text:name="artikel_id1-3-2-2-4-6-2" text:style-name="artikel">
                <text:p text:style-name="artikel_kop_titel"><text:span text:style-name="artikel_kop_label">Artikel</text:span> <text:span text:style-name="artikel_kop_nr"> 3:23</text:span> Overgangsbepaling</text:p>
                <text:list text:style-name="id1-3-2-2-4-6-2-2">
                  <text:list-item text:style-override="id1-3-2-2-4-6-2-2">
                    <text:number> 1. </text:number>
                    <text:p text:style-name="al">Een voor het tijdstip van inwerkingtreding van deze verordening verleende vergunning voor de uitoefening van een bedrijf dat op grond van artikel 3:2 van de Apv Tiel 2017 wordt aangemerkt als seksbedrijf en welke op het tijdstip van inwerkingtreding niet is ingetrokken of vervallen, wordt gelijkgesteld met een vergunning als bedoeld in artikel 3:4 van de Apv Tiel 2017 met een geldigheidsduur van 26 weken, gerekend vanaf het tijdstip van de inwerkingtreding van deze verordening. Als binnen deze periode een aanvraag als bedoeld in artikel 3:4 van de Apv Tiel 2017 is gedaan, blijft deze vergunning van kracht totdat op de aanvraag is beslist.</text:p>
                  </text:list-item>
                  <text:list-item text:style-override="id1-3-2-2-4-6-2-3">
                    <text:number> 2. </text:number>
                    <text:p text:style-name="al">De artikelen 3:4, eerste lid, en 3:13 van de Apv Tiel zijn gedurende 26 weken na inwerkingtreding van deze verordening niet van toepassing op de uitoefening van een seksbedrijf dat voor het tijdstip van inwerkingtreding rechtmatig zonder vergunning werd uitgeoefend en sindsdien onafgebroken is voortgezet. Als binnen deze periode een aanvraag als bedoeld in artikel 3:4 van de Apv Tiel is gedaan, dan zijn deze artikelen niet van toepassing tot het moment dat op de aanvraag is beslist.</text:p>
                  </text:list-item>
                  <text:list-item text:style-override="id1-3-2-2-4-6-2-4">
                    <text:number> 3. </text:number>
                    <text:p text:style-name="al">Artikel 3:14, aanhef en onder a, is niet van toepassing ten aanzien van personen die op het tijdstip van inwerkingtreding van deze verordening aantoonbaar werkzaam zijn als prostituee voor of bij een prostitutiebedrijf:</text:p>
                    <text:list text:style-name="id1-3-2-2-4-6-2-4-3">
                      <text:list-item text:style-override="id1-3-2-2-4-6-2-4-3-1">
                        <text:number>a.</text:number>
                        <text:p text:style-name="al">aan welk voor het tijdstip van inwerkingtreding van deze verordening een vergunning voor de uitoefening van dat bedrijf verleend was die op het tijdstip van inwerkingtreding van deze verordening niet is ingetrokken of vervallen, of</text:p>
                      </text:list-item>
                      <text:list-item text:style-override="id1-3-2-2-4-6-2-4-3-2">
                        <text:number>b.</text:number>
                        <text:p text:style-name="al">dat voor het tijdstip van inwerkingtreding van deze verordening rechtmatig zonder vergunning werd uitgeoefend en sindsdien onafgebroken is voortgezet.</text:p>
                      </text:list-item>
                    </text:list>
                  </text:list-item>
                  <text:list-item text:style-override="id1-3-2-2-4-6-2-5">
                    <text:number> 4. </text:number>
                    <text:p text:style-name="al">Artikel 3:8, eerste lid, aanhef en onder g, is niet van toepassing ten aanzien van een aanvraag om een vergunning voor een seksbedrijf dat onmiddellijk voorafgaand aan het tijdstip van inwerkingtreding van deze verordening:</text:p>
                    <text:list text:style-name="id1-3-2-2-4-6-2-5-3">
                      <text:list-item text:style-override="id1-3-2-2-4-6-2-5-3-1">
                        <text:number>a.</text:number>
                        <text:p text:style-name="al">beschikte over een geldige vergunning voor de uitoefening van dat bedrijf, of</text:p>
                      </text:list-item>
                      <text:list-item text:style-override="id1-3-2-2-4-6-2-5-3-2">
                        <text:number>b.</text:number>
                        <text:p text:style-name="al">rechtmatig zonder vergunning werd uitgeoefend en sindsdien onafgebroken is voortgezet<text:span text:style-name="nadrukcur">. </text:span></text:p>
                      </text:list-item>
                    </text:list>
                  </text:list-item>
                </text:list>
                <text:p text:style-name="al"/>
              </text:section>
              <text:p text:style-name="afdeling_bottom"/>
            </text:section>
            <text:p text:style-name="hoofdstuk_bottom"/>
          </text:section>
          <text:section text:name="hoofdstuk_id1-3-2-2-5" text:style-name="hoofdstuk">
            <text:p text:style-name="hoofdstuk_kop"><text:span text:style-name="label"> Hoofdstuk </text:span> <text:span text:style-name="nr"> 4. </text:span> Bescherming van het milieu en het natuurschoon en zorg voor het uiterlijk aanzien van de gemeente</text:p>
            <text:section text:name="afdeling_id1-3-2-2-5-2" text:style-name="afdeling">
              <text:p text:style-name="afdeling_kop"><text:span text:style-name="label"> Afdeling </text:span> <text:span text:style-name="nr">1. </text:span> Geluidhinder en verlichting</text:p>
              <text:section text:name="artikel_id1-3-2-2-5-2-2" text:style-name="artikel">
                <text:p text:style-name="artikel_kop_titel"><text:span text:style-name="artikel_kop_label">Artikel</text:span> <text:span text:style-name="artikel_kop_nr">4:1 </text:span> Begripsbepalingen</text:p>
                <text:p text:style-name="al">In deze afdeling wordt verstaan onder:</text:p>
                <text:list text:style-name="id1-3-2-2-5-2-2-3">
                  <text:list-item text:style-override="id1-3-2-2-5-2-2-3-1">
                    <text:number>a.</text:number>
                    <text:p text:style-name="al">Besluit: het <text:a xlink:href="http://wetten.overheid.nl/cgi-bin/deeplink/law1/title=Besluit%20algemene%20regels%20voor%20inrichtingen%20milieubeheer" xlink:type="simple">Besluit algemene regels voor inrichtingen milieubeheer</text:a>;</text:p>
                  </text:list-item>
                  <text:list-item text:style-override="id1-3-2-2-5-2-2-3-2">
                    <text:number>b.</text:number>
                    <text:p text:style-name="al">inrichting: inrichting type A of type B als bedoeld in het <text:a xlink:href="http://wetten.overheid.nl/cgi-bin/deeplink/law1/title=Besluit%20algemene%20regels%20voor%20inrichtingen%20milieubeheer" xlink:type="simple">Besluit</text:a>, met uitzondering van terrassen;</text:p>
                  </text:list-item>
                  <text:list-item text:style-override="id1-3-2-2-5-2-2-3-3">
                    <text:number>c.</text:number>
                    <text:p text:style-name="al">houder van een inrichting: degene die als eigenaar, bedrijfsleider, beheerder of anderszins een inrichting drijft;</text:p>
                  </text:list-item>
                  <text:list-item text:style-override="id1-3-2-2-5-2-2-3-4">
                    <text:number>d.</text:number>
                    <text:p text:style-name="al">collectieve festiviteit: festiviteit die niet specifiek aan één of een klein aantal inrichtingen is verbonden;</text:p>
                  </text:list-item>
                  <text:list-item text:style-override="id1-3-2-2-5-2-2-3-5">
                    <text:number>e.</text:number>
                    <text:p text:style-name="al">equivalente geluidsniveau: het in de meterstand Laeq (''Fast") gemeten niveau gedurende één minuut;</text:p>
                  </text:list-item>
                  <text:list-item text:style-override="id1-3-2-2-5-2-2-3-6">
                    <text:number>f.</text:number>
                    <text:p text:style-name="al">incidentele festiviteit: festiviteit of activiteit die gebonden is aan één of een klein aantal inrichtingen;</text:p>
                  </text:list-item>
                  <text:list-item text:style-override="id1-3-2-2-5-2-2-3-7">
                    <text:number>g.</text:number>
                    <text:p text:style-name="al">geluidsgevoelige gebouwen: woningen en gebouwen die op grond van <text:a xlink:href="http://wetten.overheid.nl/cgi-bin/deeplink/law1/title=Wet%20geluidhinder%20/article=1" xlink:type="simple">artikel 1 van de Wet geluidhinder</text:a> worden aangemerkt als geluidsgevoelige gebouwen met uitzondering van gebouwen behorende bij de betreffende inrichting;</text:p>
                  </text:list-item>
                  <text:list-item text:style-override="id1-3-2-2-5-2-2-3-8">
                    <text:number>h.</text:number>
                    <text:p text:style-name="al">geluidsgevoelige terreinen: terreinen die op grond van <text:a xlink:href="http://wetten.overheid.nl/cgi-bin/deeplink/law1/title=Wet%20geluidhinder/article=1" xlink:type="simple">artikel 1 van de Wet geluidhinder</text:a> worden aangemerkt als geluidsgevoelige terreinen met uitzondering van terreinen behorende bij de betreffende inrichting;</text:p>
                  </text:list-item>
                  <text:list-item text:style-override="id1-3-2-2-5-2-2-3-9">
                    <text:number>i.</text:number>
                    <text:p text:style-name="al">onversterkte muziek: muziek die niet elektronisch is versterkt;</text:p>
                  </text:list-item>
                  <text:list-item text:style-override="id1-3-2-2-5-2-2-3-10">
                    <text:number>j.</text:number>
                    <text:p text:style-name="al">paracommerciële instelling: inrichting die valt onder de werking van <text:a xlink:href="http://wetten.overheid.nl/BWBR0002458/geldigheidsdatum_21-11-2013" xlink:type="simple">artikel 4 van de Drank- en Horecawet</text:a>, zoals sportkantines en sociaal-maatschappelijke gebouwen.</text:p>
                    <text:p text:style-name="al"/>
                  </text:list-item>
                </text:list>
              </text:section>
              <text:section text:name="artikel_id1-3-2-2-5-2-3" text:style-name="artikel">
                <text:p text:style-name="artikel_kop_titel"><text:span text:style-name="artikel_kop_label">Artikel</text:span> <text:span text:style-name="artikel_kop_nr">4:2</text:span> Aanwijzing collectieve festiviteiten</text:p>
                <text:list text:style-name="id1-3-2-2-5-2-3-2">
                  <text:list-item text:style-override="id1-3-2-2-5-2-3-2">
                    <text:number> 1. </text:number>
                    <text:p text:style-name="al">De geluidsnormen bedoeld in de artikelen <text:a xlink:href="http://wetten.overheid.nl/cgi-bin/deeplink/law1/title=Besluit%20algemene%20regels%20voor%20inrichtingen%20milieubeheer/article=2.17" xlink:type="simple">2.17</text:a>, <text:a xlink:href="http://wetten.overheid.nl/cgi-bin/deeplink/law1/title=Besluit%20algemene%20regels%20voor%20inrichtingen%20milieubeheer/article=2.19" xlink:type="simple">2.19</text:a> en <text:a xlink:href="http://wetten.overheid.nl/cgi-bin/deeplink/law1/title=Besluit%20algemene%20regels%20voor%20inrichtingen%20milieubeheer/article=2.20" xlink:type="simple">2.20 van het Besluit</text:a> en artikel 4:5 van deze verordening gelden niet voor door het college aan te wijzen collectieve festiviteiten gedurende de daarbij aan te wijzen dagen of dagdelen.</text:p>
                  </text:list-item>
                  <text:list-item text:style-override="id1-3-2-2-5-2-3-3">
                    <text:number> 2. </text:number>
                    <text:p text:style-name="al">In een aanwijzing als bedoeld in het eerste lid, kan het college bepalen dat de aanwijzing slechts geldt in één of meer delen van de gemeente.</text:p>
                  </text:list-item>
                  <text:list-item text:style-override="id1-3-2-2-5-2-3-4">
                    <text:number> 3. </text:number>
                    <text:p text:style-name="al">Het college kan wanneer een collectieve festiviteit redelijkerwijs niet te voorzien was, een festiviteit terstond als collectieve festiviteit als bedoeld in het eerste lid aanwijzen.</text:p>
                  </text:list-item>
                  <text:list-item text:style-override="id1-3-2-2-5-2-3-5">
                    <text:number> 4. </text:number>
                    <text:p text:style-name="al">Het equivalente geluidsniveau LAeq veroorzaakt door de inrichting, bedraagt niet meer dan 70 dB(A), gemeten op de gevel van gevoelige gebouwen op een hoogte van 1,5 meter. </text:p>
                  </text:list-item>
                  <text:list-item text:style-override="id1-3-2-2-5-2-3-6">
                    <text:number> 5. </text:number>
                    <text:p text:style-name="al">De geluidswaarde als bedoeld in het vierde lid is inclusief onversterkte muziek en exclusief 10 dB(A) toeslag vanwege muziekcorrectie. Tevens wordt de bedrijfsduurcorrectie buiten beschouwing gelaten.</text:p>
                  </text:list-item>
                  <text:list-item text:style-override="id1-3-2-2-5-2-3-7">
                    <text:number> 6. </text:number>
                    <text:p text:style-name="al">Op de dagen als bedoeld in het eerste lid dient het ten gehore brengen van extra muziek hoger dan de geluidsnorm als bedoeld in de artikelen <text:a xlink:href="http://wetten.overheid.nl/cgi-bin/deeplink/law1/title=Besluit%20algemene%20regels%20voor%20inrichtingen%20milieubeheer/article=2.17" xlink:type="simple">2.17</text:a>, <text:a xlink:href="http://wetten.overheid.nl/cgi-bin/deeplink/law1/title=Besluit%20algemene%20regels%20voor%20inrichtingen%20milieubeheer/article=2.19" xlink:type="simple">2.19</text:a> en <text:a xlink:href="http://wetten.overheid.nl/cgi-bin/deeplink/law1/title=Besluit%20algemene%20regels%20voor%20inrichtingen%20milieubeheer/article=2.20" xlink:type="simple">2.20 van het Besluit</text:a> en artikel 4:5 van deze verordening- uiterlijk om 01:00 uur te worden beëindigd als de daaropvolgende dag een zaterdag of een zondag is of een algemeen erkende feestdag en uiterlijk om 23:00 uur op andere dagen.</text:p>
                  </text:list-item>
                  <text:list-item text:style-override="id1-3-2-2-5-2-3-8">
                    <text:number> 7. </text:number>
                    <text:p text:style-name="al">Het college stelt nadere regels ter beperking van geluidshinder.</text:p>
                  </text:list-item>
                </text:list>
                <text:p text:style-name="al"/>
              </text:section>
              <text:section text:name="artikel_id1-3-2-2-5-2-4" text:style-name="artikel">
                <text:p text:style-name="artikel_kop_titel"><text:span text:style-name="artikel_kop_label">Artikel</text:span> <text:span text:style-name="artikel_kop_nr">4:3</text:span> Kennisgeving incidentele festiviteiten</text:p>
                <text:list text:style-name="id1-3-2-2-5-2-4-2">
                  <text:list-item text:style-override="id1-3-2-2-5-2-4-2">
                    <text:number> 1. </text:number>
                    <text:p text:style-name="al">Het is een inrichting toegestaan maximaal 12 incidentele festiviteiten per kalenderjaar te houden waarbij de geluidsnormen als bedoeld in de artikelen <text:a xlink:href="http://wetten.overheid.nl/cgi-bin/deeplink/law1/title=Besluit%20algemene%20regels%20voor%20inrichtingen%20milieubeheer/article=2.17" xlink:type="simple">2.17</text:a>, <text:a xlink:href="http://wetten.overheid.nl/cgi-bin/deeplink/law1/title=Besluit%20algemene%20regels%20voor%20inrichtingen%20milieubeheer/article=2.19" xlink:type="simple">2.19</text:a> en <text:a xlink:href="http://wetten.overheid.nl/cgi-bin/deeplink/law1/title=Besluit%20algemene%20regels%20voor%20inrichtingen%20milieubeheer/article=2.20" xlink:type="simple">2.20 van het Besluit</text:a> en artikel 4:5 van deze verordening niet van toepassing zijn, mits de houder van de inrichting ten minste twee weken voor de aanvang van de festiviteit het college daarvan schriftelijk of per e-mail in kennis heeft gesteld.</text:p>
                  </text:list-item>
                  <text:list-item text:style-override="id1-3-2-2-5-2-4-3">
                    <text:number> 2. </text:number>
                    <text:p text:style-name="al">Het is een inrichting toegestaan om tijdens maximaal 12 incidentele festiviteiten per kalenderjaar de verlichting langer aan te houden ten behoeve van sportactiviteiten waarbij artikel <text:a xlink:href="http://wetten.overheid.nl/cgi-bin/deeplink/law1/title=Besluit%20algemene%20regels%20voor%20inrichtingen%20milieubeheer/article=4.113" xlink:type="simple">4.113, eerste lid, van het Besluit</text:a> niet van toepassing is, mits de houder van de inrichting ten minste tien werkdagen voor de aanvang van de festiviteit het college daarvan schriftelijk of per e-mail in kennis heeft gesteld.</text:p>
                  </text:list-item>
                  <text:list-item text:style-override="id1-3-2-2-5-2-4-4">
                    <text:number> 3. </text:number>
                    <text:p text:style-name="al">Het is een paracommerciële instelling toegestaan om maximaal 10 incidentele festiviteiten per kalenderjaar te houden waarbij de geluidsnormen als bedoeld in de artikelen <text:a xlink:href="http://wetten.overheid.nl/BWBR0022762/geldigheidsdatum_21-11-2013" xlink:type="simple">2.17, 2.19 en 2.20 van het Besluit</text:a> en artikel 4:5 van deze verordening niet van toepassing zijn, mits de houder van de inrichting ten minste twee weken voor de aanvang van de festiviteit het college daarvan schriftelijk of per e-mail in kennis heeft gesteld.</text:p>
                  </text:list-item>
                  <text:list-item text:style-override="id1-3-2-2-5-2-4-5">
                    <text:number> 4. </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5-2-4-6">
                    <text:number> 5. </text:number>
                    <text:p text:style-name="al">Het equivalente geluidsniveau LAeq veroorzaakt door de inrichting bedraagt niet meer dan 70 dB(A), gemeten op de gevel van geluidgevoelige gebouwen op een hoogte van 1,5 meter. </text:p>
                  </text:list-item>
                  <text:list-item text:style-override="id1-3-2-2-5-2-4-7">
                    <text:number> 6. </text:number>
                    <text:p text:style-name="al">De geluidswaarde als bedoeld in het vijfde lid is inclusief onversterkte muziek en exclusief 10 dB(A) toeslag vanwege muziekcorrectie. Tevens wordt de bedrijfsduurcorrectie buiten beschouwen gelaten.</text:p>
                  </text:list-item>
                  <text:list-item text:style-override="id1-3-2-2-5-2-4-8">
                    <text:number> 7. </text:number>
                    <text:p text:style-name="al">Op de dagen als bedoeld in het eerste lid dient het ten gehore brengen van extra muziek hoger dan de geluidsnorm als bedoeld in de artikelen <text:a xlink:href="http://wetten.overheid.nl/cgi-bin/deeplink/law1/title=Besluit%20algemene%20regels%20voor%20inrichtingen%20milieubeheer/article=2.17" xlink:type="simple">2.17</text:a>, <text:a xlink:href="http://wetten.overheid.nl/cgi-bin/deeplink/law1/title=Besluit%20algemene%20regels%20voor%20inrichtingen%20milieubeheer/article=2.19" xlink:type="simple">2.19</text:a> en <text:a xlink:href="http://wetten.overheid.nl/cgi-bin/deeplink/law1/title=Besluit%20algemene%20regels%20voor%20inrichtingen%20milieubeheer/article=2.20" xlink:type="simple">2.20 van het Besluit</text:a> en artikel 4:5 van deze verordening - uiterlijk om 01:00 uur te worden beëindigd als de daaropvolgende dag een zaterdag of een zondag is of een algemeen erkende feestdag en uiterlijk om 23:00 uur op andere dagen.</text:p>
                  </text:list-item>
                  <text:list-item text:style-override="id1-3-2-2-5-2-4-9">
                    <text:number> 8. </text:number>
                    <text:p text:style-name="al">Op 1 januari dient het ten gehore brengen van extra muziek – hoger dan de geluidsnorm als bedoeld in de artikelen <text:a xlink:href="http://wetten.overheid.nl/cgi-bin/deeplink/law1/title=Besluit%20algemene%20regels%20voor%20inrichtingen%20milieubeheer/article=2.17" xlink:type="simple">2.17</text:a>, <text:a xlink:href="http://wetten.overheid.nl/cgi-bin/deeplink/law1/title=Besluit%20algemene%20regels%20voor%20inrichtingen%20milieubeheer/article=2.19" xlink:type="simple">2.19</text:a> en <text:a xlink:href="http://wetten.overheid.nl/cgi-bin/deeplink/law1/title=Besluit%20algemene%20regels%20voor%20inrichtingen%20milieubeheer/article=2.20" xlink:type="simple">2.20 van het Besluit</text:a> en artikel 4:5 van deze verordening- uiterlijk om 04:00 uur te worden beëindigd.</text:p>
                  </text:list-item>
                  <text:list-item text:style-override="id1-3-2-2-5-2-4-10">
                    <text:number> 9. </text:number>
                    <text:p text:style-name="al">Op de dagen als bedoeld in het derde lid dient het ten gehore brengen van extra muziek  hoger dan de geluidsnorm als bedoeld in de artikelen <text:a xlink:href="http://wetten.overheid.nl/cgi-bin/deeplink/law1/title=Besluit%20algemene%20regels%20voor%20inrichtingen%20milieubeheer/article=2.17" xlink:type="simple">2.17</text:a>, <text:a xlink:href="http://wetten.overheid.nl/cgi-bin/deeplink/law1/title=Besluit%20algemene%20regels%20voor%20inrichtingen%20milieubeheer/article=2.19" xlink:type="simple">2.19</text:a> en <text:a xlink:href="http://wetten.overheid.nl/cgi-bin/deeplink/law1/title=Besluit%20algemene%20regels%20voor%20inrichtingen%20milieubeheer/article=2.20" xlink:type="simple">2.20 van het Besluit</text:a> en artikel 4:5 van deze verordening – op maximaal vijf dagen om uiterlijk 01:00 uur te worden beëindigd als de daarop volgende dag een zaterdag of een zondag is of een algemeen erkende feestdag en uiterlijk om 21:00 uur op andere dagen.</text:p>
                  </text:list-item>
                  <text:list-item text:style-override="id1-3-2-2-5-2-4-11">
                    <text:number> 10. </text:number>
                    <text:p text:style-name="al">De geluidsnorm als bedoeld in het vijfde lid geldt voor het bebouwde gedeelte van de inrichting en niet voor de buitenruimte. Voor een paracommerciële inrichting kan de geluidsnorm ook voor de buitenruimte gelden, echter dan geldt een eindtijd als bedoeld in het vorige lid van 00:00 uur in plaats van 01:00 uur. </text:p>
                  </text:list-item>
                  <text:list-item text:style-override="id1-3-2-2-5-2-4-12">
                    <text:number> 11. </text:number>
                    <text:p text:style-name="al">Het college stelt nadere regels ter beperking van geluidshinder.</text:p>
                  </text:list-item>
                </text:list>
                <text:p text:style-name="al"/>
              </text:section>
              <text:section text:name="artikel_id1-3-2-2-5-2-5" text:style-name="artikel">
                <text:p text:style-name="artikel_kop_titel"><text:span text:style-name="artikel_kop_label">Artikel</text:span> <text:span text:style-name="artikel_kop_nr">4:4</text:span> [gereserveerd]</text:p>
                <text:p text:style-name="al"/>
              </text:section>
              <text:section text:name="artikel_id1-3-2-2-5-2-6" text:style-name="artikel">
                <text:p text:style-name="artikel_kop_titel"><text:span text:style-name="artikel_kop_label">Artikel</text:span> <text:span text:style-name="artikel_kop_nr">4:5</text:span> Onversterkte muziek</text:p>
                <text:list text:style-name="id1-3-2-2-5-2-6-2">
                  <text:list-item text:style-override="id1-3-2-2-5-2-6-2">
                    <text:number> 1. </text:number>
                    <text:p text:style-name="al">Bij het ten gehore brengen van onversterkte muziek als bedoeld in <text:a xlink:href="http://wetten.overheid.nl/cgi-bin/deeplink/law1/title=Besluit%20algemene%20regels%20voor%20inrichtingen%20milieubeheer/article=2.18" xlink:type="simple">artikel 2.18, eerste lid onder f en vijfde lid van het Besluit</text:a> binnen inrichtingen is de onder e. opgenomen tabel van toepassing, met dien verstande dat: </text:p>
                    <text:list text:style-name="id1-3-2-2-5-2-6-2-3">
                      <text:list-item text:style-override="id1-3-2-2-5-2-6-2-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5-2-6-2-3-2">
                        <text:number>b.</text:number>
                        <text:p text:style-name="al">de in de tabel aangegeven waarden op de gevel ook gelden bij gevoelige terreinen op de grens van het terrein;</text:p>
                      </text:list-item>
                      <text:list-item text:style-override="id1-3-2-2-5-2-6-2-3-3">
                        <text:number>c.</text:number>
                        <text:p text:style-name="al">de waarden in in- en aanpandige gevoelige gebouwen, voor zover het woningen betreft, gelden in geluidsgevoelige ruimten en verblijfsruimten;</text:p>
                      </text:list-item>
                      <text:list-item text:style-override="id1-3-2-2-5-2-6-2-3-4">
                        <text:number>d.</text:number>
                        <text:p text:style-name="al">bij het bepalen van de geluidsniveaus zoals vermeld in de tabel geen bedrijfsduurcorrectie wordt toegepast.</text:p>
                      </text:list-item>
                      <text:list-item text:style-override="id1-3-2-2-5-2-6-2-3-5">
                        <text:number>e.</text:number>
                        <text:p text:style-name="al">Tabel</text:p>
                        <text:p><draw:frame draw:style-name="lidiv"><draw:text-box ofo:max-width="15.3cm" ofo:min-height="1cm" ofo:min-width="5cm"><text:section text:name="table_id1-3-2-2-5-2-6-2-3-5-3" text:style-name="table"><text:p text:style-name="table_top"/>
                      <table:table table:style-name="tgroup">
                        <table:table-column table:style-name="id1-3-2-2-5-2-6-2-3-5-3-1-1"/>
                        <table:table-column table:style-name="id1-3-2-2-5-2-6-2-3-5-3-1-2"/>
                        <table:table-column table:style-name="id1-3-2-2-5-2-6-2-3-5-3-1-3"/>
                        <table:table-column table:style-name="id1-3-2-2-5-2-6-2-3-5-3-1-4"/>
                        <table:table-header-rows>
                          <table:table-row table:style-name="row">
                            <table:table-cell table:style-name="thead_entry" table:number-rows-spanned="1" table:number-columns-spanned="1">
                              <text:p text:style-name="table_al">  </text:p>
                            </table:table-cell>
                            <table:table-cell table:style-name="thead_entry" table:number-rows-spanned="1" table:number-columns-spanned="1">
                              <text:p text:style-name="table_al">
                                <text:span text:style-name="nadrukvet">7.00-19.00 uur</text:span>
                              </text:p>
                            </table:table-cell>
                            <table:table-cell table:style-name="thead_entry" table:number-rows-spanned="1" table:number-columns-spanned="1">
                              <text:p text:style-name="table_al">
                                <text:span text:style-name="nadrukvet">19.00-23.00 uur</text:span>
                              </text:p>
                            </table:table-cell>
                            <table:table-cell table:style-name="thead_entry" table:number-rows-spanned="1" table:number-columns-spanned="1">
                              <text:p text:style-name="table_al">
                                <text:span text:style-name="nadrukvet">23.00-7.00 uur</text:span>
                              </text:p>
                            </table:table-cell>
                          </table:table-row>
                        </table:table-header-rows>
                        
                          <table:table-row table:style-name="row">
                            <table:table-cell table:style-name="entry" table:number-rows-spanned="1" table:number-columns-spanned="1"/>
                          </table:table-row>
                        
                      </table:table>
                      <table:table table:style-name="tgroup">
                        <table:table-column table:style-name="id1-3-2-2-5-2-6-2-3-5-3-2-1"/>
                        <table:table-column table:style-name="id1-3-2-2-5-2-6-2-3-5-3-2-2"/>
                        <table:table-column table:style-name="id1-3-2-2-5-2-6-2-3-5-3-2-3"/>
                        <table:table-column table:style-name="id1-3-2-2-5-2-6-2-3-5-3-2-4"/>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text:section></draw:text-box></draw:frame></text:p>
                      </text:list-item>
                    </text:list>
                  </text:list-item>
                  <text:list-item text:style-override="id1-3-2-2-5-2-6-3">
                    <text:number> 2. </text:number>
                    <text:p text:style-name="al">Indien versterkte elementen worden gecombineerd met onversterkte elementen, wordt het hele samenspel beschouwd als versterkte muziek en is het <text:a xlink:href="http://wetten.overheid.nl/cgi-bin/deeplink/law1/title=Besluit%20algemene%20regels%20voor%20inrichtingen%20milieubeheer" xlink:type="simple">Besluit</text:a> van toepassing.</text:p>
                  </text:list-item>
                  <text:list-item text:style-override="id1-3-2-2-5-2-6-4">
                    <text:number> 3. </text:number>
                    <text:p text:style-name="al">Het eerste lid is niet van toepassing op collectieve en incidentele festiviteiten als bedoeld in artikel 4:2 en artikel 4:3.</text:p>
                  </text:list-item>
                </text:list>
                <text:p text:style-name="al"/>
              </text:section>
              <text:section text:name="artikel_id1-3-2-2-5-2-7" text:style-name="artikel">
                <text:p text:style-name="artikel_kop_titel"><text:span text:style-name="artikel_kop_label">Artikel</text:span> <text:span text:style-name="artikel_kop_nr">4:6</text:span> Overige geluidhinder</text:p>
                <text:list text:style-name="id1-3-2-2-5-2-7-2">
                  <text:list-item text:style-override="id1-3-2-2-5-2-7-2">
                    <text:number> 1. </text:number>
                    <text:p text:style-name="al">Het is verboden buiten een inrichting in de zin van <text:a xlink:href="http://wetten.overheid.nl/BWBR0003245/2017-01-01" xlink:type="simple">de Wet milieubeheer</text:a> of van het <text:a xlink:href="http://wetten.overheid.nl/BWBR0022762/geldigheidsdatum_21-11-2013" xlink:type="simple">Besluit</text:a> op een zodanige wijze toestellen of geluidsapparaten in werking te hebben of handelingen te verrichten dat voor een omwonende of voor de omgeving geluidhinder wordt veroorzaakt.</text:p>
                  </text:list-item>
                  <text:list-item text:style-override="id1-3-2-2-5-2-7-3">
                    <text:number> 2. </text:number>
                    <text:p text:style-name="al">Het college kan van het verbod ontheffing verlenen.</text:p>
                  </text:list-item>
                  <text:list-item text:style-override="id1-3-2-2-5-2-7-4">
                    <text:number> 3. </text:number>
                    <text:p text:style-name="al">Het bepaalde in het eerste lid geldt niet:</text:p>
                    <text:list text:style-name="id1-3-2-2-5-2-7-4-3">
                      <text:list-item text:style-override="id1-3-2-2-5-2-7-4-3-1">
                        <text:number>a.</text:number>
                        <text:p text:style-name="al">indien er sprake is van een evenement als bedoeld in artikel 2:24;</text:p>
                      </text:list-item>
                      <text:list-item text:style-override="id1-3-2-2-5-2-7-4-3-2">
                        <text:number>b.</text:number>
                        <text:p text:style-name="al">voor zover het situaties betreft waarin wordt voorzien door de <text:a xlink:href="http://wetten.overheid.nl/cgi-bin/deeplink/law1/title=Wet%20geluidhinder" xlink:type="simple">Wet geluidhinder</text:a>, de <text:a xlink:href="http://wetten.overheid.nl/cgi-bin/deeplink/law1/title=Zondagswet" xlink:type="simple">Zondagswet</text:a>, de <text:a xlink:href="http://wetten.overheid.nl/cgi-bin/deeplink/law1/title=Wet%20openbare%20manifestaties" xlink:type="simple">Wet openbare manifestaties</text:a>, het <text:a xlink:href="http://wetten.overheid.nl/cgi-bin/deeplink/law1/title=Vuurwerkbesluit%20" xlink:type="simple">Vuurwerkbesluit</text:a> of de <text:a xlink:href="http://decentrale.regelgeving.overheid.nl/cvdr/XHTMLoutput/Actueel/Gelderland/103378.html" xlink:type="simple">Provinciale milieuverordening Gelderland</text:a>.</text:p>
                      </text:list-item>
                    </text:list>
                  </text:list-item>
                  <text:list-item text:style-override="id1-3-2-2-5-2-7-5">
                    <text:number> 4. </text:number>
                    <text:p text:style-name="al">Op de ontheffing is <text:a xlink:href="http://wetten.overheid.nl/cgi-bin/deeplink/law1/title=Algemene%20wet%20bestuursrecht" xlink:type="simple">paragraaf 4.1.3.3 van de Algemene wet bestuursrecht</text:a> (positieve fictieve beschikking bij niet tijdig beslissen) niet van toepassing.</text:p>
                  </text:list-item>
                </text:list>
                <text:p text:style-name="al"/>
              </text:section>
              <text:section text:name="artikel_id1-3-2-2-5-2-8" text:style-name="artikel">
                <text:p text:style-name="artikel_kop_titel"><text:span text:style-name="artikel_kop_label">Artikel</text:span> <text:span text:style-name="artikel_kop_nr">4:6a</text:span> Mosquito</text:p>
                <text:list text:style-name="id1-3-2-2-5-2-8-2">
                  <text:list-item text:style-override="id1-3-2-2-5-2-8-2">
                    <text:number> 1. </text:number>
                    <text:p text:style-name="al">In dit artikel wordt onder een mosquito verstaan: een apparaat dat een slechts voor jongeren hoorbare, hinderlijke hoge pieptoon produceert, met als doel groepen jongeren weg te houden van plaatsen waar zij overlast veroorzaken.</text:p>
                  </text:list-item>
                  <text:list-item text:style-override="id1-3-2-2-5-2-8-3">
                    <text:number> 2. </text:number>
                    <text:p text:style-name="al">In afwijking van het bepaalde in artikel 4:6 kan de burgemeester in het belang van de openbare orde besluiten op een openbare plaats een mosquito aan te brengen bij gebleken ernstige overlast door jongeren op die plaats.</text:p>
                  </text:list-item>
                  <text:list-item text:style-override="id1-3-2-2-5-2-8-4">
                    <text:number> 3. </text:number>
                    <text:p text:style-name="al">De aanwezigheid van een mosquito wordt duidelijk kenbaar gemaakt op de plaats waar deze is aangebracht.</text:p>
                  </text:list-item>
                  <text:list-item text:style-override="id1-3-2-2-5-2-8-5">
                    <text:number> 4. </text:number>
                    <text:p text:style-name="al">Een mosquito is alleen in werking op die tijdstippen dat overlast redelijkerwijs valt te verwachten.</text:p>
                  </text:list-item>
                  <text:list-item text:style-override="id1-3-2-2-5-2-8-6">
                    <text:number> 5. </text:number>
                    <text:p text:style-name="al">Een mosquito wordt aangebracht voor een periode van ten hoogste zes maanden. De burgemeester kan die periode telkens met een periode van ten hoogste zes maanden verlengen.</text:p>
                  </text:list-item>
                </text:list>
                <text:p text:style-name="al"/>
              </text:section>
              <text:section text:name="artikel_id1-3-2-2-5-2-9" text:style-name="artikel">
                <text:p text:style-name="artikel_kop_titel"><text:span text:style-name="artikel_kop_label">Artikel</text:span> <text:span text:style-name="artikel_kop_nr">4:6b</text:span> Het in werking hebben van knalapparaten ter verjaging van schadelijk gevogelte</text:p>
                <text:list text:style-name="id1-3-2-2-5-2-9-2">
                  <text:list-item text:style-override="id1-3-2-2-5-2-9-2">
                    <text:number> 1. </text:number>
                    <text:p text:style-name="al">Het is verboden buiten een inrichting in de zin van <text:a xlink:href="http://wetten.overheid.nl/BWBR0003245/2017-01-01" xlink:type="simple">de Wet milieubeheer</text:a> knalapparaten ter verjaging van schadelijk gevogelte in werking te hebben dan wel te gebruiken.</text:p>
                  </text:list-item>
                  <text:list-item text:style-override="id1-3-2-2-5-2-9-3">
                    <text:number> 2. </text:number>
                    <text:p text:style-name="al">Het in lid 1 genoemde verbod geldt niet indien: </text:p>
                    <text:list text:style-name="id1-3-2-2-5-2-9-3-3">
                      <text:list-item text:style-override="id1-3-2-2-5-2-9-3-3-1">
                        <text:number>a.</text:number>
                        <text:p text:style-name="al">het knalapparaat in werking is, dan wel gebruikt wordt tussen 07.00 uur en 21.00 uur; en </text:p>
                      </text:list-item>
                      <text:list-item text:style-override="id1-3-2-2-5-2-9-3-3-2">
                        <text:number>b.</text:number>
                        <text:p text:style-name="al">de afstand tot een woning van een derde meer bedraagt dan 50 meter; en </text:p>
                      </text:list-item>
                      <text:list-item text:style-override="id1-3-2-2-5-2-9-3-3-3">
                        <text:number>c.</text:number>
                        <text:p text:style-name="al">het bronvermogen op 20 meter afstand niet meer bedraagt dan 120 dB(A); en</text:p>
                      </text:list-item>
                      <text:list-item text:style-override="id1-3-2-2-5-2-9-3-3-4">
                        <text:number>d.</text:number>
                        <text:p text:style-name="al">binnen een afstand van 100 m. geen ander knalapparaat in werking is of gebruikt wordt; en </text:p>
                      </text:list-item>
                      <text:list-item text:style-override="id1-3-2-2-5-2-9-3-3-5">
                        <text:number>e.</text:number>
                        <text:p text:style-name="al">de afstand tot de openbare weg meer bedraagt dan 50 meter of de verkeersdeelnemers op een deugdelijke wijze worden gewaarschuwd voor het in werking zijnde apparaat; en </text:p>
                      </text:list-item>
                      <text:list-item text:style-override="id1-3-2-2-5-2-9-3-3-6">
                        <text:number>f.</text:number>
                        <text:p text:style-name="al">het aantal knallen in relatie tot de afstand tot woningen niet meer bedraagt dan: </text:p>
                      </text:list-item>
                    </text:list>
                    <text:list text:style-name="id1-3-2-2-5-2-9-3-4">
                      <text:list-item text:style-override="id1-3-2-2-5-2-9-3-4-1">
                        <text:number>1.</text:number>
                        <text:p text:style-name="al">50 -500 meter 1 knal per 10 minuten; </text:p>
                      </text:list-item>
                      <text:list-item text:style-override="id1-3-2-2-5-2-9-3-4-2">
                        <text:number>2.</text:number>
                        <text:p text:style-name="al">501 -750 meter 1 knal per 5 minuten; </text:p>
                      </text:list-item>
                      <text:list-item text:style-override="id1-3-2-2-5-2-9-3-4-3">
                        <text:number>3.</text:number>
                        <text:p text:style-name="al">750 meter 1 knal per minuut. </text:p>
                      </text:list-item>
                    </text:list>
                  </text:list-item>
                </text:list>
                <text:p text:style-name="al"/>
              </text:section>
              <text:section text:name="artikel_id1-3-2-2-5-2-10" text:style-name="artikel">
                <text:p text:style-name="artikel_kop_titel"><text:span text:style-name="artikel_kop_label">Artikel</text:span> <text:span text:style-name="artikel_kop_nr">4:6c</text:span> Het in werking hebben of het gebruiken van overige middelen ter verjaging van schadelijk gevogelte, anders dan bedoeld in artikel 4:6b</text:p>
                <text:list text:style-name="id1-3-2-2-5-2-10-2">
                  <text:list-item text:style-override="id1-3-2-2-5-2-10-2">
                    <text:number> 1. </text:number>
                    <text:p text:style-name="al">Het is verboden overige middelen ter verjaging van schadelijk gevogelte in werking te hebben dan wel te gebruiken.</text:p>
                  </text:list-item>
                  <text:list-item text:style-override="id1-3-2-2-5-2-10-3">
                    <text:number> 2. </text:number>
                    <text:p text:style-name="al">Het in lid 1 genoemde verbod geldt niet indien:</text:p>
                    <text:list text:style-name="id1-3-2-2-5-2-10-3-3">
                      <text:list-item text:style-override="id1-3-2-2-5-2-10-3-3-1">
                        <text:number>a.</text:number>
                        <text:p text:style-name="al">de verjagingsmiddelen in werking zijn of gebruikt worden tussen 07.00 uur en 21.00 uur; en</text:p>
                      </text:list-item>
                      <text:list-item text:style-override="id1-3-2-2-5-2-10-3-3-2">
                        <text:number>b.</text:number>
                        <text:p text:style-name="al">de afstand tot een woning van een derde meer bedraagt dan 25 meter; en </text:p>
                      </text:list-item>
                      <text:list-item text:style-override="id1-3-2-2-5-2-10-3-3-3">
                        <text:number>c.</text:number>
                        <text:p text:style-name="al">het bronvermogen van één verjagingsmiddel of van de gezamenlijke verjagingsmiddelen niet meer bedraagt dan 95 dB(A).</text:p>
                      </text:list-item>
                    </text:list>
                  </text:list-item>
                </text:list>
                <text:p text:style-name="al"/>
              </text:section>
              <text:p text:style-name="afdeling_bottom"/>
            </text:section>
            <text:section text:name="afdeling_id1-3-2-2-5-3" text:style-name="afdeling">
              <text:p text:style-name="afdeling_kop"><text:span text:style-name="label"> Afdeling </text:span> <text:span text:style-name="nr">2.</text:span> Bodem-, weg en milieuverontreiniging</text:p>
              <text:section text:name="artikel_id1-3-2-2-5-3-2" text:style-name="artikel">
                <text:p text:style-name="artikel_kop_titel"><text:span text:style-name="artikel_kop_label">Artikel</text:span> <text:span text:style-name="artikel_kop_nr">4:7 </text:span> [gereserveerd]</text:p>
                <text:p text:style-name="al"/>
              </text:section>
              <text:section text:name="artikel_id1-3-2-2-5-3-3" text:style-name="artikel">
                <text:p text:style-name="artikel_kop_titel"><text:span text:style-name="artikel_kop_label">Artikel</text:span> <text:span text:style-name="artikel_kop_nr">4:8 </text:span> Natuurlijke behoefte doen</text:p>
                <text:p text:style-name="al">Het is verboden binnen de bebouwde kom op een openbare plaats zijn natuurlijke behoefte te doen buiten daarvoor bestemde plaatsen.</text:p>
                <text:p text:style-name="al"/>
              </text:section>
              <text:section text:name="artikel_id1-3-2-2-5-3-4" text:style-name="artikel">
                <text:p text:style-name="artikel_kop_titel"><text:span text:style-name="artikel_kop_label">Artikel</text:span> <text:span text:style-name="artikel_kop_nr">4:9 </text:span> Dumpingsverbod</text:p>
                <text:list text:style-name="id1-3-2-2-5-3-4-2">
                  <text:list-item text:style-override="id1-3-2-2-5-3-4-2">
                    <text:number> 1. </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text:p>
                  </text:list-item>
                  <text:list-item text:style-override="id1-3-2-2-5-3-4-3">
                    <text:number> 2. </text:number>
                    <text:p text:style-name="al">Het eerste lid is niet van toepassing op: </text:p>
                    <text:list text:style-name="id1-3-2-2-5-3-4-3-3">
                      <text:list-item text:style-override="id1-3-2-2-5-3-4-3-3-1">
                        <text:number>a.</text:number>
                        <text:p text:style-name="al">het aanbieden, overdragen of achterlaten van huishoudelijke afvalstoffen of bedrijfsafvalstoffen in overeenstemming met deze verordening;</text:p>
                      </text:list-item>
                      <text:list-item text:style-override="id1-3-2-2-5-3-4-3-3-2">
                        <text:number>b.</text:number>
                        <text:p text:style-name="al">het composteren van huishoudelijk groente-, fruit- of tuinafval op het perceel waar dit is ontstaan;</text:p>
                      </text:list-item>
                      <text:list-item text:style-override="id1-3-2-2-5-3-4-3-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5-3-4-3-3-4">
                        <text:number>d.</text:number>
                        <text:p text:style-name="al">handelingen die zijn verboden bij of krachtens de Wet bodembescherming , de Waterwet of het Besluit bodemkwaliteit.</text:p>
                      </text:list-item>
                    </text:list>
                  </text:list-item>
                  <text:list-item text:style-override="id1-3-2-2-5-3-4-4">
                    <text:number> 3. </text:number>
                    <text:p text:style-name="al">Indien de overtreder van dit artikel onbekend is, wordt de persoon tot wie de aangetroffen afvalstof, stof of voorwerp kan worden herleid, geacht te hebben gehandeld in strijd met dit artikel.</text:p>
                  </text:list-item>
                </text:list>
                <text:p text:style-name="al"/>
              </text:section>
              <text:section text:name="artikel_id1-3-2-2-5-3-5" text:style-name="artikel">
                <text:p text:style-name="artikel_kop_titel"><text:span text:style-name="artikel_kop_label">Artikel</text:span> <text:span text:style-name="artikel_kop_nr"> 4:10 </text:span> Zwerfafval in de openbare ruimte</text:p>
                <text:list text:style-name="id1-3-2-2-5-3-5-2">
                  <text:list-item text:style-override="id1-3-2-2-5-3-5-2">
                    <text:number> 1. </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text:p>
                  </text:list-item>
                  <text:list-item text:style-override="id1-3-2-2-5-3-5-3">
                    <text:number> 2. </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
                <text:p text:style-name="al"/>
              </text:section>
              <text:section text:name="artikel_id1-3-2-2-5-3-6" text:style-name="artikel">
                <text:p text:style-name="artikel_kop_titel"><text:span text:style-name="artikel_kop_label">Artikel</text:span> <text:span text:style-name="artikel_kop_nr">4:10a </text:span> Zwerfafval rondom inrichtingen</text:p>
                <text:list text:style-name="id1-3-2-2-5-3-6-2">
                  <text:list-item text:style-override="id1-3-2-2-5-3-6-2">
                    <text:number> 1. </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text:p>
                  </text:list-item>
                  <text:list-item text:style-override="id1-3-2-2-5-3-6-3">
                    <text:number> 2. </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text:p>
                  </text:list-item>
                  <text:list-item text:style-override="id1-3-2-2-5-3-6-4">
                    <text:number> 3. </text:number>
                    <text:p text:style-name="al">De vorige leden gelden niet voor situaties waarin wordt voorzien door het Activiteitenbesluit milieubeheer.</text:p>
                  </text:list-item>
                </text:list>
                <text:p text:style-name="al"/>
              </text:section>
              <text:section text:name="artikel_id1-3-2-2-5-3-7" text:style-name="artikel">
                <text:p text:style-name="artikel_kop_titel"><text:span text:style-name="artikel_kop_label">Artikel</text:span> <text:span text:style-name="artikel_kop_nr">4:11 </text:span> Afval en verontreiniging op de weg</text:p>
                <text:list text:style-name="id1-3-2-2-5-3-7-2">
                  <text:list-item text:style-override="id1-3-2-2-5-3-7-2">
                    <text:number> 1. </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5-3-7-3">
                    <text:number> 2. </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text:p>
                  </text:list-item>
                </text:list>
                <text:p text:style-name="al"/>
              </text:section>
              <text:section text:name="artikel_id1-3-2-2-5-3-8" text:style-name="artikel">
                <text:p text:style-name="artikel_kop_titel"><text:span text:style-name="artikel_kop_label">Artikel</text:span> <text:span text:style-name="artikel_kop_nr">4:11</text:span> Achterlaten van andere afvalstoffen dan straatafval</text:p>
                <text:p text:style-name="al">Het is verboden om andere afvalstoffen dan huishoudelijke afvalstoffen van beperkte omvang en gewicht die zijn ontstaan buiten een perceel achter te laten in daartoe van gemeentewege of anderszins geplaatste of voorgeschreven bakken, manden of soortgelijke voorwerpen.</text:p>
                <text:p text:style-name="al"/>
              </text:section>
              <text:p text:style-name="afdeling_bottom"/>
            </text:section>
            <text:section text:name="afdeling_id1-3-2-2-5-4" text:style-name="afdeling">
              <text:p text:style-name="afdeling_kop"><text:span text:style-name="label"> Afdeling </text:span> <text:span text:style-name="nr">3.</text:span> Maatregelen tegen ontsiering en stankoverlast</text:p>
              <text:section text:name="artikel_id1-3-2-2-5-4-2" text:style-name="artikel">
                <text:p text:style-name="artikel_kop_titel"><text:span text:style-name="artikel_kop_label">Artikel</text:span> <text:span text:style-name="artikel_kop_nr"> 4:13 </text:span> [gereserveerd]</text:p>
                <text:p text:style-name="al"/>
              </text:section>
              <text:section text:name="artikel_id1-3-2-2-5-4-3" text:style-name="artikel">
                <text:p text:style-name="artikel_kop_titel"><text:span text:style-name="artikel_kop_label">Artikel</text:span> <text:span text:style-name="artikel_kop_nr"> 4:14 </text:span> [gereserveerd]</text:p>
                <text:p text:style-name="al"/>
              </text:section>
              <text:section text:name="artikel_id1-3-2-2-5-4-4" text:style-name="artikel">
                <text:p text:style-name="artikel_kop_titel"><text:span text:style-name="artikel_kop_label">Artikel</text:span> <text:span text:style-name="artikel_kop_nr"> 4:15</text:span> [gereserveerd]</text:p>
                <text:p text:style-name="al"/>
              </text:section>
              <text:section text:name="artikel_id1-3-2-2-5-4-5" text:style-name="artikel">
                <text:p text:style-name="artikel_kop_titel"><text:span text:style-name="artikel_kop_label">Artikel</text:span> <text:span text:style-name="artikel_kop_nr"> 4:16 </text:span> [gereserveerd]</text:p>
                <text:p text:style-name="al"/>
              </text:section>
              <text:p text:style-name="afdeling_bottom"/>
            </text:section>
            <text:section text:name="afdeling_id1-3-2-2-5-5" text:style-name="afdeling">
              <text:p text:style-name="afdeling_kop"><text:span text:style-name="label"> Afdeling </text:span> <text:span text:style-name="nr">4.</text:span> Kamperen buiten kampeerterreinen</text:p>
              <text:section text:name="artikel_id1-3-2-2-5-5-2" text:style-name="artikel">
                <text:p text:style-name="artikel_kop_titel"><text:span text:style-name="artikel_kop_label">Artikel</text:span> <text:span text:style-name="artikel_kop_nr">4:17 </text:span> Begripsbepaling</text:p>
                <text:p text:style-name="al">In deze afdeling wordt verstaan onder:</text:p>
                <text:list text:style-name="id1-3-2-2-5-5-2-3">
                  <text:list-item text:style-override="id1-3-2-2-5-5-2-3-1">
                    <text:number>a.</text:number>
                    <text:p text:style-name="al">kampeermiddel: </text:p>
                    <text:p text:style-name="al">een onderkomen of voertuig waarvoor geen omgevingsvergunning voor het bouwen in de zin van artikel <text:a xlink:href="http://wetten.overheid.nl/cgi-bin/deeplink/law1/title=Wet%20algemene%20bepalingen%20omgevingsrecht%20/article=2.1" xlink:type="simple">2.1, eerste lid onder a van de Wet algemene bepalingen omgevingsrecht</text:a> is vereist, dat bestemd of opgericht is dan wel gebruikt wordt of kan worden gebruikt voor recreatief nachtverblijf;</text:p>
                  </text:list-item>
                </text:list>
                <text:list text:style-name="id1-3-2-2-5-5-2-4">
                  <text:list-item text:style-override="id1-3-2-2-5-5-2-4-1">
                    <text:number>b.</text:number>
                    <text:p text:style-name="al">visser: </text:p>
                    <text:p text:style-name="al">een natuurlijk persoon die niet bedrijfsmatig vist.</text:p>
                    <text:p text:style-name="al"/>
                  </text:list-item>
                </text:list>
              </text:section>
              <text:section text:name="artikel_id1-3-2-2-5-5-3" text:style-name="artikel">
                <text:p text:style-name="artikel_kop_titel"><text:span text:style-name="artikel_kop_label">Artikel</text:span> <text:span text:style-name="artikel_kop_nr">4:18 </text:span> Recreatief nachtverblijf buiten kampeerterreinen</text:p>
                <text:list text:style-name="id1-3-2-2-5-5-3-2">
                  <text:list-item text:style-override="id1-3-2-2-5-5-3-2">
                    <text:number> 1. </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5-5-3-3">
                    <text:number> 2. </text:number>
                    <text:p text:style-name="al">Het verbod geldt niet:</text:p>
                    <text:list text:style-name="id1-3-2-2-5-5-3-3-3">
                      <text:list-item text:style-override="id1-3-2-2-5-5-3-3-3-1">
                        <text:number>a.</text:number>
                        <text:p text:style-name="al">voor het plaatsen van kampeermiddelen voor eigen gebruik door de rechthebbende op een terrein.</text:p>
                      </text:list-item>
                      <text:list-item text:style-override="id1-3-2-2-5-5-3-3-3-2">
                        <text:number>b.</text:number>
                        <text:p text:style-name="al">voor het plaatsen van kampeermiddelen door een visser, mits deze niet langer dan gedurende twee opeenvolgende nachten worden geplaatst en die plaatsing voor de omgeving geen hinder of overlast veroorzaakt.</text:p>
                      </text:list-item>
                    </text:list>
                  </text:list-item>
                  <text:list-item text:style-override="id1-3-2-2-5-5-3-4">
                    <text:number> 3. </text:number>
                    <text:p text:style-name="al">Het college kan ontheffing verlenen van het verbod als bedoeld in het eerste lid.</text:p>
                  </text:list-item>
                  <text:list-item text:style-override="id1-3-2-2-5-5-3-5">
                    <text:number> 4. </text:number>
                    <text:p text:style-name="al">Onverminderd het bepaalde in artikel 1:8. kan de ontheffing worden geweigerd in het belang van: </text:p>
                    <text:list text:style-name="id1-3-2-2-5-5-3-5-3">
                      <text:list-item text:style-override="id1-3-2-2-5-5-3-5-3-1">
                        <text:number>a.</text:number>
                        <text:p text:style-name="al">de bescherming van natuur en landschap; of</text:p>
                      </text:list-item>
                      <text:list-item text:style-override="id1-3-2-2-5-5-3-5-3-2">
                        <text:number>b.</text:number>
                        <text:p text:style-name="al">de bescherming van een stadsgezicht.</text:p>
                      </text:list-item>
                    </text:list>
                  </text:list-item>
                  <text:list-item text:style-override="id1-3-2-2-5-5-3-6">
                    <text:number> 5. </text:number>
                    <text:p text:style-name="al">Op de ontheffing is <text:a xlink:href="http://wetten.overheid.nl/cgi-bin/deeplink/law1/title=Algemene%20wet%20bestuursrecht" xlink:type="simple">paragraaf 4.1.3.3 van de Algemene wet bestuursrecht</text:a> (positieve fictieve beschikking bij niet tijdig beslissen) niet van toepassing.</text:p>
                  </text:list-item>
                </text:list>
                <text:p text:style-name="al"/>
              </text:section>
              <text:section text:name="artikel_id1-3-2-2-5-5-4" text:style-name="artikel">
                <text:p text:style-name="artikel_kop_titel"><text:span text:style-name="artikel_kop_label">Artikel</text:span> <text:span text:style-name="artikel_kop_nr">4:19 </text:span> Kampeerplaatsen</text:p>
                <text:list text:style-name="id1-3-2-2-5-5-4-2">
                  <text:list-item text:style-override="id1-3-2-2-5-5-4-2">
                    <text:number> 1. </text:number>
                    <text:p text:style-name="al">Het verbod van artikel 4:18, eerste lid is gedurende maximaal twee opeenvolgende nachten niet van toepassing op door het college aangewezen plaatsen.</text:p>
                  </text:list-item>
                  <text:list-item text:style-override="id1-3-2-2-5-5-4-3">
                    <text:number> 2. </text:number>
                    <text:p text:style-name="al">Het college kan daarbij nadere regels stellen ter bescherming van de belangen genoemd artikel 4:18, vierde lid, onder a en b.</text:p>
                  </text:list-item>
                </text:list>
                <text:p text:style-name="al"/>
              </text:section>
              <text:p text:style-name="afdeling_bottom"/>
            </text:section>
            <text:p text:style-name="hoofdstuk_bottom"/>
          </text:section>
          <text:section text:name="hoofdstuk_id1-3-2-2-6" text:style-name="hoofdstuk">
            <text:p text:style-name="hoofdstuk_kop"><text:span text:style-name="label"> Hoofdstuk </text:span> <text:span text:style-name="nr"> 5. </text:span> Andere onderwerpen betreffende de huishouding der gemeente</text:p>
            <text:section text:name="afdeling_id1-3-2-2-6-2" text:style-name="afdeling">
              <text:p text:style-name="afdeling_kop"><text:span text:style-name="label"> Afdeling </text:span> <text:span text:style-name="nr">1.</text:span> Parkeerexcessen</text:p>
              <text:section text:name="artikel_id1-3-2-2-6-2-2" text:style-name="artikel">
                <text:p text:style-name="artikel_kop_titel"><text:span text:style-name="artikel_kop_label">Artikel</text:span> <text:span text:style-name="artikel_kop_nr"> 5:1 </text:span> Begripsbepalingen</text:p>
                <text:p text:style-name="al">In deze afdeling wordt verstaan onder:</text:p>
                <text:list text:style-name="id1-3-2-2-6-2-2-3">
                  <text:list-item text:style-override="id1-3-2-2-6-2-2-3-1">
                    <text:number>a.</text:number>
                    <text:p text:style-name="al">voertuigen: </text:p>
                    <text:p text:style-name="al">voertuigen als bedoeld in <text:a xlink:href="http://wetten.overheid.nl/cgi-bin/deeplink/law1/title=Reglement%20verkeersregels%20en%20verkeerstekens/article=1" xlink:type="simple">artikel 1, onder al, van het Reglement verkeersregels en verkeerstekens</text:a> (RVV 1990) met uitzondering van kleine wagens zoals kruiwagens, kinderwagens en rolstoelen;</text:p>
                  </text:list-item>
                </text:list>
                <text:list text:style-name="id1-3-2-2-6-2-2-4">
                  <text:list-item text:style-override="id1-3-2-2-6-2-2-4-1">
                    <text:number>b.</text:number>
                    <text:p text:style-name="al">parkeren: </text:p>
                    <text:p text:style-name="al">parkeren als bedoeld in <text:a xlink:href="http://wetten.overheid.nl/cgi-bin/deeplink/law1/title=Reglement%20verkeersregels%20en%20verkeerstekens/article=1" xlink:type="simple">artikel 1, onder ac, van het Reglement verkeersregels en verkeerstekens</text:a> (RVV 1990).</text:p>
                    <text:p text:style-name="al"/>
                  </text:list-item>
                </text:list>
              </text:section>
              <text:section text:name="artikel_id1-3-2-2-6-2-3" text:style-name="artikel">
                <text:p text:style-name="artikel_kop_titel"><text:span text:style-name="artikel_kop_label">Artikel</text:span> <text:span text:style-name="artikel_kop_nr"> 5:2 </text:span> Parkeren van voertuigen van autobedrijf e.d.</text:p>
                <text:list text:style-name="id1-3-2-2-6-2-3-2">
                  <text:list-item text:style-override="id1-3-2-2-6-2-3-2">
                    <text:number> 1. </text:number>
                    <text:p text:style-name="al">Onder verhuren als bedoeld in dit artikel wordt mede verstaan:</text:p>
                    <text:list text:style-name="id1-3-2-2-6-2-3-2-3">
                      <text:list-item text:style-override="id1-3-2-2-6-2-3-2-3-1">
                        <text:number>a.</text:number>
                        <text:p text:style-name="al">het gebruiken van een voertuig voor het geven van lessen;</text:p>
                      </text:list-item>
                      <text:list-item text:style-override="id1-3-2-2-6-2-3-2-3-2">
                        <text:number>b.</text:number>
                        <text:p text:style-name="al">het gebruiken van een voertuig voor het vervoeren van personen tegen betaling.</text:p>
                      </text:list-item>
                    </text:list>
                  </text:list-item>
                  <text:list-item text:style-override="id1-3-2-2-6-2-3-3">
                    <text:number> 2. </text:number>
                    <text:p text:style-name="al">Tot de voertuigen als bedoeld in dit artikel worden niet gerekend: </text:p>
                    <text:list text:style-name="id1-3-2-2-6-2-3-3-3">
                      <text:list-item text:style-override="id1-3-2-2-6-2-3-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6-2-3-3-3-2">
                        <text:number>b.</text:number>
                        <text:p text:style-name="al">voertuigen voor persoonlijk gebruik van de in het derde lid bedoelde persoon.</text:p>
                      </text:list-item>
                    </text:list>
                  </text:list-item>
                  <text:list-item text:style-override="id1-3-2-2-6-2-3-4">
                    <text:number> 3. </text:number>
                    <text:p text:style-name="al">Het is degene die er zijn bedrijf, nevenbedrijf dan wel een gewoonte van maakt voertuigen te stallen, te herstellen, te slopen, te verhuren of te verhandelen, verboden: </text:p>
                    <text:list text:style-name="id1-3-2-2-6-2-3-4-3">
                      <text:list-item text:style-override="id1-3-2-2-6-2-3-4-3-1">
                        <text:number>a.</text:number>
                        <text:p text:style-name="al">drie of meer voertuigen die hem toebehoren of zijn toevertrouwd, op de weg te parkeren binnen een cirkel met een straal van 100 meter met als middelpunt een van deze voertuigen;</text:p>
                      </text:list-item>
                      <text:list-item text:style-override="id1-3-2-2-6-2-3-4-3-2">
                        <text:number>b.</text:number>
                        <text:p text:style-name="al">de weg als werkplaats voor voertuigen te gebruiken.</text:p>
                      </text:list-item>
                    </text:list>
                  </text:list-item>
                  <text:list-item text:style-override="id1-3-2-2-6-2-3-5">
                    <text:number> 4. </text:number>
                    <text:p text:style-name="al">Het college kan ontheffing van het verbod verlenen.</text:p>
                  </text:list-item>
                  <text:list-item text:style-override="id1-3-2-2-6-2-3-6">
                    <text:number> 5. </text:number>
                    <text:p text:style-name="al">Op de ontheffing is paragraaf 4.1.3.3 van de Algemene wet bestuursrecht (positieve fictieve beschikking bij niet tijdig beslissen) niet van toepassing. </text:p>
                  </text:list-item>
                </text:list>
                <text:p text:style-name="al"/>
              </text:section>
              <text:section text:name="artikel_id1-3-2-2-6-2-4" text:style-name="artikel">
                <text:p text:style-name="artikel_kop_titel"><text:span text:style-name="artikel_kop_label">Artikel</text:span> <text:span text:style-name="artikel_kop_nr"> 5:3 </text:span> [gereserveerd]</text:p>
                <text:p text:style-name="al"/>
              </text:section>
              <text:section text:name="artikel_id1-3-2-2-6-2-5" text:style-name="artikel">
                <text:p text:style-name="artikel_kop_titel"><text:span text:style-name="artikel_kop_label">Artikel</text:span> <text:span text:style-name="artikel_kop_nr">5:4 </text:span> Defecte voertuigen</text:p>
                <text:p text:style-name="al">Het is verboden een voertuig waarmee als gevolg van andere dan eenvoudig te verhelpen gebreken niet kan of mag worden gereden, langer dan op drie achtereenvolgende dagen op de weg te parkeren.</text:p>
                <text:p text:style-name="al"/>
              </text:section>
              <text:section text:name="artikel_id1-3-2-2-6-2-6" text:style-name="artikel">
                <text:p text:style-name="artikel_kop_titel"><text:span text:style-name="artikel_kop_label">Artikel</text:span> <text:span text:style-name="artikel_kop_nr">5:5 </text:span> Voertuigwrakken</text:p>
                <text:list text:style-name="id1-3-2-2-6-2-6-2">
                  <text:list-item text:style-override="id1-3-2-2-6-2-6-2">
                    <text:number> 1. </text:number>
                    <text:p text:style-name="al">Het is verboden een voertuig dat rijtechnisch in onvoldoende staat van onderhoud en tevens in een kennelijk verwaarloosde toestand verkeert op de weg te parkeren.</text:p>
                  </text:list-item>
                  <text:list-item text:style-override="id1-3-2-2-6-2-6-3">
                    <text:number> 2. </text:number>
                    <text:p text:style-name="al">Het verbod is niet van toepassing op situaties waarin wordt voorzien door de <text:a xlink:href="http://wetten.overheid.nl/cgi-bin/deeplink/law1/title=Wet%20milieubeheer" xlink:type="simple">Wet milieubeheer</text:a>.</text:p>
                  </text:list-item>
                </text:list>
                <text:p text:style-name="al"/>
              </text:section>
              <text:section text:name="artikel_id1-3-2-2-6-2-7" text:style-name="artikel">
                <text:p text:style-name="artikel_kop_titel"><text:span text:style-name="artikel_kop_label">Artikel</text:span> <text:span text:style-name="artikel_kop_nr"> 5:6</text:span> Kampeermiddelen e.a.</text:p>
                <text:list text:style-name="id1-3-2-2-6-2-7-2">
                  <text:list-item text:style-override="id1-3-2-2-6-2-7-2">
                    <text:number> 1. </text:number>
                    <text:p text:style-name="al">Het is verboden een voertuig dat voor recreatie of anderszins voor andere dan verkeersdoeleinden wordt gebruikt: </text:p>
                    <text:list text:style-name="id1-3-2-2-6-2-7-2-3">
                      <text:list-item text:style-override="id1-3-2-2-6-2-7-2-3-1">
                        <text:number>a.</text:number>
                        <text:p text:style-name="al">langer dan op drie achtereenvolgende dagen te plaatsen of te hebben op een door het college aangewezen weg, waar dit naar zijn oordeel buitensporig is met het oog op de verdeling van beschikbare parkeerruimte;</text:p>
                      </text:list-item>
                      <text:list-item text:style-override="id1-3-2-2-6-2-7-2-3-2">
                        <text:number>b.</text:number>
                        <text:p text:style-name="al">op een door het college aangewezen plaats te parkeren, waar dit naar zijn oordeel schadelijk is voor het uiterlijk aanzien van de gemeente.</text:p>
                      </text:list-item>
                    </text:list>
                  </text:list-item>
                  <text:list-item text:style-override="id1-3-2-2-6-2-7-3">
                    <text:number> 2. </text:number>
                    <text:p text:style-name="al">Het college kan ontheffing verlenen van het verbod in het eerste lid, aanhef en onder a.</text:p>
                  </text:list-item>
                  <text:list-item text:style-override="id1-3-2-2-6-2-7-4">
                    <text:number> 3. </text:number>
                    <text:p text:style-name="al">Het verbod in het eerste lid is niet van toepassing op situaties waarin wordt voorzien door het Provinciaal wegenreglement of de <text:a xlink:href="http://decentrale.regelgeving.overheid.nl/cvdr/XHTMLoutput/Actueel/Gelderland/85417.html" xlink:type="simple">Wegenverordening Gelderland</text:a>.</text:p>
                  </text:list-item>
                  <text:list-item text:style-override="id1-3-2-2-6-2-7-5">
                    <text:number> 4. </text:number>
                    <text:p text:style-name="al">Op de ontheffing is <text:a xlink:href="http://wetten.overheid.nl/cgi-bin/deeplink/law1/title=Algemene%20wet%20bestuursrecht" xlink:type="simple">paragraaf 4.1.3.3 van de Algemene wet bestuursrecht</text:a> (positieve fictieve beschikking bij niet tijdig beslissen) van toepassing.</text:p>
                  </text:list-item>
                </text:list>
                <text:p text:style-name="al"/>
              </text:section>
              <text:section text:name="artikel_id1-3-2-2-6-2-8" text:style-name="artikel">
                <text:p text:style-name="artikel_kop_titel"><text:span text:style-name="artikel_kop_label">Artikel</text:span> <text:span text:style-name="artikel_kop_nr">5:7 </text:span> Parkeren van reclamevoertuigen</text:p>
                <text:list text:style-name="id1-3-2-2-6-2-8-2">
                  <text:list-item text:style-override="id1-3-2-2-6-2-8-2">
                    <text:number> 1. </text:number>
                    <text:p text:style-name="al">Het is verboden een voertuig dat is voorzien van een aanduiding van handelsreclame, op de weg te parkeren met het kennelijk doel om daarmee handelsreclame te maken.</text:p>
                  </text:list-item>
                  <text:list-item text:style-override="id1-3-2-2-6-2-8-3">
                    <text:number> 2. </text:number>
                    <text:p text:style-name="al">Het college kan wegen of weggedeelten aanwijzen waar met een ontheffing een reclamevoertuig geparkeerd mag worden.</text:p>
                  </text:list-item>
                  <text:list-item text:style-override="id1-3-2-2-6-2-8-4">
                    <text:number> 3. </text:number>
                    <text:p text:style-name="al">Op de ontheffing is <text:a xlink:href="http://wetten.overheid.nl/cgi-bin/deeplink/law1/title=Algemene%20wet%20bestuursrecht" xlink:type="simple">paragraaf 4.1.3.3 van de Algemene wet bestuursrecht</text:a> (positieve fictieve beschikking bij niet tijdig beslissen) van toepassing.</text:p>
                  </text:list-item>
                </text:list>
                <text:p text:style-name="al"/>
              </text:section>
              <text:section text:name="artikel_id1-3-2-2-6-2-9" text:style-name="artikel">
                <text:p text:style-name="artikel_kop_titel"><text:span text:style-name="artikel_kop_label">Artikel</text:span> <text:span text:style-name="artikel_kop_nr"> 5:8</text:span> Parkeren van grote voertuigen</text:p>
                <text:list text:style-name="id1-3-2-2-6-2-9-2">
                  <text:list-item text:style-override="id1-3-2-2-6-2-9-2">
                    <text:number> 1. </text:number>
                    <text:p text:style-name="al">Het is verboden een voertuig dat, met inbegrip van de lading, een lengte heeft van meer dan 6 meter of een hoogte van meer dan 2,4 meter te parkeren: </text:p>
                    <text:list text:style-name="id1-3-2-2-6-2-9-2-3">
                      <text:list-item text:style-override="id1-3-2-2-6-2-9-2-3-1">
                        <text:number>a.</text:number>
                        <text:p text:style-name="al">op een door het college aangewezen plaats, waar dit naar zijn oordeel schadelijk is voor het uiterlijk aanzien van de gemeente.</text:p>
                      </text:list-item>
                      <text:list-item text:style-override="id1-3-2-2-6-2-9-2-3-2">
                        <text:number>b.</text:number>
                        <text:p text:style-name="al">op de weg bij een voor bewoning of ander dagelijks gebruik bestemd gebouw op zodanige wijze dat daardoor het uitzicht van bewoners of gebruikers vanuit dat gebouw op hinderlijke wijze wordt belemmerd of hen anderszins hinder of overlast wordt aangedaan.</text:p>
                      </text:list-item>
                    </text:list>
                  </text:list-item>
                  <text:list-item text:style-override="id1-3-2-2-6-2-9-3">
                    <text:number> 2. </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6-2-9-4">
                    <text:number> 3. </text:number>
                    <text:p text:style-name="al">Het verbod in het eerste lid onder b geldt niet gedurende de tijd die nodig is voor en gebruikt wordt voor het uitvoeren van werkzaamheden waarvoor de aanwezigheid van het voertuig ter plaatse noodzakelijk is.</text:p>
                  </text:list-item>
                  <text:list-item text:style-override="id1-3-2-2-6-2-9-5">
                    <text:number> 4. </text:number>
                    <text:p text:style-name="al">Het verbod in het tweede lid is niet van toepassing op werkdagen van maandag tot en met vrijdag, dagelijks van 08.00 tot 18.00 uur.</text:p>
                  </text:list-item>
                  <text:list-item text:style-override="id1-3-2-2-6-2-9-6">
                    <text:number> 5. </text:number>
                    <text:p text:style-name="al">Het verbod in het tweede lid is voorts niet van toepassing op campers, kampeerauto’s, caravans en kampeerwagens, voor zover deze voertuigen niet langer dan drie achtereenvolgende dagen op de weg worden geplaatst of gehouden.</text:p>
                  </text:list-item>
                  <text:list-item text:style-override="id1-3-2-2-6-2-9-7">
                    <text:number>6. </text:number>
                    <text:p text:style-name="al">Het college kan ontheffing verlenen van de in het eerste lid, onder a, en tweede lid gestelde verboden.</text:p>
                  </text:list-item>
                  <text:list-item text:style-override="id1-3-2-2-6-2-9-8">
                    <text:number> 7. </text:number>
                    <text:p text:style-name="al">Op de ontheffing is <text:a xlink:href="http://wetten.overheid.nl/cgi-bin/deeplink/law1/title=Algemene%20wet%20bestuursrecht" xlink:type="simple">paragraaf 4.1.3.3 van de Algemene wet bestuursrecht</text:a> (positieve fictieve beschikking bij niet tijdig beslissen) van toepassing.</text:p>
                  </text:list-item>
                </text:list>
                <text:p text:style-name="al"/>
              </text:section>
              <text:section text:name="artikel_id1-3-2-2-6-2-10" text:style-name="artikel">
                <text:p text:style-name="artikel_kop_titel"><text:span text:style-name="artikel_kop_label">Artikel</text:span> <text:span text:style-name="artikel_kop_nr">5:9</text:span> [gereserveerd]</text:p>
                <text:p text:style-name="al"/>
              </text:section>
              <text:section text:name="artikel_id1-3-2-2-6-2-11" text:style-name="artikel">
                <text:p text:style-name="artikel_kop_titel"><text:span text:style-name="artikel_kop_label">Artikel</text:span> <text:span text:style-name="artikel_kop_nr">5:10</text:span> [gereserveerd]</text:p>
                <text:p text:style-name="al"/>
              </text:section>
              <text:section text:name="artikel_id1-3-2-2-6-2-12" text:style-name="artikel">
                <text:p text:style-name="artikel_kop_titel"><text:span text:style-name="artikel_kop_label">Artikel</text:span> <text:span text:style-name="artikel_kop_nr">5:11</text:span> Aantasting groenvoorziening door voertuigen</text:p>
                <text:list text:style-name="id1-3-2-2-6-2-12-2">
                  <text:list-item text:style-override="id1-3-2-2-6-2-12-2">
                    <text:number> 1. </text:number>
                    <text:p text:style-name="al">Het is verboden met een voertuig te rijden door een park of plantsoen of een van gemeentewege aangelegde beplanting of groenstrook, of het daarin te doen of te laten staan.</text:p>
                  </text:list-item>
                  <text:list-item text:style-override="id1-3-2-2-6-2-12-3">
                    <text:number> 2. </text:number>
                    <text:p text:style-name="al">Dit verbod is niet van toepassing: </text:p>
                    <text:list text:style-name="id1-3-2-2-6-2-12-3-3">
                      <text:list-item text:style-override="id1-3-2-2-6-2-12-3-3-1">
                        <text:number>a.</text:number>
                        <text:p text:style-name="al">op de weg;</text:p>
                      </text:list-item>
                      <text:list-item text:style-override="id1-3-2-2-6-2-12-3-3-2">
                        <text:number>b.</text:number>
                        <text:p text:style-name="al">op voertuigen die worden gebruikt voor werkzaamheden door of vanwege de overheid; en</text:p>
                      </text:list-item>
                      <text:list-item text:style-override="id1-3-2-2-6-2-12-3-3-3">
                        <text:number>c.</text:number>
                        <text:p text:style-name="al">op voertuigen waarmee standplaats wordt of is ingenomen op terreinen die voor dit doel zijn bestemd.</text:p>
                      </text:list-item>
                      <text:list-item text:style-override="id1-3-2-2-6-2-12-3-3-4">
                        <text:number>d.</text:number>
                        <text:p text:style-name="al">op voertuigen die onderdeel zijn van een evenement als bedoeld in 2:24.</text:p>
                      </text:list-item>
                    </text:list>
                  </text:list-item>
                  <text:list-item text:style-override="id1-3-2-2-6-2-12-4">
                    <text:number> 3. </text:number>
                    <text:p text:style-name="al">Het college kan van het verbod ontheffing verlenen.</text:p>
                  </text:list-item>
                  <text:list-item text:style-override="id1-3-2-2-6-2-12-5">
                    <text:number> 4. </text:number>
                    <text:p text:style-name="al">Op de ontheffing is <text:a xlink:href="http://wetten.overheid.nl/cgi-bin/deeplink/law1/title=Algemene%20wet%20bestuursrecht" xlink:type="simple">paragraaf 4.1.3.3 van de Algemene wet bestuursrecht</text:a> (positieve fictieve beschikking bij niet tijdig beslissen) niet van toepassing.</text:p>
                  </text:list-item>
                </text:list>
                <text:p text:style-name="al"/>
              </text:section>
              <text:section text:name="artikel_id1-3-2-2-6-2-13" text:style-name="artikel">
                <text:p text:style-name="artikel_kop_titel"><text:span text:style-name="artikel_kop_label">Artikel</text:span> <text:span text:style-name="artikel_kop_nr">5:12</text:span> Overlast van fiets of bromfiets</text:p>
                <text:p text:style-name="al">Het is verboden op door het college in het belang van het uiterlijk aanzien van de gemeente, ter voorkoming of opheffing van overlast, of ter voorkoming van schade aan de openbare gezondheid aangewezen plaatsen:</text:p>
                <text:list text:style-name="id1-3-2-2-6-2-13-3">
                  <text:list-item text:style-override="id1-3-2-2-6-2-13-3-1">
                    <text:number>a.</text:number>
                    <text:p text:style-name="al">fietsen of bromfietsen onbeheerd buiten de daarvoor bestemde ruimten of plaatsen te laten staan;</text:p>
                  </text:list-item>
                  <text:list-item text:style-override="id1-3-2-2-6-2-13-3-2">
                    <text:number>b.</text:number>
                    <text:p text:style-name="al">fietsen of bromfietsen langer dan 21 dagen onbeheerd te laten staan in een daartoe bestemde openbare (brom)fietsstalling. </text:p>
                    <text:p text:style-name="al"/>
                  </text:list-item>
                </text:list>
              </text:section>
              <text:p text:style-name="afdeling_bottom"/>
            </text:section>
            <text:section text:name="afdeling_id1-3-2-2-6-3" text:style-name="afdeling">
              <text:p text:style-name="afdeling_kop"><text:span text:style-name="label"> Afdeling </text:span> <text:span text:style-name="nr">2.</text:span> Collecteren</text:p>
              <text:section text:name="artikel_id1-3-2-2-6-3-2" text:style-name="artikel">
                <text:p text:style-name="artikel_kop_titel"><text:span text:style-name="artikel_kop_label">Artikel</text:span> <text:span text:style-name="artikel_kop_nr">5:13</text:span> Inzameling van geld of goederen</text:p>
                <text:list text:style-name="id1-3-2-2-6-3-2-2">
                  <text:list-item text:style-override="id1-3-2-2-6-3-2-2">
                    <text:number> 1. </text:number>
                    <text:p text:style-name="al">Het is verboden zonder vergunning van het college een openbare inzameling van geld of goederen te houden of daartoe een intekenlijst aan te bieden.</text:p>
                  </text:list-item>
                  <text:list-item text:style-override="id1-3-2-2-6-3-2-3">
                    <text:number> 2. </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6-3-2-4">
                    <text:number> 3. </text:number>
                    <text:p text:style-name="al">Het verbod geldt niet voor een inzameling die in besloten kring gehouden wordt.</text:p>
                  </text:list-item>
                  <text:list-item text:style-override="id1-3-2-2-6-3-2-5">
                    <text:number> 4. </text:number>
                    <text:p text:style-name="al">Op de vergunning is paragraaf <text:a xlink:href="http://wetten.overheid.nl/cgi-bin/deeplink/law1/title=Algemene%20wet%20bestuursrecht%20" xlink:type="simple">4.1.3.3 van de Algemene wet bestuursrecht</text:a> (positieve fictieve beschikking bij niet tijdig beslissen) van toepassing.</text:p>
                  </text:list-item>
                </text:list>
                <text:p text:style-name="al"/>
              </text:section>
              <text:p text:style-name="afdeling_bottom"/>
            </text:section>
            <text:section text:name="afdeling_id1-3-2-2-6-4" text:style-name="afdeling">
              <text:p text:style-name="afdeling_kop"><text:span text:style-name="label"> Afdeling </text:span> <text:span text:style-name="nr">3.</text:span> [gereserveerd]</text:p>
              <text:section text:name="artikel_id1-3-2-2-6-4-2" text:style-name="artikel">
                <text:p text:style-name="artikel_kop_titel"><text:span text:style-name="artikel_kop_label">Artikel</text:span> <text:span text:style-name="artikel_kop_nr">5:14 </text:span> [gereserveerd]</text:p>
                <text:p text:style-name="al"/>
              </text:section>
              <text:section text:name="artikel_id1-3-2-2-6-4-3" text:style-name="artikel">
                <text:p text:style-name="artikel_kop_titel"><text:span text:style-name="artikel_kop_label">Artikel</text:span> <text:span text:style-name="artikel_kop_nr"> 5:15 </text:span> [gereserveerd]</text:p>
                <text:p text:style-name="al"/>
              </text:section>
              <text:section text:name="artikel_id1-3-2-2-6-4-4" text:style-name="artikel">
                <text:p text:style-name="artikel_kop_titel"><text:span text:style-name="artikel_kop_label">Artikel</text:span> <text:span text:style-name="artikel_kop_nr"> 5:16</text:span> [gereserveerd]</text:p>
                <text:p text:style-name="al"/>
              </text:section>
              <text:p text:style-name="afdeling_bottom"/>
            </text:section>
            <text:section text:name="afdeling_id1-3-2-2-6-5" text:style-name="afdeling">
              <text:p text:style-name="afdeling_kop"><text:span text:style-name="label"> Afdeling </text:span> <text:span text:style-name="nr">4.</text:span> Standplaatsen</text:p>
              <text:section text:name="artikel_id1-3-2-2-6-5-2" text:style-name="artikel">
                <text:p text:style-name="artikel_kop_titel"><text:span text:style-name="artikel_kop_label">Artikel</text:span> <text:span text:style-name="artikel_kop_nr"> 5:17 </text:span> Begripsbepaling</text:p>
                <text:list text:style-name="id1-3-2-2-6-5-2-2">
                  <text:list-item text:style-override="id1-3-2-2-6-5-2-2">
                    <text:number> 1. </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6-5-2-3">
                    <text:number> 2. </text:number>
                    <text:p text:style-name="al">Onder standplaats wordt niet verstaan:</text:p>
                    <text:list text:style-name="id1-3-2-2-6-5-2-3-3">
                      <text:list-item text:style-override="id1-3-2-2-6-5-2-3-3-1">
                        <text:number>a.</text:number>
                        <text:p text:style-name="al">een vaste plaats op een jaarmarkt of markt als bedoeld in <text:a xlink:href="http://wetten.overheid.nl/cgi-bin/deeplink/law1/title=Gemeentewet" xlink:type="simple">artikel 160, eerste lid, aanhef en onder h, van de Gemeentewet</text:a>;</text:p>
                      </text:list-item>
                      <text:list-item text:style-override="id1-3-2-2-6-5-2-3-3-2">
                        <text:number>b.</text:number>
                        <text:p text:style-name="al">een vaste plaats op een evenement als bedoeld in artikel 2:24;</text:p>
                      </text:list-item>
                      <text:list-item text:style-override="id1-3-2-2-6-5-2-3-3-3">
                        <text:number>c.</text:number>
                        <text:p text:style-name="al">een vaste plaats op een terras als bedoeld in artikel 2:30b;</text:p>
                      </text:list-item>
                      <text:list-item text:style-override="id1-3-2-2-6-5-2-3-3-4">
                        <text:number>d.</text:number>
                        <text:p text:style-name="al">een vaste plaats ingenomen door politieke partijen ter presentatie van zichzelf ten tijde van verkiezingen.</text:p>
                      </text:list-item>
                    </text:list>
                  </text:list-item>
                </text:list>
                <text:p text:style-name="al"/>
              </text:section>
              <text:section text:name="artikel_id1-3-2-2-6-5-3" text:style-name="artikel">
                <text:p text:style-name="artikel_kop_titel"><text:span text:style-name="artikel_kop_label">Artikel</text:span> <text:span text:style-name="artikel_kop_nr">5:18 </text:span> Standplaatsvergunning en weigeringsgronden</text:p>
                <text:list text:style-name="id1-3-2-2-6-5-3-2">
                  <text:list-item text:style-override="id1-3-2-2-6-5-3-2">
                    <text:number> 1. </text:number>
                    <text:p text:style-name="al">Het is verboden zonder vergunning van het college een standplaats in te nemen of te hebben.</text:p>
                  </text:list-item>
                  <text:list-item text:style-override="id1-3-2-2-6-5-3-3">
                    <text:number> 2. Het college weigert de vergunning wegens strijd met een geldend bestemmingsplan, beheersverordening, exploitatieplan of voorbereidingsbesluit.</text:number>
                    <text:p text:style-name="al"/>
                  </text:list-item>
                  <text:list-item text:style-override="id1-3-2-2-6-5-3-4">
                    <text:number> 3. </text:number>
                    <text:p text:style-name="al">Onverminderd het bepaalde in artikel 1:8 kan de vergunning worden geweigerd: </text:p>
                    <text:list text:style-name="id1-3-2-2-6-5-3-4-3">
                      <text:list-item text:style-override="id1-3-2-2-6-5-3-4-3-1">
                        <text:number>a.</text:number>
                        <text:p text:style-name="al">indien de standplaats hetzij op zichzelf hetzij in verband met de omgeving niet voldoet aan redelijke eisen van welstand;</text:p>
                      </text:list-item>
                      <text:list-item text:style-override="id1-3-2-2-6-5-3-4-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item text:style-override="id1-3-2-2-6-5-3-5">
                    <text:number> 4. </text:number>
                    <text:p text:style-name="al">Het college kan nadere regels stellen ten aanzien van het gebruik van standplaatsen.</text:p>
                  </text:list-item>
                  <text:list-item text:style-override="id1-3-2-2-6-5-3-6">
                    <text:number> 5. </text:number>
                    <text:p text:style-name="al">Op de vergunning is <text:a xlink:href="http://wetten.overheid.nl/cgi-bin/deeplink/law1/title=Algemene%20wet%20bestuursrecht" xlink:type="simple">paragraaf 4.1.3.3 van de Algemene wet bestuursrecht</text:a> (positieve fictieve beschikking bij niet tijdig beslissen) niet van toepassing.</text:p>
                  </text:list-item>
                </text:list>
                <text:p text:style-name="al"/>
              </text:section>
              <text:section text:name="artikel_id1-3-2-2-6-5-4" text:style-name="artikel">
                <text:p text:style-name="artikel_kop_titel"><text:span text:style-name="artikel_kop_label">Artikel</text:span> <text:span text:style-name="artikel_kop_nr">5:19 </text:span> [gereserveerd]</text:p>
                <text:p text:style-name="al"/>
              </text:section>
              <text:section text:name="artikel_id1-3-2-2-6-5-5" text:style-name="artikel">
                <text:p text:style-name="artikel_kop_titel"><text:span text:style-name="artikel_kop_label">Artikel</text:span> <text:span text:style-name="artikel_kop_nr"> 5:20 </text:span> Afbakeningsbepalingen</text:p>
                <text:list text:style-name="id1-3-2-2-6-5-5-2">
                  <text:list-item text:style-override="id1-3-2-2-6-5-5-2">
                    <text:number> 1. </text:number>
                    <text:p text:style-name="al">Het verbod van artikel 5:18, eerste lid is niet van toepassing op situaties waarin wordt voorzien door de <text:a xlink:href="http://wetten.overheid.nl/cgi-bin/deeplink/law1/title=Wet%20milieubeheer" xlink:type="simple">Wet milieubeheer</text:a>, de <text:a xlink:href="http://wetten.overheid.nl/cgi-bin/deeplink/law1/title=Wet%20beheer%20rijkswaterstaatswerken" xlink:type="simple">Wet beheer rijkswaterstaatswerken</text:a> of het Provinciaal wegenreglement.</text:p>
                  </text:list-item>
                  <text:list-item text:style-override="id1-3-2-2-6-5-5-3">
                    <text:number> 2. </text:number>
                    <text:p text:style-name="al">De weigeringsgrond van artikel 5:18, derde lid, onder a, is niet van toepassing op bouwwerken.</text:p>
                  </text:list-item>
                </text:list>
                <text:p text:style-name="al"/>
              </text:section>
              <text:section text:name="artikel_id1-3-2-2-6-5-6" text:style-name="artikel">
                <text:p text:style-name="artikel_kop_titel"><text:span text:style-name="artikel_kop_label">Artikel</text:span> <text:span text:style-name="artikel_kop_nr">5:21 </text:span> [gereserveerd]</text:p>
                <text:p text:style-name="al"/>
              </text:section>
              <text:p text:style-name="afdeling_bottom"/>
            </text:section>
            <text:section text:name="afdeling_id1-3-2-2-6-6" text:style-name="afdeling">
              <text:p text:style-name="afdeling_kop"><text:span text:style-name="label"> Afdeling </text:span> <text:span text:style-name="nr">5.</text:span> Snuffelmarkten</text:p>
              <text:section text:name="artikel_id1-3-2-2-6-6-2" text:style-name="artikel">
                <text:p text:style-name="artikel_kop_titel"><text:span text:style-name="artikel_kop_label">Artikel</text:span> <text:span text:style-name="artikel_kop_nr">5:22 </text:span> Begripsbepaling</text:p>
                <text:list text:style-name="id1-3-2-2-6-6-2-2">
                  <text:list-item text:style-override="id1-3-2-2-6-6-2-2">
                    <text:number> 1. </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6-6-2-3">
                    <text:number> 2. </text:number>
                    <text:p text:style-name="al">Onder een snuffelmarkt wordt niet verstaan: </text:p>
                    <text:list text:style-name="id1-3-2-2-6-6-2-3-3">
                      <text:list-item text:style-override="id1-3-2-2-6-6-2-3-3-1">
                        <text:number>a.</text:number>
                        <text:p text:style-name="al">een markt of jaarmarkt als bedoeld in <text:a xlink:href="http://wetten.overheid.nl/cgi-bin/deeplink/law1/title=Gemeentewet" xlink:type="simple">artikel 160, eerste lid, aanhef en onder h, van de Gemeentewet</text:a>;</text:p>
                      </text:list-item>
                      <text:list-item text:style-override="id1-3-2-2-6-6-2-3-3-2">
                        <text:number>b.</text:number>
                        <text:p text:style-name="al">een evenement als bedoeld in artikel 2:24.</text:p>
                      </text:list-item>
                    </text:list>
                  </text:list-item>
                </text:list>
                <text:p text:style-name="al"/>
              </text:section>
              <text:section text:name="artikel_id1-3-2-2-6-6-3" text:style-name="artikel">
                <text:p text:style-name="artikel_kop_titel"><text:span text:style-name="artikel_kop_label">Artikel</text:span> <text:span text:style-name="artikel_kop_nr">5:23 </text:span> Organiseren van een snuffelmarkt</text:p>
                <text:list text:style-name="id1-3-2-2-6-6-3-2">
                  <text:list-item text:style-override="id1-3-2-2-6-6-3-2">
                    <text:number> 1. </text:number>
                    <text:p text:style-name="al">Het is verboden een snuffelmarkt te organiseren: </text:p>
                    <text:list text:style-name="id1-3-2-2-6-6-3-2-3">
                      <text:list-item text:style-override="id1-3-2-2-6-6-3-2-3-1">
                        <text:number>a.</text:number>
                        <text:p text:style-name="al">vanwege strijd met het bestemmingsplan; </text:p>
                      </text:list-item>
                      <text:list-item text:style-override="id1-3-2-2-6-6-3-2-3-2">
                        <text:number>b.</text:number>
                        <text:p text:style-name="al">indien de burgemeester het organiseren van de snuffelmarkt verboden heeft in het belang van de openbare orde, de openbare veiligheid, de volksgezondheid of het milieu; </text:p>
                      </text:list-item>
                      <text:list-item text:style-override="id1-3-2-2-6-6-3-2-3-3">
                        <text:number>c.</text:number>
                        <text:p text:style-name="al">indien degene die voornemens is een snuffelmarkt te organiseren daarvan niet tevoren melding heeft gedaan. </text:p>
                      </text:list-item>
                    </text:list>
                  </text:list-item>
                  <text:list-item text:style-override="id1-3-2-2-6-6-3-3">
                    <text:number> 2. </text:number>
                    <text:p text:style-name="al">De organisator doet de melding als bedoeld in het eerste lid, onder c binnen 5 weken voorafgaand aan de snuffelmarkt melding van:</text:p>
                    <text:list text:style-name="id1-3-2-2-6-6-3-3-3">
                      <text:list-item text:style-override="id1-3-2-2-6-6-3-3-3-1">
                        <text:number>a.</text:number>
                        <text:p text:style-name="al">naam en adres van de organisator;</text:p>
                      </text:list-item>
                      <text:list-item text:style-override="id1-3-2-2-6-6-3-3-3-2">
                        <text:number>b.</text:number>
                        <text:p text:style-name="al">adres van het gebouw waar de snuffelmarkt gehouden wordt;</text:p>
                      </text:list-item>
                      <text:list-item text:style-override="id1-3-2-2-6-6-3-3-3-3">
                        <text:number>c.</text:number>
                        <text:p text:style-name="al">de dagen en tijdstippen waarop de snuffelmarkt wordt gehouden;</text:p>
                      </text:list-item>
                      <text:list-item text:style-override="id1-3-2-2-6-6-3-3-3-4">
                        <text:number>d.</text:number>
                        <text:p text:style-name="al">de frequentie van het houden van de snuffelmarkt;</text:p>
                      </text:list-item>
                      <text:list-item text:style-override="id1-3-2-2-6-6-3-3-3-5">
                        <text:number>e.</text:number>
                        <text:p text:style-name="al">het soort van goederen en diensten dat wordt aangeboden en verhandeld;</text:p>
                      </text:list-item>
                      <text:list-item text:style-override="id1-3-2-2-6-6-3-3-3-6">
                        <text:number>f.</text:number>
                        <text:p text:style-name="al">het aantal standplaatsen; en </text:p>
                      </text:list-item>
                      <text:list-item text:style-override="id1-3-2-2-6-6-3-3-3-7">
                        <text:number>g.</text:number>
                        <text:p text:style-name="al">het te verwachten aantal bezoekers.</text:p>
                      </text:list-item>
                    </text:list>
                  </text:list-item>
                  <text:list-item text:style-override="id1-3-2-2-6-6-3-4">
                    <text:number> 3. </text:number>
                    <text:p text:style-name="al">De snuffelmarkt kan worden gehouden indien de burgemeester niet binnen 5 weken na ontvangst van de melding heeft beslist dat het organiseren van de snuffelmarkt wordt verboden in het belang van de openbare orde, de openbare veiligheid, de volksgezondheid of het milieu. De burgemeester geeft daarvan binnen 5 weken na ontvangst van de melding aan de organisator met opgaaf van redenen bericht. </text:p>
                  </text:list-item>
                  <text:list-item text:style-override="id1-3-2-2-6-6-3-5">
                    <text:number> 4. </text:number>
                    <text:p text:style-name="al">Het verbod geldt niet voor ruimten die uitsluitend dan wel nagenoeg geheel en voortdurend in gebruik zijn als winkel in de zin van de Winkeltijdenwet. </text:p>
                  </text:list-item>
                </text:list>
                <text:p text:style-name="al"/>
              </text:section>
              <text:p text:style-name="afdeling_bottom"/>
            </text:section>
            <text:section text:name="afdeling_id1-3-2-2-6-7" text:style-name="afdeling">
              <text:p text:style-name="afdeling_kop"><text:span text:style-name="label"> Afdeling </text:span> <text:span text:style-name="nr">6.</text:span> Openbaar water</text:p>
              <text:section text:name="artikel_id1-3-2-2-6-7-2" text:style-name="artikel">
                <text:p text:style-name="artikel_kop_titel"><text:span text:style-name="artikel_kop_label">Artikel</text:span> <text:span text:style-name="artikel_kop_nr">5:24 </text:span> [Gereserveerd]</text:p>
                <text:p text:style-name="al"/>
              </text:section>
              <text:section text:name="artikel_id1-3-2-2-6-7-3" text:style-name="artikel">
                <text:p text:style-name="artikel_kop_titel"><text:span text:style-name="artikel_kop_label">Artikel</text:span> <text:span text:style-name="artikel_kop_nr"> 5:25</text:span> Ligplaats woonschepen en overige vaartuigen</text:p>
                <text:list text:style-name="id1-3-2-2-6-7-3-2">
                  <text:list-item text:style-override="id1-3-2-2-6-7-3-2">
                    <text:number> 1. </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6-7-3-3">
                    <text:number> 2. </text:number>
                    <text:p text:style-name="al">Het college kan aan het innemen, hebben of beschikbaar stellen van een ligplaats met dan wel voor een vaartuig op niet krachtens het eerste lid aangewezen gedeelten van openbaar water:</text:p>
                    <text:list text:style-name="id1-3-2-2-6-7-3-3-3">
                      <text:list-item text:style-override="id1-3-2-2-6-7-3-3-3-1">
                        <text:number>a.</text:number>
                        <text:p text:style-name="al">nadere regels stellen in het belang van de openbare orde, volksgezondheid, veiligheid, milieuhygiëne en het aanzien van de gemeente;</text:p>
                      </text:list-item>
                      <text:list-item text:style-override="id1-3-2-2-6-7-3-3-3-2">
                        <text:number>b.</text:number>
                        <text:p text:style-name="al">beperkingen stellen naar soort en aantal vaartuigen.</text:p>
                      </text:list-item>
                    </text:list>
                  </text:list-item>
                  <text:list-item text:style-override="id1-3-2-2-6-7-3-4">
                    <text:number> 3. </text:number>
                    <text:p text:style-name="al">Het verbod in het eerste lid is niet van toepassing op situaties waarin wordt voorzien door de <text:a xlink:href="http://wetten.overheid.nl/cgi-bin/deeplink/law1/title=Wet%20milieubeheer" xlink:type="simple">Wet milieubeheer</text:a>, het <text:a xlink:href="http://wetten.overheid.nl/cgi-bin/deeplink/law1/title=Binnenvaartpolitiereglement" xlink:type="simple">Binnenvaartpolitiereglement</text:a>, de <text:a xlink:href="http://wetten.overheid.nl/cgi-bin/deeplink/law1/title=Waterwet" xlink:type="simple">Waterwet</text:a>, de Provinciale vaarwegenverordening of de Provinciale landschapsverordening.</text:p>
                  </text:list-item>
                </text:list>
                <text:p text:style-name="al"/>
              </text:section>
              <text:section text:name="artikel_id1-3-2-2-6-7-4" text:style-name="artikel">
                <text:p text:style-name="artikel_kop_titel"><text:span text:style-name="artikel_kop_label">Artikel</text:span> <text:span text:style-name="artikel_kop_nr">5:26 </text:span> Aanwijzingen ligplaats</text:p>
                <text:list text:style-name="id1-3-2-2-6-7-4-2">
                  <text:list-item text:style-override="id1-3-2-2-6-7-4-2">
                    <text:number> 1. </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6-7-4-3">
                    <text:number> 2. </text:number>
                    <text:p text:style-name="al">De rechthebbende op een vaartuig is verplicht alle door of vanwege het college gegeven aanwijzingen met betrekking tot het innemen, veranderen of gebruik van een ligplaats op te volgen.</text:p>
                  </text:list-item>
                  <text:list-item text:style-override="id1-3-2-2-6-7-4-4">
                    <text:number> 3. </text:number>
                    <text:p text:style-name="al">Het eerste en tweede lid zijn niet van toepassing op situaties waarin wordt voorzien door het <text:a xlink:href="http://wetten.overheid.nl/cgi-bin/deeplink/law1/title=Binnenvaartpolitiereglement" xlink:type="simple">Binnenvaartpolitiereglement</text:a>, de <text:a xlink:href="http://wetten.overheid.nl/cgi-bin/deeplink/law1/title=Waterwet" xlink:type="simple">Waterwet</text:a>, de Provinciale vaarwegenverordening of de Provinciale landschapsverordening.</text:p>
                  </text:list-item>
                </text:list>
                <text:p text:style-name="al"/>
              </text:section>
              <text:section text:name="artikel_id1-3-2-2-6-7-5" text:style-name="artikel">
                <text:p text:style-name="artikel_kop_titel"><text:span text:style-name="artikel_kop_label">Artikel</text:span> <text:span text:style-name="artikel_kop_nr"> 5:27 </text:span> Verbod innemen ligplaats</text:p>
                <text:p text:style-name="al">Het is verboden een ligplaats in te nemen, te hebben of beschikbaar te stellen in strijd met het krachtens artikel 5:26, tweede lid bepaalde.</text:p>
                <text:p text:style-name="al"/>
              </text:section>
              <text:section text:name="artikel_id1-3-2-2-6-7-6" text:style-name="artikel">
                <text:p text:style-name="artikel_kop_titel"><text:span text:style-name="artikel_kop_label">Artikel</text:span> <text:span text:style-name="artikel_kop_nr">5:28 </text:span> [gereserveerd]</text:p>
                <text:p text:style-name="al"/>
              </text:section>
              <text:section text:name="artikel_id1-3-2-2-6-7-7" text:style-name="artikel">
                <text:p text:style-name="artikel_kop_titel"><text:span text:style-name="artikel_kop_label">Artikel</text:span> <text:span text:style-name="artikel_kop_nr">5:29 </text:span> Overlast aan vaartuigen</text:p>
                <text:list text:style-name="id1-3-2-2-6-7-7-2">
                  <text:list-item text:style-override="id1-3-2-2-6-7-7-2">
                    <text:number> 1. </text:number>
                    <text:p text:style-name="al">Het is verboden zich zonder redelijk doel vast te houden aan een vaartuig in openbaar water, daarop te klimmen of zich daarop of daarin te begeven of te bevinden.</text:p>
                  </text:list-item>
                  <text:list-item text:style-override="id1-3-2-2-6-7-7-3">
                    <text:number> 2. </text:number>
                    <text:p text:style-name="al">Het is aan degene die daartoe niet bevoegd is verboden een vaartuig, liggend in of aan een openbaar water, los te maken.</text:p>
                  </text:list-item>
                </text:list>
                <text:p text:style-name="al"/>
              </text:section>
              <text:section text:name="artikel_id1-3-2-2-6-7-8" text:style-name="artikel">
                <text:p text:style-name="artikel_kop_titel"><text:span text:style-name="artikel_kop_label">Artikel</text:span> <text:span text:style-name="artikel_kop_nr"> 5:30 </text:span> Veiligheid op het water</text:p>
                <text:list text:style-name="id1-3-2-2-6-7-8-2">
                  <text:list-item text:style-override="id1-3-2-2-6-7-8-2">
                    <text:number> 1. </text:number>
                    <text:p text:style-name="al">Het is aan een ieder die zich als bader of zwemmer in het openbaar water ophoudt, verboden zich zodanig te gedragen dat het scheepvaartverkeer daarvan hinder of gevaar kan ondervinden. </text:p>
                  </text:list-item>
                  <text:list-item text:style-override="id1-3-2-2-6-7-8-3">
                    <text:number> 2. </text:number>
                    <text:p text:style-name="al">Het verbod is niet van toepassing op situaties waarin wordt voorzien door het Binnenvaartpolitiereglement, de Waterwet of de Provinciale vaarwegenverordening. </text:p>
                  </text:list-item>
                </text:list>
                <text:p text:style-name="al"/>
              </text:section>
              <text:p text:style-name="afdeling_bottom"/>
            </text:section>
            <text:section text:name="afdeling_id1-3-2-2-6-8" text:style-name="afdeling">
              <text:p text:style-name="afdeling_kop"><text:span text:style-name="label"> Afdeling </text:span> <text:span text:style-name="nr">7.</text:span> Crossterreinen en gemotoriseerd en ruiterverkeer in natuurgebieden</text:p>
              <text:section text:name="artikel_id1-3-2-2-6-8-2" text:style-name="artikel">
                <text:p text:style-name="artikel_kop_titel"><text:span text:style-name="artikel_kop_label">Artikel</text:span> <text:span text:style-name="artikel_kop_nr">5:31 </text:span> Begripsbepalingen</text:p>
                <text:p text:style-name="al">In deze afdeling wordt verstaan onder:</text:p>
                <text:list text:style-name="id1-3-2-2-6-8-2-3">
                  <text:list-item text:style-override="id1-3-2-2-6-8-2-3-1">
                    <text:number>a.</text:number>
                    <text:p text:style-name="al">motorvoertuig:</text:p>
                    <text:p text:style-name="al">hetgeen daaronder wordt verstaan in <text:a xlink:href="http://wetten.overheid.nl/cgi-bin/deeplink/law1/title=Reglement%20verkeersregels%20en%20verkeerstekens%201990/article=1" xlink:type="simple">artikel 1, onder z, van het Reglement verkeersregels en verkeerstekens 1990</text:a> ;</text:p>
                  </text:list-item>
                </text:list>
                <text:list text:style-name="id1-3-2-2-6-8-2-4">
                  <text:list-item text:style-override="id1-3-2-2-6-8-2-4-1">
                    <text:number>b.</text:number>
                    <text:p text:style-name="al">bromfiets:</text:p>
                    <text:p text:style-name="al">hetgeen daaronder wordt verstaan in <text:a xlink:href="http://wetten.overheid.nl/cgi-bin/deeplink/law1/title=Wegenverkeerswet%201994/article=1" xlink:type="simple">artikel 1, eerste lid onder e, van de Wegenverkeerswet 1994</text:a> .</text:p>
                    <text:p text:style-name="al"/>
                  </text:list-item>
                </text:list>
              </text:section>
              <text:section text:name="artikel_id1-3-2-2-6-8-3" text:style-name="artikel">
                <text:p text:style-name="artikel_kop_titel"><text:span text:style-name="artikel_kop_label">Artikel</text:span> <text:span text:style-name="artikel_kop_nr">5:32 </text:span> Crossterreinen</text:p>
                <text:list text:style-name="id1-3-2-2-6-8-3-2">
                  <text:list-item text:style-override="id1-3-2-2-6-8-3-2">
                    <text:number> 1. </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6-8-3-3">
                    <text:number> 2. </text:number>
                    <text:p text:style-name="al">Het verbod van het eerste lid is niet van toepassing op door het college aangewezen terreinen. Het college kan daarbij nadere regels stellen voor het gebruik van deze terreinen: </text:p>
                    <text:list text:style-name="id1-3-2-2-6-8-3-3-3">
                      <text:list-item text:style-override="id1-3-2-2-6-8-3-3-3-1">
                        <text:number>a.</text:number>
                        <text:p text:style-name="al">in het belang van het voorkomen of beperken van overlast;</text:p>
                      </text:list-item>
                      <text:list-item text:style-override="id1-3-2-2-6-8-3-3-3-2">
                        <text:number>b.</text:number>
                        <text:p text:style-name="al">in het belang van de bescherming van het uiterlijk aanzien van de omgeving en ter bescherming van andere milieuwaarden;</text:p>
                      </text:list-item>
                      <text:list-item text:style-override="id1-3-2-2-6-8-3-3-3-3">
                        <text:number>c.</text:number>
                        <text:p text:style-name="al">in het belang van de veiligheid van de deelnemers van de in het eerste lid bedoelde wedstrijden en ritten of van het publiek.</text:p>
                      </text:list-item>
                    </text:list>
                  </text:list-item>
                  <text:list-item text:style-override="id1-3-2-2-6-8-3-4">
                    <text:number> 3. </text:number>
                    <text:p text:style-name="al">Het verbod in het eerste lid is niet van toepassing op situaties waarin wordt voorzien door de <text:a xlink:href="http://wetten.overheid.nl/cgi-bin/deeplink/law1/title=Wet%20milieubeheer" xlink:type="simple">Wet milieubeheer</text:a> of het <text:a xlink:href="http://wetten.overheid.nl/cgi-bin/deeplink/law1/title=Besluit%20geluidproduktie%20sportmotoren" xlink:type="simple">Besluit geluidproduktie sportmotoren</text:a> .</text:p>
                  </text:list-item>
                </text:list>
                <text:p text:style-name="al"/>
              </text:section>
              <text:section text:name="artikel_id1-3-2-2-6-8-4" text:style-name="artikel">
                <text:p text:style-name="artikel_kop_titel"><text:span text:style-name="artikel_kop_label">Artikel</text:span> <text:span text:style-name="artikel_kop_nr"> 5:33</text:span> Beperking verkeer in natuurgebieden</text:p>
                <text:list text:style-name="id1-3-2-2-6-8-4-2">
                  <text:list-item text:style-override="id1-3-2-2-6-8-4-2">
                    <text:number> 1. </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6-8-4-3">
                    <text:number> 2. </text:number>
                    <text:p text:style-name="al">Het verbod van het eerste lid is niet van toepassing op door het college aangewezen terreinen. Het college kan daarbij nadere regels stellen voor het gebruik van deze terreinen: </text:p>
                    <text:list text:style-name="id1-3-2-2-6-8-4-3-3">
                      <text:list-item text:style-override="id1-3-2-2-6-8-4-3-3-1">
                        <text:number>a.</text:number>
                        <text:p text:style-name="al">in het belang van het voorkomen van overlast;</text:p>
                      </text:list-item>
                      <text:list-item text:style-override="id1-3-2-2-6-8-4-3-3-2">
                        <text:number>b.</text:number>
                        <text:p text:style-name="al">in het belang van de bescherming van natuur- of milieuwaarden;</text:p>
                      </text:list-item>
                      <text:list-item text:style-override="id1-3-2-2-6-8-4-3-3-3">
                        <text:number>c.</text:number>
                        <text:p text:style-name="al">in het belang van de veiligheid van het publiek.</text:p>
                      </text:list-item>
                    </text:list>
                  </text:list-item>
                  <text:list-item text:style-override="id1-3-2-2-6-8-4-4">
                    <text:number> 3. </text:number>
                    <text:p text:style-name="al">Het verbod in het eerste lid is niet van toepassing op motorvoertuigen, bromfietsen, fietsen en paarden: </text:p>
                    <text:list text:style-name="id1-3-2-2-6-8-4-4-3">
                      <text:list-item text:style-override="id1-3-2-2-6-8-4-4-3-1">
                        <text:number>a.</text:number>
                        <text:p text:style-name="al">ten dienste van politie, brandweer en geneeskundige hulpverlening en van andere krachtens <text:a xlink:href="http://wetten.overheid.nl/cgi-bin/deeplink/law1/title=Reglement%20verkeersregels%20en%20verkeerstekens%201990" xlink:type="simple">artikel 29, eerste lid, Reglement verkeersregels en verkeerstekens 1990</text:a> door de bevoegde minister aangewezen hulpverleningsdiensten;</text:p>
                      </text:list-item>
                      <text:list-item text:style-override="id1-3-2-2-6-8-4-4-3-2">
                        <text:number>b.</text:number>
                        <text:p text:style-name="al">die worden gebruikt in verband met beheer, onderhoud of exploitatie van de terreinen als in het eerste lid bedoeld;</text:p>
                      </text:list-item>
                      <text:list-item text:style-override="id1-3-2-2-6-8-4-4-3-3">
                        <text:number>c.</text:number>
                        <text:p text:style-name="al">die worden gebruikt in verband met werken die krachtens wettelijk voorschrift moeten worden uitgevoerd;</text:p>
                      </text:list-item>
                      <text:list-item text:style-override="id1-3-2-2-6-8-4-4-3-4">
                        <text:number>d.</text:number>
                        <text:p text:style-name="al">van de zakelijk gerechtigden, huurders en pachters van percelen die gelegen zijn binnen de terreinen als in het eerste lid bedoeld;</text:p>
                      </text:list-item>
                      <text:list-item text:style-override="id1-3-2-2-6-8-4-4-3-5">
                        <text:number>e.</text:number>
                        <text:p text:style-name="al">voor het verkeer ten behoeve van bezoek en van de verzorging van de onder d bedoelde personen.</text:p>
                      </text:list-item>
                    </text:list>
                  </text:list-item>
                  <text:list-item text:style-override="id1-3-2-2-6-8-4-5">
                    <text:number> 4. </text:number>
                    <text:p text:style-name="al">Het in het eerste lid gestelde verbod is voorts niet van toepassing: </text:p>
                    <text:list text:style-name="id1-3-2-2-6-8-4-5-3">
                      <text:list-item text:style-override="id1-3-2-2-6-8-4-5-3-1">
                        <text:number>a.</text:number>
                        <text:p text:style-name="al">op wegen die gelegen zijn binnen de in het eerste lid bedoelde gebieden of terreinen;</text:p>
                      </text:list-item>
                      <text:list-item text:style-override="id1-3-2-2-6-8-4-5-3-2">
                        <text:number>b.</text:number>
                        <text:p text:style-name="al">binnen de bij of krachtens de <text:a xlink:href="http://decentrale.regelgeving.overheid.nl/cvdr/XHTMLoutput/Actueel/Gelderland/103378.html" xlink:type="simple">Provinciale milieuverordening Gelderland</text:a> aangewezen stiltegebieden ten aanzien van motorrijtuigen die bij of krachtens die verordening zijn aangewezen als 'toestel'.</text:p>
                      </text:list-item>
                    </text:list>
                  </text:list-item>
                  <text:list-item text:style-override="id1-3-2-2-6-8-4-6">
                    <text:number> 5. </text:number>
                    <text:p text:style-name="al">Het college kan ontheffing verlenen van het in het eerste lid gestelde verbod.</text:p>
                  </text:list-item>
                  <text:list-item text:style-override="id1-3-2-2-6-8-4-7">
                    <text:number> 6. </text:number>
                    <text:p text:style-name="al">Op de ontheffing is <text:a xlink:href="http://wetten.overheid.nl/cgi-bin/deeplink/law1/title=Algemene%20wet%20bestuursrecht" xlink:type="simple">paragraaf 4.1.3.3 van de Algemene wet bestuursrecht</text:a> (positieve fictieve beschikking bij niet tijdig beslissen) niet van toepassing.</text:p>
                  </text:list-item>
                </text:list>
                <text:p text:style-name="al"/>
              </text:section>
              <text:p text:style-name="afdeling_bottom"/>
            </text:section>
            <text:section text:name="afdeling_id1-3-2-2-6-9" text:style-name="afdeling">
              <text:p text:style-name="afdeling_kop"><text:span text:style-name="label"> Afdeling </text:span> <text:span text:style-name="nr">8.</text:span> Verbod vuur te stoken</text:p>
              <text:section text:name="artikel_id1-3-2-2-6-9-2" text:style-name="artikel">
                <text:p text:style-name="artikel_kop_titel"><text:span text:style-name="artikel_kop_label">Artikel</text:span> <text:span text:style-name="artikel_kop_nr">5:34</text:span> Verbod afvalstoffen te verbranden buiten inrichtingen of anderszins vuur te stoken</text:p>
                <text:list text:style-name="id1-3-2-2-6-9-2-2">
                  <text:list-item text:style-override="id1-3-2-2-6-9-2-2">
                    <text:number> 1. </text:number>
                    <text:p text:style-name="al">Het is verboden in de openlucht afvalstoffen te verbranden buiten inrichtingen in de zin van de <text:a xlink:href="http://wetten.overheid.nl/cgi-bin/deeplink/law1/title=Wet%20milieubeheer" xlink:type="simple">Wet milieubeheer</text:a> of anderszins vuur aan te leggen, te stoken of te hebben.</text:p>
                  </text:list-item>
                  <text:list-item text:style-override="id1-3-2-2-6-9-2-3">
                    <text:number> 2. </text:number>
                    <text:p text:style-name="al">Mits er geen sprake is van gevaar, overlast of hinder voor de omgeving, is het verbod niet van toepassing op: </text:p>
                    <text:list text:style-name="id1-3-2-2-6-9-2-3-3">
                      <text:list-item text:style-override="id1-3-2-2-6-9-2-3-3-1">
                        <text:number>a.</text:number>
                        <text:p text:style-name="al">verlichting door middel van kaarsen, fakkels en dergelijke;</text:p>
                      </text:list-item>
                      <text:list-item text:style-override="id1-3-2-2-6-9-2-3-3-2">
                        <text:number>b.</text:number>
                        <text:p text:style-name="al">sfeervuren zoals terrashaarden en vuurkorven, indien geen afvalstoffen worden verbrand;</text:p>
                      </text:list-item>
                      <text:list-item text:style-override="id1-3-2-2-6-9-2-3-3-3">
                        <text:number>c.</text:number>
                        <text:p text:style-name="al">vuur voor koken, bakken en braden.</text:p>
                      </text:list-item>
                    </text:list>
                  </text:list-item>
                  <text:list-item text:style-override="id1-3-2-2-6-9-2-4">
                    <text:number> 3. </text:number>
                    <text:p text:style-name="al">Het college kan van dit verbod ontheffing verlenen.</text:p>
                  </text:list-item>
                  <text:list-item text:style-override="id1-3-2-2-6-9-2-5">
                    <text:number> 4. </text:number>
                    <text:p text:style-name="al">Onverminderd het bepaalde in artikel 1:8 kan de ontheffing worden geweigerd ter bescherming van de flora en fauna.</text:p>
                  </text:list-item>
                  <text:list-item text:style-override="id1-3-2-2-6-9-2-6">
                    <text:number> 5. </text:number>
                    <text:p text:style-name="al">Het verbod is niet van toepassing op situaties waarin wordt voorzien door <text:a xlink:href="http://wetten.overheid.nl/cgi-bin/deeplink/law1/title=Wetboek%20van%20Strafrecht" xlink:type="simple">artikel 429, aanhef en onder 1 of 3, van het Wetboek van Strafrecht</text:a> of de <text:a xlink:href="http://decentrale.regelgeving.overheid.nl/cvdr/XHTMLoutput/Actueel/Gelderland/103378.html" xlink:type="simple">Provinciale milieuverordening Gelderland</text:a>.</text:p>
                  </text:list-item>
                  <text:list-item text:style-override="id1-3-2-2-6-9-2-7">
                    <text:number> 6. </text:number>
                    <text:p text:style-name="al">Op de ontheffing bedoeld in het derde lid is paragraaf 4.1.3.3 van de Algemene wet bestuursrecht (positieve fictieve beschikking bij niet tijdig beslissen) niet van toepassing. </text:p>
                  </text:list-item>
                </text:list>
                <text:p text:style-name="al"/>
              </text:section>
              <text:p text:style-name="afdeling_bottom"/>
            </text:section>
            <text:section text:name="afdeling_id1-3-2-2-6-10" text:style-name="afdeling">
              <text:p text:style-name="afdeling_kop"><text:span text:style-name="label"> Afdeling </text:span> <text:span text:style-name="nr">9.</text:span> Verstrooiing van as</text:p>
              <text:section text:name="artikel_id1-3-2-2-6-10-2" text:style-name="artikel">
                <text:p text:style-name="artikel_kop_titel"><text:span text:style-name="artikel_kop_label">Artikel</text:span> <text:span text:style-name="artikel_kop_nr"> 5:35</text:span> Begripsbepaling</text:p>
                <text:p text:style-name="al">In deze afdeling wordt verstaan onder incidentele asverstrooiing: het verstrooien van as als bedoeld in de Wet op de lijkbezorging op een door de overledene of nabestaande(n) gewenste plek buiten een permanent daartoe bestemd terrein.</text:p>
                <text:p text:style-name="al"/>
              </text:section>
              <text:section text:name="artikel_id1-3-2-2-6-10-3" text:style-name="artikel">
                <text:p text:style-name="artikel_kop_titel"><text:span text:style-name="artikel_kop_label">Artikel</text:span> <text:span text:style-name="artikel_kop_nr">5:36 </text:span> Verboden plaatsen</text:p>
                <text:list text:style-name="id1-3-2-2-6-10-3-2">
                  <text:list-item text:style-override="id1-3-2-2-6-10-3-2">
                    <text:number> 1. </text:number>
                    <text:p text:style-name="al">Incidentiele asverstrooiing is verboden op:</text:p>
                    <text:list text:style-name="id1-3-2-2-6-10-3-2-3">
                      <text:list-item text:style-override="id1-3-2-2-6-10-3-2-3-1">
                        <text:number>a.</text:number>
                        <text:p text:style-name="al">verharde delen van de weg;</text:p>
                      </text:list-item>
                      <text:list-item text:style-override="id1-3-2-2-6-10-3-2-3-2">
                        <text:number>b.</text:number>
                        <text:p text:style-name="al">kinderspeelplaatsen, ligweiden en openbare sport- en spelterreinen;</text:p>
                      </text:list-item>
                      <text:list-item text:style-override="id1-3-2-2-6-10-3-2-3-3">
                        <text:number>c.</text:number>
                        <text:p text:style-name="al">op of vanaf een brug, steiger of sluiscomplex.</text:p>
                      </text:list-item>
                    </text:list>
                  </text:list-item>
                  <text:list-item text:style-override="id1-3-2-2-6-10-3-3">
                    <text:number> 2. </text:number>
                    <text:p text:style-name="al">Het college kan voor een bepaalde termijn verbieden dat op andere plaatsen dan die genoemd in het eerste lid asverstrooiing plaatsvindt. </text:p>
                  </text:list-item>
                  <text:list-item text:style-override="id1-3-2-2-6-10-3-4">
                    <text:number> 3. </text:number>
                    <text:p text:style-name="al">Het college kan op verzoek van de nabestaande die zorg draagt voor de asbus op grond van bijzondere omstandigheden ontheffing verlenen van het verbod uit het eerste lid, behoudens de gemeentelijke begraafplaatsen en crematoriumterreinen. </text:p>
                  </text:list-item>
                  <text:list-item text:style-override="id1-3-2-2-6-10-3-5">
                    <text:number> 4. </text:number>
                    <text:p text:style-name="al">Op de ontheffing is paragraaf 4.1.3.3 van de Algemene wet bestuursrecht (positieve fictieve beschikking bij niet tijdig beslissen) van toepassing. </text:p>
                  </text:list-item>
                </text:list>
                <text:p text:style-name="al"/>
              </text:section>
              <text:section text:name="artikel_id1-3-2-2-6-10-4" text:style-name="artikel">
                <text:p text:style-name="artikel_kop_titel"><text:span text:style-name="artikel_kop_label">Artikel</text:span> <text:span text:style-name="artikel_kop_nr">5:37</text:span> Hinder of overlast</text:p>
                <text:p text:style-name="al">Incidentele asverstrooiing is verboden indien daardoor hinder of overlast wordt veroorzaakt voor derden.</text:p>
                <text:p text:style-name="al"/>
              </text:section>
              <text:p text:style-name="afdeling_bottom"/>
            </text:section>
            <text:p text:style-name="hoofdstuk_bottom"/>
          </text:section>
          <text:section text:name="hoofdstuk_id1-3-2-2-7" text:style-name="hoofdstuk">
            <text:p text:style-name="hoofdstuk_kop"><text:span text:style-name="label"> Hoofdstuk </text:span> <text:span text:style-name="nr"> 6. </text:span> Straf-, overgangs- en slotbepalingen</text:p>
            <text:section text:name="artikel_id1-3-2-2-7-2" text:style-name="artikel">
              <text:p text:style-name="artikel_kop_titel"><text:span text:style-name="artikel_kop_label">Artikel</text:span> <text:span text:style-name="artikel_kop_nr"> 6:1 </text:span> Strafbepaling</text:p>
              <text:list text:style-name="id1-3-2-2-7-2-2">
                <text:list-item text:style-override="id1-3-2-2-7-2-2">
                  <text:number> 1. </text:number>
                  <text:p text:style-name="al">Overtreding van het bepaalde bij of krachtens de hieronder vermelde artikelen en de op grond van artikel 1:4 daarbij gegeven voorschriften en beperkingen wordt gestraft met hechtenis van ten hoogste drie maanden of geldboete van de tweede categorie: </text:p>
                  <text:p text:style-name="al">artikel 2:1 (samenscholing en ongeregeldheden)</text:p>
                  <text:p text:style-name="al">artikel 2:6 (beperking aanbieden e.d. van geschreven of gedrukte stukken of afbeeldingen)</text:p>
                  <text:p text:style-name="al">artikel 2:10 (voorwerpen op, aan of boven de weg)</text:p>
                  <text:p text:style-name="al">artikel 2:11 ((omgevings)vergunning voor het aanleggen, beschadigen en veranderen van een weg)</text:p>
                  <text:p text:style-name="al">artikel 2:12 maken, veranderen van een uitweg</text:p>
                  <text:p text:style-name="al">artikel 2:15 (hinderlijke beplanting of voorwerp)</text:p>
                  <text:p text:style-name="al">artikel 2:16 (openen straatkolken e.d)</text:p>
                  <text:p text:style-name="al">artikel 2:21 (voorziening voor verkeer en verlichting)</text:p>
                  <text:p text:style-name="al">artikel 2:25 (evenementenvergunning)</text:p>
                  <text:p text:style-name="al">artikel 2:25e (eindtijden)</text:p>
                  <text:p text:style-name="al">artikel 2:26 (openbare orde en veiligheid)</text:p>
                  <text:p text:style-name="al">artikel 2:28 (exploitatie openbare inrichting)</text:p>
                  <text:p text:style-name="al">artikel 2:29 (sluitingstijd)</text:p>
                  <text:p text:style-name="al">artikel 2:30 (afwijkende sluitingstijd; tijdelijke sluiting)</text:p>
                  <text:p text:style-name="al">artikel 2:30a (aanwezigheid van exploitant en leidinggevende)</text:p>
                  <text:p text:style-name="al">artikel 2:30b (terrasvergunningen)</text:p>
                  <text:p text:style-name="al">artikel 2:30c (beëindiging exploitatie)</text:p>
                  <text:p text:style-name="al">artikel 2:30d (wijziging leidinggevende)</text:p>
                  <text:p text:style-name="al">artikel 2:31 (verboden gedragingen)</text:p>
                  <text:p text:style-name="al">artikel 2:34b (schenktijden inrichtingen van paracommerciële rechtspersonen)</text:p>
                  <text:p text:style-name="al">artikel 2:34c (afwijkende schenktijden in bijzondere gevallen)</text:p>
                  <text:p text:style-name="al">artikel 2:34d (privé-bijeenkomsten en bijeenkomsten derden)</text:p>
                  <text:p text:style-name="al">artikel 2:34e (verbod ‘happy hours’)</text:p>
                  <text:p text:style-name="al">artikel 2:40 (kansspelautomaten)</text:p>
                  <text:p text:style-name="al">artikel 2:41 (betreden gesloten woning of lokaal)</text:p>
                  <text:p text:style-name="al">artikel 2:42 (plakken en kladden)</text:p>
                  <text:p text:style-name="al">artikel 2:43 (vervoer plakgereedschap e.d.)</text:p>
                  <text:p text:style-name="al">artikel 2:44 (vervoer inbrekerswerktuigen)</text:p>
                  <text:p text:style-name="al">artikel 2:45 (vervoer geprepareerde voorwerpen)</text:p>
                  <text:p text:style-name="al">artikel 2:47 (hinderlijk gedrag op openbare plaatsen)</text:p>
                  <text:p text:style-name="al">artikel 2:48 (verboden drankgebruik)</text:p>
                  <text:p text:style-name="al">artikel 2:49 (verboden gedrag bij of in gebouwen)</text:p>
                  <text:p text:style-name="al">artikel 2:50 (hinderlijk gedrag in voor het publiek toegankelijke ruimten)</text:p>
                  <text:p text:style-name="al">artikel 2:51 (messen en andere voorwerpen als wapen)</text:p>
                  <text:p text:style-name="al">artikel 2:52 (overlast van fiets of bromfiets op markt- en kermisterrein e.d.)</text:p>
                  <text:p text:style-name="al">artikel 2:57 (loslopende honden)</text:p>
                  <text:p text:style-name="al">artikel 2:58 (verontreiniging door honden)</text:p>
                  <text:p text:style-name="al">artikel 2:59 (gevaarlijke honden)</text:p>
                  <text:p text:style-name="al">artikel 2:65 (bedelarij)</text:p>
                  <text:p text:style-name="al">artikel 2:73 (Gebruik van consumentenvuurwerk tijdens de jaarwisseling)</text:p>
                  <text:p text:style-name="al">artikel 2:73a (Carbidschieten) </text:p>
                  <text:p text:style-name="al">artikel 2:74 (drugshandel op straat)</text:p>
                  <text:p text:style-name="al">artikel 2:78 (verblijfsontzeggingen)</text:p>
                  <text:p text:style-name="al">artikel 3:3 (nadere regels)</text:p>
                  <text:p text:style-name="al">artikel 3:4 (vergunning)</text:p>
                  <text:p text:style-name="al">artikel 3:9 (eisen met betrekking tot vergunning)</text:p>
                  <text:p text:style-name="al">artikel 3:11 (melding gewijzigde omstandigheden)</text:p>
                  <text:p text:style-name="al">artikel 3:12 (sluitingstijden seksinrichtingen; aanwezigheid; toegang)</text:p>
                  <text:p text:style-name="al">artikel 3:13 (adverteren)</text:p>
                  <text:p text:style-name="al">artikel 3:14 (leeftijd en verblijfstitel prostituees; verbod werken voor onvergund prostitutiebedrijf)</text:p>
                  <text:p text:style-name="al">artikel 3:15 (bedrijfsplan)</text:p>
                  <text:p text:style-name="al">artikel 3:16 (verdere verplichtingen van de exploitant en beheerder prostitutiebedrijf)</text:p>
                  <text:p text:style-name="al">artikel 3:17 (raamprostitutie)</text:p>
                  <text:p text:style-name="al">artikel 3:18 (straatprostitutie)</text:p>
                  <text:p text:style-name="al">artikel 3:19 (handhaving straatprostitutie)</text:p>
                  <text:p text:style-name="al">artikel 3:20 (verbodsbepalingen klanten</text:p>
                  <text:p text:style-name="al">artikel 3:21 (Tentoonstellen, aanbieden en aanbrengen van erotisch-pornografische goederen, afbeeldingen en dergelijke)</text:p>
                  <text:p text:style-name="al">artikel 3:22 (sekswinkels)</text:p>
                  <text:p text:style-name="al">artikel 4:6 (overige geluidhinder)</text:p>
                  <text:p text:style-name="al">artikel 4:8 (natuurlijke behoefte doen)</text:p>
                  <text:p text:style-name="al">artikel 4:6b (het in werking hebben van knalapparaten ter verjaging van schadelijk gevogelte)</text:p>
                  <text:p text:style-name="al">artikel 4:6c (het in werking hebben of het gebruiken van overige middelen ter verjaging van schadelijk gevogelte, anders dan bedoeld in artikel 4:6b)</text:p>
                  <text:p text:style-name="al">artikel 4:18 (recreatief nachtverblijf buiten kampeerterreinen)</text:p>
                  <text:p text:style-name="al">artikel 5:2 (parkeren van voertuigen van autobedrijf e.d.)</text:p>
                  <text:p text:style-name="al">artikel 5:4 (defecte voertuigen)</text:p>
                  <text:p text:style-name="al">artikel 5:5 (voertuigwrakken)</text:p>
                  <text:p text:style-name="al">artikel 5:6 (kampeermiddelen e.a.)</text:p>
                  <text:p text:style-name="al">artikel 5:7 (parkeren van reclamevoertuigen)</text:p>
                  <text:p text:style-name="al">artikel 5:8 (parkeren van grote voertuigen)</text:p>
                  <text:p text:style-name="al">artikel 5:11 (aantasting groenvoorziening door voertuigen)</text:p>
                  <text:p text:style-name="al">artikel 5:12 (overlast van fiets of bromfiets)</text:p>
                  <text:p text:style-name="al">artikel 5:13 (inzameling van geld of goederen)</text:p>
                  <text:p text:style-name="al">artikel 5:18 (standplaatsen)</text:p>
                  <text:p text:style-name="al">artikel 5:23 (organiseren van een snuffelmarkt)</text:p>
                  <text:p text:style-name="al">artikel 5:25 (ligplaats woonschepen en overige vaartuigen)</text:p>
                  <text:p text:style-name="al">artikel 5:26 (aanwijzingen ligplaats)</text:p>
                  <text:p text:style-name="al">artikel 5:27 (verbod innemen ligplaats)</text:p>
                  <text:p text:style-name="al">artikel 5:29 (overlast aan vaartuigen)</text:p>
                  <text:p text:style-name="al">artikel 5:30 (veiligheid op het water)</text:p>
                  <text:p text:style-name="al">artikel 5:32 (crossterreinen)</text:p>
                  <text:p text:style-name="al">artikel 5:33 (beperking verkeer in natuurgebieden)</text:p>
                  <text:p text:style-name="al">artikel 5:34 (verbod afvalstoffen te verbranden buiten inrichtingen of anderszins vuur te stoken)</text:p>
                  <text:p text:style-name="al">artikel 5:36 (verboden plaatsen)</text:p>
                  <text:p text:style-name="al">artikel 5:37 (hinder of overlast)</text:p>
                </text:list-item>
                <text:list-item text:style-override="id1-3-2-2-7-2-3">
                  <text:number> 2. </text:number>
                  <text:p text:style-name="al">Overtreding van het bepaalde in de artikelen 2:67 en 2:68 wordt gestraft overeenkomstig het bepaalde in de artikelen 437 en 437ter van het Wetboek van Strafrecht.</text:p>
                </text:list-item>
                <text:list-item text:style-override="id1-3-2-2-7-2-4">
                  <text:number> 3. </text:number>
                  <text:p text:style-name="al">In afwijking van het eerste en tweede lid is artikel 1a van de Wet op de economische delicten van toepassing op overtreding van het bepaalde bij of krachtens de artikelen 2:10, vijfde lid, 2:11, tweede lid, 4:9, 4:10, 4:10a, 4:11 en 4:12.</text:p>
                </text:list-item>
              </text:list>
              <text:p text:style-name="al"/>
            </text:section>
            <text:section text:name="artikel_id1-3-2-2-7-3" text:style-name="artikel">
              <text:p text:style-name="artikel_kop_titel"><text:span text:style-name="artikel_kop_label">Artikel</text:span> <text:span text:style-name="artikel_kop_nr">6:2 </text:span> Toezichthouders</text:p>
              <text:list text:style-name="id1-3-2-2-7-3-2">
                <text:list-item text:style-override="id1-3-2-2-7-3-2">
                  <text:number> 1. </text:number>
                  <text:p text:style-name="al">Met het toezicht op de naleving van het bij of krachtens deze verordening bepaalde zijn belast: </text:p>
                  <text:list text:style-name="id1-3-2-2-7-3-2-3">
                    <text:list-item text:style-override="id1-3-2-2-7-3-2-3-1">
                      <text:number>a.</text:number>
                      <text:p text:style-name="al">de opsporingsambtenaren genoemd in de artikelen <text:a xlink:href="http://wetten.overheid.nl/BWBR0001903/2017-01-01#BoekTweede_TiteldeelI_AfdelingEerste_Artikel141" xlink:type="simple">141</text:a> en <text:a xlink:href="http://wetten.overheid.nl/BWBR0001903/2017-01-01#BoekTweede_TiteldeelI_AfdelingEerste_Artikel142" xlink:type="simple">142</text:a> van <text:a xlink:href="http://wetten.overheid.nl/BWBR0001903/2017-01-01#Aanhef" xlink:type="simple">het Wetboek van Strafvordering</text:a>;</text:p>
                    </text:list-item>
                    <text:list-item text:style-override="id1-3-2-2-7-3-2-3-2">
                      <text:number>b.</text:number>
                      <text:p text:style-name="al">functionarissen van de sector brandweer van de Veiligheidsregio Gelderland-Zuid;</text:p>
                    </text:list-item>
                    <text:list-item text:style-override="id1-3-2-2-7-3-2-3-3">
                      <text:number>c.</text:number>
                      <text:p text:style-name="al">functionarissen werkzaam bij de gemeente Tiel indien zij werkzaam zijn bij één van de volgende teams: Publiekszaken, Vergunningen, Leefbaarheid wijken en dorpen;</text:p>
                    </text:list-item>
                    <text:list-item text:style-override="id1-3-2-2-7-3-2-3-4">
                      <text:number>d.</text:number>
                      <text:p text:style-name="al">functionarissen die door het bevoegd gezag zijn aangewezen als toezichthouder of bijzonder opsporingsambtenaar ten aanzien van de in de gemeente Tiel geldende <text:a xlink:href="http://decentrale.regelgeving.overheid.nl/cvdr/xhtmloutput/Historie/Avri/430071/430071_1.html" xlink:type="simple">afvalstoffenverordening</text:a>.</text:p>
                    </text:list-item>
                  </text:list>
                </text:list-item>
                <text:list-item text:style-override="id1-3-2-2-7-3-3">
                  <text:number> 2. </text:number>
                  <text:p text:style-name="al">Het college dan wel de burgemeester kan daarnaast andere personen met dit toezicht belasten.</text:p>
                </text:list-item>
              </text:list>
              <text:p text:style-name="al"/>
            </text:section>
            <text:section text:name="artikel_id1-3-2-2-7-4" text:style-name="artikel">
              <text:p text:style-name="artikel_kop_titel"><text:span text:style-name="artikel_kop_label">Artikel</text:span> <text:span text:style-name="artikel_kop_nr">6:3 </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p text:style-name="al"/>
            </text:section>
            <text:section text:name="artikel_id1-3-2-2-7-5" text:style-name="artikel">
              <text:p text:style-name="artikel_kop_titel"><text:span text:style-name="artikel_kop_label">Artikel</text:span> <text:span text:style-name="artikel_kop_nr">6:4 </text:span> Intrekken oude verordening</text:p>
              <text:p text:style-name="al">De Algemene plaatselijke verordening Tiel 2014 wordt ingetrokken.</text:p>
              <text:p text:style-name="al"/>
            </text:section>
            <text:section text:name="artikel_id1-3-2-2-7-6" text:style-name="artikel">
              <text:p text:style-name="artikel_kop_titel"><text:span text:style-name="artikel_kop_label">Artikel</text:span> <text:span text:style-name="artikel_kop_nr">6:5 </text:span> Overgangsbepaling</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p text:style-name="al"/>
            </text:section>
            <text:section text:name="artikel_id1-3-2-2-7-7" text:style-name="artikel">
              <text:p text:style-name="artikel_kop_titel"><text:span text:style-name="artikel_kop_label">Artikel</text:span> <text:span text:style-name="artikel_kop_nr">6:6 </text:span> Inwerkingtreding</text:p>
              <text:p text:style-name="al">Deze verordening treedt in werking op de eerste dag na die waarop zij is bekendgemaakt</text:p>
              <text:p text:style-name="al"/>
            </text:section>
            <text:section text:name="artikel_id1-3-2-2-7-8" text:style-name="artikel">
              <text:p text:style-name="artikel_kop_titel"><text:span text:style-name="artikel_kop_label">Artikel</text:span> <text:span text:style-name="artikel_kop_nr">6:7 </text:span> Citeertitel</text:p>
              <text:p text:style-name="al">Deze verordening wordt aangehaald als: </text:p>
              <text:list text:style-name="id1-3-2-2-7-8-3">
                <text:list-item text:style-override="id1-3-2-2-7-8-3-1">
                  <text:number>a.</text:number>
                  <text:p text:style-name="al">Algemene plaatselijke verordening Tiel 2017;</text:p>
                </text:list-item>
                <text:list-item text:style-override="id1-3-2-2-7-8-3-2">
                  <text:number>b.</text:number>
                  <text:p text:style-name="al">Apv Tiel 2017.</text:p>
                </text:list-item>
              </text:list>
            </text:section>
            <text:section text:name="artikel_id1-3-2-2-7-9" text:style-name="artikel">
              <text:p text:style-name="artikel_kop_titel"><text:span text:style-name="artikel_kop_label"/> </text:p>
              <text:p text:style-name="al">Aldus vastgesteld in de raadsvergadering van 19 april 2017</text:p>
              <text:p text:style-name="al"/>
              <text:p text:style-name="al">de griffier, de voorzitter,</text:p>
              <text:p text:style-name="al">J.W. Westerholt ir. J. Beenakker</text:p>
              <text:p text:style-name="al"/>
            </text:section>
            <text:p text:style-name="hoofdstuk_bottom"/>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p><text:span text:style-name="deze"/></text:p>
            <text:p><text:span text:style-name="ondertekening_naam">
            <text:span text:style-name="voornaam"/>
            <text:span text:style-name="achternaam"/>
          </text:span></text:p>
            <text:p><text:span text:style-name="functie"/></text:p>
          </text:section>
        </text:section>
        <text:section text:name="bijlage_id1-3-2-4" text:style-name="bijlage">
          <text:p text:style-name="bijlage_top"/>
          <text:p text:style-name="hoofdstuk_kop"><text:span text:style-name="label"/> <text:span text:style-name="nr"/> Toelichting Apv</text:p>
          <text:p text:style-name="al"/>
          <text:p text:style-name="al">
          <text:span text:style-name="nadrukvet">Hoofdstuk 1. Algemene bepalingen</text:span>
        </text:p>
          <text:p text:style-name="al">
          <text:span text:style-name="nadrukvet">Artikel 1:1 Begripsbepalingen </text:span>
        </text:p>
          <text:p text:style-name="al">In dit artikel wordt een aantal begrippen dat in de verordening wordt gehanteerd, gedefinieerd. Van een aantal specifieke begrippen, dat wil zeggen begrippen die op een bepaald onderdeel van deze verordening betrekking hebben, zijn in de desbetreffende afdeling definities opgenomen. Over de definities kan het volgende worden opgemerkt.</text:p>
          <text:p text:style-name="al"> </text:p>
          <text:p text:style-name="al">
          <text:span text:style-name="nadrukcur">Openbare plaats</text:span>
        </text:p>
          <text:p text:style-name="al">Hiervoor is aangehaakt bij de Wet openbare manifestaties (Wom). Artikel 1, eerste lid, Wom bepaalt wat een openbare plaats is. Deze definitie kent twee criteria.</text:p>
          <text:p text:style-name="al"> </text:p>
          <text:p text:style-name="al">Ten eerste moet de plaats open staan voor het publiek. Dat wil volgens de memorie van toelichting zeggen “dat in beginsel eenieder vrij is om er te komen, te vertoeven en te gaan; dit houdt in dat het verblijf op die plaats niet door de gerechtigde aan een bepaald doel gebonden mag zijn (...). Dat de plaats "open staat" betekent verder dat geen sprake is van een meldingsplicht, de eis van voorafgaand verlof, of de heffing van een toegangsprijs voor het betreden van de plaats”. Op grond hiervan zijn bijvoorbeeld stadions, postkantoren, warenhuizen, restaurants, musea, ziekenhuizen en kerken geen “openbare plaatsen”. Ook de hal van het gemeentehuis valt buiten het begrip “openbare plaats”.</text:p>
          <text:p text:style-name="al"> </text:p>
          <text:p text:style-name="al">Het tweede criterium is dat het open staan van de plaats moet zijn gebaseerd op bestemming of vast gebruik. “De bestemming ziet op het karakter dat door de gerechtigde aan de plaats is gegeven blijkens een besluit of blijkens de uit de inrichting van de plaats sprekende bedoeling. Een openbare plaats krachtens vast gebruik ontstaat wanneer de plaats gedurende zekere tijd wordt gebruikt als had deze die bestemming, en de rechthebbende deze feitelijke toestand gedoogt”, aldus de memorie van toelichting (TK 1985-1986, 19 427, nr. 3, p. 16).</text:p>
          <text:p text:style-name="al"> </text:p>
          <text:p text:style-name="al">Voorbeelden van openbare plaatsen in de zin van artikel 1, eerste lid, Wom zijn: openbare wegen, plantsoenen, speelweiden en parken en vrij toegankelijke gedeelten van overdekte passages, van winkelgalerijen, van stationshallen en van vliegvelden, openbare waterwegen en recreatieplassen.</text:p>
          <text:p text:style-name="al"> </text:p>
          <text:p text:style-name="al">Omdat de definitie van het begrip “openbare plaats” ook een aantal “besloten plaatsen” als bedoeld in artikel 6, tweede lid, Grondwet kan omvatten, is in artikel 1, tweede lid, Wom expliciet aangegeven dat onder een openbare plaats niet wordt begrepen een gebouw of besloten plaats als bedoeld in artikel 6, tweede lid, van de Grondwet (TK 1986-1987, 19 427, nr. 5, p. 11-13, en nr. 6).</text:p>
          <text:p text:style-name="al"> </text:p>
          <text:p text:style-name="al">
          <text:span text:style-name="nadrukcur">Weg</text:span>
        </text:p>
          <text:p text:style-name="al">Uit de begripsomschrijving van “openbare plaats” blijkt dat de weg daar onderdeel van uitmaakt.</text:p>
          <text:p text:style-name="al">In de wetgeving bestaan verschillende definities van het begrip “weg”:</text:p>
          <text:p text:style-name="al">a. de “(Openbare) weg” in de zin van de Wegenwet: een begrip dat de wetgever heeft gecreëerd in verband met de verkeersbehoefte. Een van de grondbeginselen van de Wegenwet is dat het verkeer op wegen die openbaar zijn in de zin van deze wet, het onbetwistbaar recht van vrij gebruik heeft (behoudens bepaalde beperkingen; zie hierna);</text:p>
          <text:p text:style-name="al">b. de “weg” in de zin van de Wegenverkeerswet 1994 (WVW 1994), te weten de voor het openbaar verkeer openstaande weg: een begrip ontstaan als gevolg van de noodzaak om met betrekking tot de verkeersveiligheid en het in stand houden van de weg in te grijpen.</text:p>
          <text:p text:style-name="al"> </text:p>
          <text:p text:style-name="al">
          <text:span text:style-name="nadrukcur">Op of aan de weg</text:span>
        </text:p>
          <text:p text:style-name="al">Verschillende bepalingen in deze verordening hebben betrekking op (verboden) gedragingen “op of aan de weg”. De term “aan de weg” duidt begripsmatig op een zekere nabijheid ten opzichte van de weg. Daaronder vallen bijvoorbeeld voortuinen van huizen en andere open ruimtes die aan de weg zijn gelegen. Daaronder valt echter niet wat zich binnenshuis bevindt of afspeelt.</text:p>
          <text:p text:style-name="al"> </text:p>
          <text:p text:style-name="al">Ook treinstations vallen in beginsel buiten het bereik van de APV. Artikel 27 van de Spoorwegwet en de daarop gebaseerde Algemeen Reglement Vervoer regelen het bevoegd gezag inzake veiligheid, orde en rust op en om stations. Tegenwoordig hebben veel stations echter ook een doorloopfunctie, en zijn er bijvoorbeeld winkels in aanwezig. Dan zijn deze doorgangen in stations weliswaar geen weg, maar wel openbare plaats.</text:p>
          <text:p text:style-name="al"> </text:p>
          <text:p text:style-name="al">
          <text:span text:style-name="nadrukcur">Openbaar water</text:span>
        </text:p>
          <text:p text:style-name="al">Een 'openbaar water” in de zin van Boek 5 van het Burgerlijk Wetboek is ieder water, dat open staat voor het publiek. “Openbaar” is hier dus synoniem aan “feitelijk voor het publiek toegankelijk”.</text:p>
          <text:p text:style-name="al"> </text:p>
          <text:p text:style-name="al">
          <text:span text:style-name="nadrukcur">Rechthebbende</text:span>
        </text:p>
          <text:p text:style-name="al">Hieronder wordt verstaan de rechthebbende naar burgerlijk recht.</text:p>
          <text:p text:style-name="al"> </text:p>
          <text:p text:style-name="al">
          <text:span text:style-name="nadrukcur">Handelsreclame</text:span>
        </text:p>
          <text:p text:style-name="al">In het vierde lid van artikel 7 van de Grondwet, betreffende de vrijheid van meningsuiting, wordt handelsreclame (commerciële reclame) met zoveel woorden buiten de werking van dit artikel geplaatst. Dit is vooral van belang in verband met het bepaalde in het eerste lid van artikel 7, dat zich volgens vaste jurisprudentie verzet tegen een vergunningsstelsel voor de verspreiding van gedrukte stukken e.d. (artikel 2:6)</text:p>
          <text:p text:style-name="al"> </text:p>
          <text:p text:style-name="al">Aan een vergunningsstelsel voor handelsreclame staat het grondwetsartikel niet in de weg. Onder het begrip “reclame” dient te worden verstaan: iedere vorm van openbare aanprijzing van goederen en diensten. Door dit te beperken tot “handelsreclame” heeft de in het vierde lid van artikel 2:6 geformuleerde uitzondering slechts betrekking op reclame voor commerciële doeleinden in de ruime zin des woords en omvat zij elk aanbod van goederen en diensten, maar is zij niet van toepassing op reclame voor ideële doeleinden. Dit betekent niet dat handelsreclame helemaal niet beschermd wordt. Voorschriften voor handelsreclame zullen de toets aan artikel 10 EVRM en artikel 19 IV moeten kunnen doorstaan. Deze verdragsbepalingen verzetten zich echter niet tegen een vergunningsstelsel.</text:p>
          <text:p text:style-name="al"> </text:p>
          <text:p text:style-name="al">
          <text:span text:style-name="nadrukcur">Bevoegd gezag</text:span>
        </text:p>
          <text:p text:style-name="al">Met het begrip “bevoegd gezag” wordt aangehaakt bij de Wet algemene bepalingen omgevingsrecht (Wabo). Die is van toepassing op de vergunning voor aanleg of veranderen van een weg (artikel 2:11). De vergunning voor het aanleggen of veranderen van een weg is aangewezen in artikel 2.2, eerste lid onder d. van de Wabo. De Wabo kan ook van toepassing zijn op het gebruik van de weg anders dan overeenkomstig de publieke functie daarvan, namelijk als het gaat om het opslaan van roerende zaken (artikel 2:10). De ontheffing voor het opslaan van roerende zaken is aangewezen in artikel 2.2, eerste lid, onder j en k van de Wabo. </text:p>
          <text:p text:style-name="al"> </text:p>
          <text:p text:style-name="al">De omgevingsvergunning wordt door één bevoegd gezag beoordeeld en doorloopt één procedure. De beslissing op de aanvraag kent ook één procedure van rechtsbescherming. Het bevoegd gezag is in de meeste gevallen het college van burgemeester en wethouders van de gemeente waar het project in hoofdzaak zal worden verricht. In een beperkt aantal gevallen berust de bevoegdheid tot toestemmingsverlening niet bij het College van burgemeester en wethouders, maar bij het College van gedeputeerde staten en in enkele gevallen bij een Minister. Het bevoegd gezag is integraal verantwoordelijk voor het te nemen besluit en is tevens belast met de bestuursrechtelijke handhaving.</text:p>
          <text:p text:style-name="al"> </text:p>
          <text:p text:style-name="al">Daarnaast komt in de Apv op verschillende plaatsen de term “bevoegd bestuursorgaan” voor. Daarmee wordt dan gedoeld op ofwel het College van burgemeester en wethouders, ofwel de burgemeester. De Wabo brengt hierin geen verandering.</text:p>
          <text:p text:style-name="al">  </text:p>
          <text:p text:style-name="al">
          <text:span text:style-name="nadrukcur">Binnenstad</text:span>
        </text:p>
          <text:p text:style-name="al">De Tielse binnenstad kent grotendeels een duidelijke begrenzing door de stadsgrachten. Op een in de bijlage bijgevoegde kaart is de grens met een lijn aangegeven, zodat ook duidelijkheid bestaat voor dat deel waar geen stadsgrachten aanwezig zijn.</text:p>
          <text:p text:style-name="al"> </text:p>
          <text:p text:style-name="al">
          <text:span text:style-name="nadrukcur">Knalapparaten en overige verjagingsmiddelen</text:span>
        </text:p>
          <text:p text:style-name="al">In artikel 4:6b en 4:6c wordt het typische Betuwse verschijnsel ''verjagingsmiddelen'' gereguleerd. Deze regeling en definitie zijn dan ook niet in de model-APV terug te vinden.</text:p>
          <text:p text:style-name="al"> </text:p>
          <text:p text:style-name="al">
          <text:span text:style-name="nadrukcur">Perceel</text:span>
        </text:p>
          <text:p text:style-name="al">Het begrip <text:span text:style-name="nadrukcur">perceel</text:span> is omwille van de leesbaarheid opgenomen met een vaste toevoeging die bij het gebruik van dit begrip in de verordening telkens moet worden meegelezen. Het gaat immers telkens om percelen <text:span text:style-name="nadrukcur">waar huishoudelijke afvalstoffen kunnen ontstaan</text:span>. Deze toevoeging is opgenomen in verband met artikelen 10.21 en 10.22 van de Wm, waarin sprake is van de zorg van de gemeente voor de inzameling van huishoudelijke afvalstoffen “bij elk binnen haar grondgebied gelegen perceel waar zodanige afvalstoffen geregeld kunnen ontstaan”. Wat onder perceel moet worden verstaan kan niet goed op het niveau van deze verordening worden vastgesteld. Ingevolge het arrest van de Hoge Raad van 18 september 1991, nr. 27597, BNB 1991/333, is een perceel een plaats waar huishoudelijke afvalstoffen geregeld binnen een particuliere huishouding kunnen ontstaan. Slechts dan is geen sprake van een perceel, indien het gaat om een gedeelte van een onroerende (of roerende) zaak dat blijkens indeling en inrichting niet is bestemd voor het voeren van een particuliere huishouding waarin geregeld huishoudelijke afvalstoffen kunnen ontstaan. Dit zal telkens naar de feiten en het spraakgebruik bepaald moeten worden. Ingevolge het arrest van de Hoge Raad van 10 juli 2015 (ECLI:NL:HR:2015:1773) kon ook een woonruimte in een zorgcentrum een particuliere huishouding zijn waar geregeld huishoudelijke afvalstoffen kunnen ontstaan (zie voor de feiten Gerechtshof Den Haag 19 augustus 2014, ECLI:NL:GHDHA:2014:2862).</text:p>
          <text:p text:style-name="al"/>
          <text:p text:style-name="al">
          <text:span text:style-name="nadrukvet">Artikel 1:2 Beslistermijn </text:span>
        </text:p>
          <text:p text:style-name="al">Het uitgangspunt van artikel 4:13 van de Awb is dat in het wettelijk voorschrift de termijn aangegeven wordt waarbinnen de beschikking gegeven dient te worden. Zo kan worden nagegaan wat voor iedere situatie een goede beslistermijn is. In dit artikel is de beslistermijn vastgesteld op acht weken (eerste lid). Dit is gelijk aan de maximale redelijke termijn die in artikel 4:13, tweede lid, van de Awb, wordt gesteld. Tijdig beslissen is een rechtsplicht voor elk bestuursorgaan. Het merendeel van de aanvragen zal binnen acht weken kunnen worden afgehandeld. Meer ingewikkelde aanvragen, zeker die waarvoor meerdere adviezen moeten worden ingewonnen, vergen soms meer tijd. De verlenging van de beslistermijn biedt dan uitkomst. Ook deze termijn is op acht weken gesteld (tweede lid). </text:p>
          <text:p text:style-name="al"> </text:p>
          <text:p text:style-name="al">Artikel 4:14 Awb verplicht tot kennisgeving aan de aanvrager van dit verlengingsbesluit. Indien de aanvrager meent dat de verlenging niet redelijk is, kan hij daartegen in bezwaar en beroep gaan. Artikel 4:14 schort de termijn niet op, het is alleen een 'beleefdheidsvoorschrift' om te laten weten dat de termijn niet gehaald wordt. Het is dus geen besluit. Zie hierover ook bijv. TK 2004/05, 29 934, nr. 6 (memorie van toelichting Wet dwangsom en beroep), p. 10, waarin dit nog eens uitdrukkelijk wordt uitgelegd. Daar wordt zelfs gezegd dat een dergelijk briefje in feite juist 'een uitdrukkelijke erkenning door het bestuursorgaan [is] dat het in gebreke is'.</text:p>
          <text:p text:style-name="al"> </text:p>
          <text:p text:style-name="al">
          <text:span text:style-name="nadrukcur">Dienstenrichtlijn</text:span>
        </text:p>
          <text:p text:style-name="al">Op vergunningprocedures voor wat betreft diensten is artikel 13 van de Dienstenrichtlijn van toepassing. Het derde lid bepaalt dat de aanvraag binnen een redelijke, vooraf vastgestelde termijn wordt behandeld. De achtweken-termijn van artikel 1:2 voldoet daaraan. Artikel 13, derde lid, van de Dienstenrichtlijn bepaalt voorts dat de beslistermijn eenmaal door de bevoegde instantie mag worden verlengd, indien dit gerechtvaardigd wordt door de complexiteit van het onderwerp. Dit houdt in dat voor verlenging een stevige motivering is vereist met gebruikmaking van dit criterium. De verlenging en duur ervan worden met redenen omkleed vóór het verstrijken van de oorspronkelijke termijn ter kennis van de aanvrager gebracht. Het derde lid is een implementatie van deze verplichting.</text:p>
          <text:p text:style-name="al"> </text:p>
          <text:p text:style-name="al">
          <text:span text:style-name="nadrukcur">Wabo</text:span>
        </text:p>
          <text:p text:style-name="al">De tekst van het eerste lid is in overeenstemming gebracht met die van artikel 3.9, eerste lid van de Wabo. Inhoudelijk is er niets veranderd. Het derde lid is toegevoegd omdat artikel 3.9, tweede lid van de Wabo bepaalt dat de beslistermijn niet met acht, maar slechts met zes weken kan worden verlengd. Onder bepaalde omstandigheden valt het plaatsen van voorwerpen op, aan of boven de weg (art 2:10) onder de Wabo. De Wabo kan ook van toepassing zijn op het gebruik van de weg anders dan overeenkomstig de publieke functie daarvan, namelijk als het gaat om het opslaan van roerende zaken (artikel 2:10). De ontheffing voor het opslaan van roerende zaken is aangewezen in artikel 2.2, eerste lid, onder j en k van de Wabo.</text:p>
          <text:p text:style-name="al">
          <text:span text:style-name="nadrukvet"> </text:span>
        </text:p>
          <text:p text:style-name="al">
          <text:span text:style-name="nadrukvet">Artikel 1:4 Voorschriften en beperkingen </text:span>
        </text:p>
          <text:p text:style-name="al">In literatuur en jurisprudentie is men het erover eens dat de bevoegdheid tot het verbinden van voorschriften in beginsel aanwezig is in die gevallen waarin het al dan niet verlenen van die vergunning of ontheffing ter vrije beslissing staat van het beschikkende orgaan. Toch verdient het uit een oogpunt van duidelijkheid aanbeveling deze bevoegdheid uitdrukkelijk vast te leggen. Daarbij moet ook - ten overvloede - worden aangegeven dat die voorschriften uitsluitend mogen strekken ter bescherming van de belangen in verband waarmee het vereiste van vergunning of ontheffing is gesteld.</text:p>
          <text:p text:style-name="al"> </text:p>
          <text:p text:style-name="al">Niet-nakoming van voorschriften die aan een vergunning of ontheffing verbonden zijn, kan grond opleveren voor intrekking van de vergunning of ontheffing dan wel voor toepassing van andere administratieve sancties. In artikel 1:6 is deze intrekkingsbevoegdheid vastgelegd.</text:p>
          <text:p text:style-name="al"> </text:p>
          <text:p text:style-name="al">De vraag of bij niet-nakoming van vergunningsvoorschriften bestuursdwang kan worden toegepast, wordt in het algemeen bevestigend beantwoord. Doordat in het tweede lid van artikel 1:4 naleving van deze voorschriften wordt omschreven als verplichting, wordt hierover alle onzekerheid weggenomen.</text:p>
          <text:p text:style-name="al"> </text:p>
          <text:p text:style-name="al">
          <text:span text:style-name="nadrukcur">Dienstenrichtlijn</text:span>
        </text:p>
          <text:p text:style-name="al">Artikel 10 van de Dienstenrichtlijn bepaalt dat vergunningstelsels gebaseerd moeten zijn op criteria die ervoor zorgen dat de bevoegde instanties hun beoordelingsbevoegdheid niet op willekeurige wijze uitoefenen. Die criteria zijn: niet-discriminatoir, gerechtvaardigd om een dwingende reden van algemeen belang; evenredig met die reden van algemeen belang; duidelijk en ondubbelzinnig; objectief; vooraf openbaar bekendgemaakt; transparant en toegankelijk. Ook de voorschriften en beperkingen die aan de vergunning worden verbonden, dienen hieraan te voldoen. Zie voor wat onder dwingende reden van algemeen belang en evenredigheid wordt verstaan: de algemene toelichting en het commentaar onder artikel 1:8. Op grond van het vijfde lid van artikel 10 wordt de vergunning pas verleend nadat na een passend onderzoek is vastgesteld dat aan de vergunningvoorwaarden is voldaan.</text:p>
          <text:p text:style-name="al"> </text:p>
          <text:p text:style-name="al">In de algemene strafbepaling die in deze Apv is opgenomen (artikel 6:1) wordt overtreding van het bij of krachtens deze verordening bepaalde met straf bedreigd. Daardoor staat ook straf op het overtreden van voorschriften die aan een vergunning of ontheffing verbonden zijn.</text:p>
          <text:p text:style-name="al"/>
          <text:p text:style-name="al">
          <text:span text:style-name="nadrukvet"> Artikel 1:5 Persoonlijk karakter van vergunning of ontheffing </text:span>
        </text:p>
          <text:p text:style-name="al">Een vergunning wordt persoonlijk genoemd, als die alleen of vooral is verleend vanwege de persoon van de vergunningaanvrager (diens persoonlijke kwaliteiten, zoals het bezit van een diploma of een bewijs van onbesproken levensgedrag). De persoonlijke vergunning is in beginsel niet overdraagbaar, tenzij de regeling dat uitdrukkelijk bepaalt. Een voorbeeld van een persoonsgebonden vergunning is de vergunning als bedoeld in artikel 3 van de Drank- en Horecawet. Deze wet bepaalt dat voor het verkrijgen van een vergunning de nodige diploma’s moeten zijn gehaald. Een persoonlijke vergunning is ook de standplaatsvergunning. Dit vanwege het persoonlijke karakter van de ambulante handel en omdat het aantal aanvragen om vergunning het aantal te verlenen vergunningen meestal verre overtreft. Het zou onredelijk zijn als een standplaatsvergunning zonder meer kan worden overgedragen aan een andere terwijl een groot aantal aanvragers op de wachtlijst staat.</text:p>
          <text:p text:style-name="al"> </text:p>
          <text:p text:style-name="al">Als een vergunning of ontheffing zowel voor de aanvrager als voor zijn rechtsopvolger geldt, is het verstandig een voorschrift op te nemen dat de houder van de vergunning of ontheffing verplicht binnen twee weken schriftelijk te melden dat hij zijn vergunning heeft overgedragen, met vermelding van de naam en het adres van de nieuwe houder van de vergunning of ontheffing.</text:p>
          <text:p text:style-name="al"/>
          <text:p text:style-name="al">
          <text:span text:style-name="nadrukvet">Artikel 1:6 Intrekking of wijziging van vergunning of ontheffing </text:span>
        </text:p>
          <text:p text:style-name="al">De in het eerste lid genoemde intrekkings- en wijzigingsgronden hebben een facultatief karakter (“kan”). Het hangt van de omstandigheden af of tot intrekking of wijziging wordt overgegaan. Zo zal niet iedere niet-nakoming van vergunningsvoorschriften leiden tot intrekking van de vergunning. Met name het rechtzekerheids- en het vertrouwensbeginsel beperken nogal eens de bevoegdheid tot wijziging en intrekking.</text:p>
          <text:p text:style-name="al">Als het bestuursorgaan overweegt om de vergunning of ontheffing in te trekken of te wijzigen, dient het de belanghebbenden in de gelegenheid te stellen hun bedenkingen in te dienen (artikel 4:8 Awb).</text:p>
          <text:p text:style-name="al"/>
          <text:p text:style-name="al">
          <text:span text:style-name="nadrukvet"> Artikel 1:7 Geldigheidsduur vergunning of ontheffing</text:span>
        </text:p>
          <text:p text:style-name="al">Artikel 1:7 bepaalt dat de vergunning of ontheffing in beginsel voor onbepaalde tijd geldt. Dit vloeit mede voort uit artikel 11 van de Dienstenrichtlijn, dat stelt dat vergunningen geen beperkte geldingsduur mogen hebben, tenzij:</text:p>
          <text:list text:style-name="id1-3-2-4-90">
            <text:list-item text:style-override="id1-3-2-4-90-1">
              <text:number>a.</text:number>
              <text:p text:style-name="al">de vergunning automatisch wordt verlengd of alleen afhankelijk is van de voortdurende vervulling van de voorwaarden; </text:p>
            </text:list-item>
            <text:list-item text:style-override="id1-3-2-4-90-2">
              <text:number>b.</text:number>
              <text:p text:style-name="al">het aantal beschikbare vergunningen beperkt is door een dwingende reden van algemeen belang; </text:p>
            </text:list-item>
            <text:list-item text:style-override="id1-3-2-4-90-3">
              <text:number>c.</text:number>
              <text:p text:style-name="al">een beperkte duur gerechtvaardigd is om een dwingende reden van algemeen belang.</text:p>
            </text:list-item>
          </text:list>
          <text:p text:style-name="al"> </text:p>
          <text:p text:style-name="al">Met betrekking tot bovengenoemd punt b.: Uit de Europese Dienstenrichtlijn volgt dat een vergunning in beginsel voor onbepaalde tijd geldt. Maar wanneer het aantal vergunningen logischerwijs beperkt is, bijvoorbeeld omdat de gemeente geen onbeperkt grondgebied heeft, mag de markt juist niet gesloten blijven voor nieuwe aanbieders omdat de bestaande aanbieders voor onbepaalde tijd alle beschikbare vergunningen in handen hebben. In dat geval moet geregeld een transparante en onpartijdige “herverdeling” van de schaarse vergunningen worden georganiseerd.</text:p>
          <text:p text:style-name="al"> </text:p>
          <text:p text:style-name="al">Met betrekking tot punt c: Als gemeenten een vergunning voor bepaalde tijd verlenen, moeten zij beargumenteren waarom deze beperking nodig is en de evenredigheidstoets kan doorstaan.</text:p>
          <text:p text:style-name="al"> </text:p>
          <text:p text:style-name="al">Sommige vergunningen lenen zich uit de aard alleen voor verlening voor bepaalde tijd. Dit is bijvoorbeeld het geval bij een evenementenvergunning of een standplaatsvergunning voor een oliebollenkraam rond de jaarwisseling.</text:p>
          <text:p text:style-name="al"> </text:p>
          <text:p text:style-name="al">Artikel 1:6 bepaalt dat bij gewijzigde omstandigheden de vergunning kan worden gewijzigd of ingetrokken. Het ligt ook daarom in de rede dat een vergunning voor onbepaalde duur blijft gelden indien de omstandigheden niet wijzigen. Pas bij gewijzigde omstandigheden dient de vergunning opnieuw te worden bezien. Ook daarbij wordt rekening gehouden met de noodzaak- en proportionaliteitseis. Bij geringe wijziging van omstandigheden die geen gevolgen hebben voor het algemeen belang, kan de vergunning niet worden gewijzigd of ingetrokken. De noodzaak daarvoor ontbreekt.</text:p>
          <text:p text:style-name="al"/>
          <text:p text:style-name="al"> <text:span text:style-name="nadrukvet">Artikel 1:8 Weigeringsgronden </text:span></text:p>
          <text:p text:style-name="al">Alleen als er voor een vergunning andere weigeringsgronden gelden dan de in artikel 1:8 genoemde, worden die in het betreffende artikel genoemd.</text:p>
          <text:p text:style-name="al"> </text:p>
          <text:p text:style-name="al">
          <text:span text:style-name="nadrukcur">Vestiging of tijdelijke overschrijding</text:span>
        </text:p>
          <text:p text:style-name="al">Bij het screenen van de Apv aan de Dienstenrichtlijn is het volgende in ogenschouw genomen. In theorie bestaan er drie verschillende regimes: voor de ‘vestiger’, de ‘tijdelijke grensoverschrijder’ en de Nederlandse dienstverrichter. De richtlijn staat toe dat er onderscheid wordt gemaakt tussen deze drie categorieën. Het zou in theorie kunnen dat de overheid aan een Nederlandse dienstverlener zwaardere eisen stelt dan aan een buitenlandse ’tijdelijke grensoverschrijder’, maar dit is in de praktijk en vanuit het oogpunt van rechtsgelijkheid niet wenselijk. Op dezelfde gronden wordt het evenmin gewenst geacht een onderscheid aan te brengen tussen verschillende soorten van dienstverleners (tijdelijke grensoverschrijders, vestigers en dus ook Nederlandse dienstverleners). Anders zou de dienstverlener die zich vanuit een andere lidstaat hier vestigt een bevoorrechte positie hebben ten opzichte van degene die de grens overschrijdt om zijn diensten aan te bieden of beide dienstverleners ten opzichte van de eigen onderdanen. Alleen in het geval van prostitutie is daarop een uitzondering gemaakt. Zie daarvoor de toelichting bij hoofdstuk 3.</text:p>
          <text:p text:style-name="al"> </text:p>
          <text:p text:style-name="al">Niet alleen de eis van het hebben van een vergunning geldt voor hen gelijkelijk, maar ook de gronden om een vergunning te weigeren zijn voor de drie categorieën aanvragers dezelfde. Daarom zijn de weigeringsgronden algemeen geformuleerd zodat ze gelden voor interne én internationale verhoudingen. Er is aangesloten bij het lichtste regime van de richtlijn (artikel 16): de openbare orde, de openbare veiligheid, de volksgezondheid en het milieu.</text:p>
          <text:p text:style-name="al"> </text:p>
          <text:p text:style-name="al">De richtlijn geldt niet voor het verkopen van goederen. Dit is immers geen dienst. Bij standplaatsvergunningen kan er echter zowel sprake zijn van een vergunning voor een standplaats voor het verkopen van goederen en/of voor het verlenen van diensten. Ook in dit geval zou rechtsongelijkheid kunnen ontstaan doordat de verkoper niet, maar de dienstverlener wel onder de richtlijn valt. Daarom is in de Apv geen onderscheid gemaakt tussen verkoop en dienstverlening voor wat betreft de weigeringsgronden.</text:p>
          <text:p text:style-name="al"> </text:p>
          <text:p text:style-name="al">Enkele voorheen gehanteerde weigeringsgronden komen niet meer als zodanig voor in de richtlijn. De vraag waar deze dan wel onder vallen kan als volgt worden beantwoord:</text:p>
          <text:p text:style-name="al"> </text:p>
          <text:p text:style-name="al">
          <text:span text:style-name="nadrukcur">Overlast</text:span>
        </text:p>
          <text:p text:style-name="al">Vanouds is de Apv een openbare orde en overlastverordening. Het begrip ‘overlast’ komt in het EG-recht bij de toetsing van uitzonderingen op het vrij verkeer niet voor. Ook de Dienstenrichtlijn spreekt niet over overlast. Het milieubegrip omvat echter alle soorten van overlast die gerelateerd zijn aan de omgeving/het milieu. Te denken valt aan geluidsoverlast, geurhinder, overlast veroorzaakt door stof, afval e.d. Overlast, veroorzaakt door vuurwerk, valt eveneens onder bescherming van het milieu of zelfs gezondheid.</text:p>
          <text:p text:style-name="al"> </text:p>
          <text:p text:style-name="al">
          <text:span text:style-name="nadrukcur">Verkeersveiligheid</text:span>
        </text:p>
          <text:p text:style-name="al">De verkeersveiligheid valt aan te merken als een dwingende reden van algemeen belang als bedoeld in artikel 9 van de Dienstenrichtlijn. Maar ook is er sprake van een belang dat te scharen valt onder de volksgezondheid, als het voorkomen van verkeersslachtoffers het te beschermen belang betreft.</text:p>
          <text:p text:style-name="al"> </text:p>
          <text:p text:style-name="al">
          <text:span text:style-name="nadrukcur">Veiligheid van personen en gezondheid</text:span>
        </text:p>
          <text:p text:style-name="al">Deze gronden waarop grond voorheen een evenementenvergunning kon worden geweigerd, bijvoorbeeld bij het uitbreken van mond- en klauwzeer (gezondheid) kunnen als een belang van volksgezondheid worden aangemerkt.</text:p>
          <text:p text:style-name="al"> </text:p>
          <text:p text:style-name="al">
          <text:span text:style-name="nadrukcur">Zedelijkheid</text:span>
        </text:p>
          <text:p text:style-name="al">Het begrip zedelijkheid valt onder het begrip openbare orde. Te denken valt aan de bescherming van de menselijke waardigheid of in het geval van dierenmishandeling (bijvoorbeeld gansslaan, palingtrekken of zwijntjetik) aan het belang van dierenwelzijn. Ook andere dwingende redenen dan de openbare orde kunnen een ‘zedelijkheidsaspect’ hebben. </text:p>
          <text:p text:style-name="al"> </text:p>
          <text:p text:style-name="al">
          <text:span text:style-name="nadrukcur">Voorzieningenniveau bij standplaatsen</text:span>
        </text:p>
          <text:p text:style-name="al">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estuursrecht van de Raad van State blijkt dat het reguleren van de concurrentieverhoudingen niet als een huishoudelijk belang van de gemeente wordt aangemerkt. Hierop wordt door de Afdeling slechts één uitzondering toegestaan, namelijk wanneer het voorzieningenniveau voor de consument in een deel van de gemeente in gevaar komt. Wil een gemeente op basis hiervan een vergunning weigeren dan moet worden aangetoond, mede aan de hand van de boekhouding van de plaatselijke winkelier, dat het voortbestaan van de winkel in gevaar komt als vanaf een standplaats dezelfde goederen aangeboden worden.</text:p>
          <text:p text:style-name="al"> </text:p>
          <text:p text:style-name="al">De Dienstenrichtlijn staat deze weigeringsgrond voor standplaatsvergunningen waar (mede) diensten worden verleend niet toe, omdat dit wordt beschouwd als een economische, niet toegestane, belemmering voor het vrij verkeer van diensten. Het blijft echter nog wel mogelijk om deze weigeringsgrond te hanteren bij een standplaats voor het verkopen van goederen (zie artikel 5:18, derde lid, onder b). Daarop is de richtlijn immers niet van toepassing.</text:p>
          <text:p text:style-name="al"> </text:p>
          <text:p text:style-name="al">
          <text:span text:style-name="nadrukcur">Verificatieplicht Vreemdelingenwet 2000</text:span>
        </text:p>
          <text:p text:style-name="al">In het kader van de Vreemdelingenwet 2000 (Vw 2000) dient bij de aanvraag om een vergunning een verblijfsrechtelijke toets plaats te vinden alvorens tot vergunningverlening kan worden overgegaan. Artikel 9, tweede lid, van de Vw 2000 schept een verplichting om desgevraagd bij een aanvraag voor een beschikking anders dan op grond van de Vw 2000, een document te overleggen waaruit het rechtmatige verblijf blijkt. Artikel 8.3, tweede lid, van het Vreemdelingenbesluit (Vb 2000) bepaalt dat een vreemdeling die geen rechtmatig verblijf heeft op grond van artikel 8 van de Vw 2000 geen aanspraak kan maken op de toekenning van vergunningen en ontheffingen door bestuursorganen van o.m. gemeenten, voor zover die betrekking hebben op standplaatsen, markten, venten, collecteren, evenementen of beroepsmatige dan wel bedrijfsmatige activiteiten.</text:p>
          <text:p text:style-name="al"> </text:p>
          <text:p text:style-name="al">
          <text:span text:style-name="nadrukcur">Tweede lid</text:span>
        </text:p>
          <text:p text:style-name="al">De wetgever heeft in de Awb een sluitend systeem neergelegd voor de afhandeling van aanvragen: die worden ingewilligd of geweigerd. In artikel 4:5 van de Awb is daarop één uitzondering gemaakt: een aanvraag die zo gebrekkig is dat die moet worden aangevuld voor ze kan worden afgehandeld kan buiten behandeling worden gelaten. Wel moet de aanvrager de kans krijgen om de aanvraag aan te vullen. Gemeenten kunnen bij verordening geen aanvullende gronden stellen waarmee een aanvraag buiten behandeling kan worden gelaten, zoals voorheen was gedaan in artikel 1:3 ten aanzien van aanvragen die werden ingediend minder dan drie weken vóór het tijdstip waarop de aanvrager de vergunning of ontheffing nodig had. </text:p>
          <text:p text:style-name="al">Het is echter weinig zinvol – voor zowel de gemeente als de aanvrager – om te beginnen met een inhoudelijk toetsing van een aanvraag als door het (late) tijdstip van indienen van de aanvraag een –volledige en – goede beoordeling hiervan niet redelijkerwijs mogelijk is vóór de beoogde datum van de activiteit waarvoor de aanvrager de vergunning of ontheffing nodig heeft. Een vergunning of ontheffing zal in dergelijke gevallen niet (tijdig) verleend kunnen worden. Zie in dit verband ook artikel 3:2 van de Awb. Een (snelle) weigering schept (snel) duidelijkheid voor de aanvrager en voorkomt een onnodige inspanning aan de kant van de gemeente. Het tweede lid biedt nu een weigeringsgrondslag voor dergelijke gevallen, voor zover de betreffende aanvraag is ingediend minder dan drie weken voor de beoogde datum van de beoogde activiteit en daardoor een behoorlijke behandeling van de aanvraag niet mogelijk is.</text:p>
          <text:p text:style-name="al"/>
          <text:p text:style-name="al">
          <text:span text:style-name="nadrukvet">Hoofdstuk 2. Openbare orde</text:span>
        </text:p>
          <text:p text:style-name="al">
          <text:span text:style-name="nadrukvet">Afdeling 1. Bestrijding van ongeregeldheden</text:span>
        </text:p>
          <text:p text:style-name="al">In deze afdeling zijn bepalingen opgenomen die bedoeld zijn om zowel het gebruik als de bruikbaarheid van de weg in goede banen te kunnen leiden en de openbare orde op andere openbare plaatsen te waarborgen. De diverse functies van de openbare ruimte, onder andere voor demonstraties, optochten en feesten, vraagt om een scheiding dan wel regulering van het gebruik.</text:p>
          <text:p text:style-name="al"/>
          <text:p text:style-name="al"> <text:span text:style-name="nadrukvet">Artikel 2:1 Samenscholing en ongeregeldheden </text:span></text:p>
          <text:p text:style-name="al">
          <text:span text:style-name="nadrukcur">Eerste lid</text:span>
        </text:p>
          <text:p text:style-name="al">In het eerste lid van artikel 2:1 zijn gedragingen aangegeven die door hun dreigende karakter aanleiding kunnen zijn voor verstoring van de openbare orde.</text:p>
          <text:p text:style-name="al"> </text:p>
          <text:p text:style-name="al">Onder "samenscholing" verstaat Van Dale: "het groepsgewijze bij elkaar komen van mensen die een dreigende houding aannemen of kwade bedoelingen hebben". Het begrip”samenscholing” is ontleend aan artikel 186 WvSr: “Hij die opzettelijk bij gelegenheid van een volksoploop zich niet onmiddellijk verwijdert na het derde door of vanwege het bevoegde bestuursorgaan gegeven bevel, wordt, als schuldig aan deelneming aan samenscholing, gestraft met gevangenisstraf van ten hoogste drie maanden of geldboete van de tweede categorie.”</text:p>
          <text:p text:style-name="al"> </text:p>
          <text:p text:style-name="al">Er zijn situaties denkbaar waarbij een samenscholing zonder meer overlastgevend is. In een dergelijke situatie hoeft de overlast die voortvloeit uit de samenscholing niet als zodanig te worden aangetoond. Hiervan is sprake, indien de verzameling van personen verband houdt met drugsgebruik, dan wel -handel. De politie zal in het concrete geval moeten beoordelen of hier sprake van is en men toekomt aan artikel 2:1. Een en ander op basis van ervaring en de concrete omstandigheden, zoals het aanspreken van voorbijgangers, het waarnemen van transacties, het ruziën tussen aanbieders en afnemers etc.</text:p>
          <text:p text:style-name="al"> </text:p>
          <text:p text:style-name="al">Onder omstandigheden is het denkbaar dat een samenscholing het karakter heeft van bijvoorbeeld een betoging. Gelet op de Wet openbare manifestaties moeten dit soort samenscholingen van de werking van dit artikel uitgezonderd worden. In het vijfde lid is dit dan ook gebeurd.</text:p>
          <text:p text:style-name="al"> </text:p>
          <text:p text:style-name="al">
          <text:span text:style-name="nadrukcur">Tweede lid</text:span>
        </text:p>
          <text:p text:style-name="al">In het tweede lid wordt aan de burger de verplichting opgelegd om zich op bevel van een politieambtenaar te verwijderen van een openbare plaats bij (dreigende) ongeregeldheden.</text:p>
          <text:p text:style-name="al">De bevoegdheid van de politie om bevelen te geven volgt uit artikel 3 Politiewet. Artikel 2:1, tweede lid van de Apv bevat het geven van een bevel in een concreet geval. Overtreding van een dergelijk bevel wordt strafbaar gesteld via opname van artikel 2:1 in artikel 6:1 van de Apv.</text:p>
          <text:p text:style-name="al">Ook in het proces- verbaal en de tenlastelegging moet het niet opvolgen van het politiebevel worden vervolgd op grond van overtreding van artikel 2:1 jo. het desbetreffende strafartikel van de Apv (artikel 6:1 van de Apv).</text:p>
          <text:p text:style-name="al"> </text:p>
          <text:p text:style-name="al">
          <text:span text:style-name="nadrukcur">Geweld tegen hulpverleners</text:span>
        </text:p>
          <text:p text:style-name="al">De laatste jaren is het hinderen van hulpverleners, met name brandweer en ambulancepersoneel een toenemend probleem. Hoewel het een pijnlijke constatering is dat de politie soms nodig is om mensen wier beroep het is om anderen te helpen hun werk te laten doen, biedt dit artikel wel een handvat om verwijderingsbevelen te geven en om diegenen die daaraan niet voldoen te vervolgen.</text:p>
          <text:p text:style-name="al">
          <text:span text:style-name="nadrukvet">Afdeling 2. Betoging</text:span>
        </text:p>
          <text:p text:style-name="al">
          <text:span text:style-name="nadrukvet">Artikel 2:3 Kennisgeving betogingen op openbare plaatsen </text:span>
        </text:p>
          <text:p text:style-name="al">Dit artikel is gebaseerd op enkele artikelen uit de Wet openbare manifestaties (Wom). Uit de artikelen 3 en 4 Wom volgt dat de gemeenteraad moet bepalen of, en zo ja, voor welke activiteiten een kennisgeving is vereist en daarbij enkele procedurebepalingen moet vaststellen. Artikel 5 Wom kent de burgemeester de bevoegdheid toe om naar aanleiding van een kennisgeving voorschriften en beperkingen te stellen of een verbod te geven; artikel 6 Wom kent hem een aanwijzingsbevoegdheid toe, terwijl artikel 7 Wom bepaalt dat hij bevoegd is aan de organisatoren van de desbetreffende activiteit de opdracht te geven deze te beëindigen en uiteen te gaan. Ten aanzien van vergaderingen en betogingen op andere dan openbare plaatsen kent artikel 8 Wom de burgemeester o.a. de bevoegdheid toe opdracht te geven deze te beëindigen.</text:p>
          <text:p text:style-name="al"> </text:p>
          <text:p text:style-name="al">
          <text:span text:style-name="nadrukcur">Betoging</text:span>
        </text:p>
          <text:p text:style-name="al">Het begrip betoging behoeft enige nadere toelichting. Blijkens de jurisprudentie van de Hoge Raad kan sprake zijn van een betoging als:</text:p>
          <text:p text:style-name="al">- een aantal personen openlijk en in groepsverband optreedt, al dan niet in beweging, en</text:p>
          <text:p text:style-name="al">- de groep er op uit is een mening uit te dragen.</text:p>
          <text:p text:style-name="al"> </text:p>
          <text:p text:style-name="al">De memorie van toelichting bij de Wom geeft aan dat het bij de betoging gaat om het uitdragen van gemeenschappelijk beleefde gedachten of wensen op politiek of maatschappelijk gebied (TK 1986-1987, 19 427, nr. 3, p. 8). Er worden dus drie eisen gesteld: meningsuiting (openbaren van gedachten en gevoelens), openheid en groepsverband. Het gezamenlijk optreden moet ook gericht zijn op het uitdragen van een mening. Een betoging is niet noodzakelijkerwijs een optocht en een optocht is niet perse een betoging. Een betoging kan een optocht zijn (HR 30-05-1967, NJ 1968, 5). De Hoge Raad acht voor het aanwezig zijn van een betoging geen “menigte” nodig. Acht personen worden al voldoende geacht om van een betoging te kunnen spreken (HR 11-05- 1976, NJ 1976, 540).</text:p>
          <text:p text:style-name="al">Bij de parlementaire behandeling van artikel 9 Grondwet is “betoging” omschreven als “het middel om, het liefst met zoveel mogelijk mensen, in het openbaar uiting te geven aan gevoelens en wensen op maatschappelijk en politiek gebied”.</text:p>
          <text:p text:style-name="al">Alleen een vreedzame betoging kan aanspraak maken op grondwettelijke bescherming. Het aspect van de meningsuiting moet voorop staan. Als onder het mom van een betoging activiteiten worden ontplooid die strijdig zijn met onze rechtsorde, zal de vraag moeten worden beoordeeld of er nog wel sprake is van een betoging in de zin van het grondwettelijk erkende recht (TK 1975-1976, 13872, nr. 4, p. 95-96). Bij de parlementaire behandeling van artikel 9 heeft de regering er op gewezen dat de door haar gegeven karakterisering van het begrip “betoging” meebrengt dat acties, waarvan de hoedanigheid van gemeenschappelijke meningsuiting op de achtergrond is geraakt en die het karakter hebben van dwangmaatregelen jegens de overheid of jegens derden, geen betogingen in de zin van het voorgestelde artikel 9 zijn. Dit kan bijvoorbeeld het geval zijn bij blokkades van wegen en waterwegen (TK 1976-1977, 13872, nr. 7, p. 33).</text:p>
          <text:p text:style-name="al">Een optocht die niet primair het karakter heeft van een gemeenschappelijke meningsuiting, zoals Sinterklaas- en carnavalsoptochten en bloemencorso’s, is geen manifestatie in de zin van artikel 1, eerste lid, onder a Wom (TK 1985-1986, 19 427, nr. 3, p. 8). Zo’n optocht kan, als die opiniërende elementen bevat, wel onder de bescherming van artikel 7, derde lid, Grondwet vallen.</text:p>
          <text:p text:style-name="al"> </text:p>
          <text:p text:style-name="al">
          <text:span text:style-name="nadrukcur">Onwettig en intolerant gedrag tegenover een betoging</text:span>
        </text:p>
          <text:p text:style-name="al">Het recht van betoging kan niet zonder meer beperkt worden. In de jurisprudentie over het onwettig of intolerant gedrag van derden tegenover de deelnemers aan een betoging, is uitgemaakt dat een beperking van het recht tot betoging moet zijn gelegen in zwaarwegende omstandigheden.</text:p>
          <text:p text:style-name="al"> </text:p>
          <text:p text:style-name="al">
          <text:span text:style-name="nadrukcur">Gemeentelijke bevoegdheden</text:span>
        </text:p>
          <text:p text:style-name="al">Bij betogingen waarbij ernstige vrees voor verstoring van de openbare orde bestaat of de verstoring daadwerkelijk plaatsvindt, kan de burgemeester bevelen, zoals bedoeld in artikel 175 of de noodverordening zoals bedoeld in artikel 176 Gemeentewet uitvaardigen. Dit zou in het uiterste geval zelfs een verbod tot het houden van een betoging kunnen inhouden. De burgemeester heeft in de noodsituaties, bedoeld in de artikelen 175 en 176, de bevoegdheid om grondrechtbeperkende bevelen te geven ter bescherming van de gezondheid, in het belang van het verkeer of ter bestrijding of voorkoming van wanordelijkheden.</text:p>
          <text:p text:style-name="al"> </text:p>
          <text:p text:style-name="al">
          <text:span text:style-name="nadrukcur">Vierde lid</text:span>
        </text:p>
          <text:p text:style-name="al">Artikel 145 van de Gemeentewet bepaalt dat de Algemene Termijnenwet van overeenkomstige toepassing is op termijnen in gemeentelijke verordeningen, tenzij in de verordening anders is bepaald. Het vierde lid bevat zo’n afwijkende bepaling, die voorkomt dat afhandeling op zaterdag of zondag of op een algemeen erkende feestdag of op een werkdag na 12.00 uur moet plaatsvinden. Dat laatste is gedaan om toch nog over enige uren voor beoordeling en besluitvorming te beschikken.</text:p>
          <text:p text:style-name="al"/>
          <text:p text:style-name="al">
          <text:span text:style-name="nadrukvet">Afdeling 3. Verspreiden van gedrukte stukken </text:span>
        </text:p>
          <text:p text:style-name="al">
          <text:span text:style-name="nadrukvet">Artikel 2:6 Beperking aanbieden e.d. van geschreven of gedrukte stukken of afbeeldingen </text:span>
        </text:p>
          <text:p text:style-name="al">Folderen en flyeren is toegestaan, behalve op of aan door het college aangewezen wegen of gedeelten daarvan. Het tweede lid geeft de mogelijkheid om het verbod voor die wegen verder te beperken tot nader aan te geven dagen en uren, waarbij het vierde lid het college de bevoegdheid geeft voor het dan nog resterende verbod een ontheffing te verlenen. Van de in het eerste lid toegekende bevoegdheid mag het college niet zodanig gebruik maken dat er “geen gebruik van enige betekenis” overblijft. Zie ook de toelichting op artikel 2:42.</text:p>
          <text:p text:style-name="al"> </text:p>
          <text:p text:style-name="al">Het college ontleent zijn bevoegdheid aan artikel 160, onder a, van de Gemeentewet.</text:p>
          <text:p text:style-name="al">Artikel 2:6 heeft betrekking op het grondrecht waarmee de gemeentelijke wetgever het meest wordt geconfronteerd, namelijk de vrijheid van meningsuiting. Dit grondrecht is geformuleerd in artikel 19 IV, artikel 10 EVRM en artikel 7 van de Grondwet. </text:p>
          <text:p text:style-name="al"> </text:p>
          <text:p text:style-name="al">De drukpersvrijheid is in het eerste lid van artikel 7 van de Grondwet als een zelfstandige bepaling opgenomen en vormt een lex specialis ten opzichte van het derde lid. De tekst van het eerste lid is letterlijk gelijk aan die van artikel 7 van de oude Grondwet, waarmee beoogd is de bestaande jurisprudentie op dat punt intact te laten.</text:p>
          <text:p text:style-name="al">
          <text:span text:style-name="nadrukvet">Afdeling 5. Bruikbaarheid en aanzien van de weg</text:span>
        </text:p>
          <text:p text:style-name="al">
          <text:span text:style-name="nadrukvet">Artikel 2:10 Voorwerpen op, aan of boven de weg  </text:span>
        </text:p>
          <text:p text:style-name="al">Dit artikel geeft het college de mogelijkheid greep te houden op situaties die hinder of gevaar kunnen opleveren of ontsierend kunnen zijn. Voor de toepassing van dit artikel kan worden gedacht aan het plaatsen op de openbare weg van zuilen, reclameborden, containers, spandoeken e.d. maar ook materialen, machines en afzettingen ten behoeve van bouw-, verbouw-, onderhouds-, en reinigings- of herstelwerkzaamheden op de weg of op, aan of in gebouwen.</text:p>
          <text:p text:style-name="al"> </text:p>
          <text:p text:style-name="al">
          <text:span text:style-name="nadrukcur">Algemene regel over vergunning</text:span>
        </text:p>
          <text:p text:style-name="al">De gemeenteraad maakt met het vaststellen van een breed gestelde algemene regel een nadrukkelijke keuze voor het bieden van meer ruimte aan burger en bedrijfsleven. De gedachte is dat voor een groot aantal voorwerpen die in de openbare ruimte worden geplaatst een vergunning overbodig is, omdat deze voorwerpen volstrekt geen overlast veroorzaken of zelfs bijdragen aan de leefbaarheid. In de praktijk wordt er ook niet vaak handhavend opgetreden tegen voorwerpen die strikt gesproken alleen met vergunning op of aan de weg zouden mogen staan.</text:p>
          <text:p text:style-name="al"> </text:p>
          <text:p text:style-name="al">Feitelijk is met dit artikel voor burgers en bedrijven een zogeheten “zorgplicht” neergelegd. Er mogen voorwerpen worden geplaatst, zolang de verkeersveiligheid niet in gevaar wordt gebracht en aan de andere voorwaarden in het eerste lid wordt voldaan. De burger dient dat zelf af te wegen. Als de gemeente wenst op te treden omdat zij van mening is dat het verbod van het eerste lid wordt overtreden, zal daarover al snel discussie ontstaan. Dat vraagt inschattingsvermogen, zelfstandigheid en tact van de toezichthoudende ambtenaren. De gemeente zal haar handhavingsbesluit zeer nauwkeurig dienen te motiveren.</text:p>
          <text:p text:style-name="al"> </text:p>
          <text:p text:style-name="al">De burgemeester is ten aanzien van terrassen wel het bevoegd bestuursorgaan voor wat betreft het verlenen van ontheffingen (derde lid). Hij kan daarvoor desgewenst beleidsregels vaststellen op grond van artikel 4:81 Awb).</text:p>
          <text:p text:style-name="al"> </text:p>
          <text:p text:style-name="al">
          <text:span text:style-name="nadrukcur">Wabo</text:span>
        </text:p>
          <text:p text:style-name="al">Het gebruik van de weg anders dan overeenkomstig de publieke functie, als bedoeld in dit artikel, kan onder de Wabo vallen, namelijk wanneer dit gebruik bestaat uit de opslag van roerende zaken. Dat zal bijvoorbeeld het geval zijn als op of aan de weg een container wordt geplaatst voor de tijdelijke opslag van puin of bouwmaterialen tijdens een verbouwing. In andere gevallen zal het niet altijd op het eerste gezicht duidelijk zijn of het gaat om opslag van roerende zaken als bedoeld in de Wabo. Het onderscheidend criterium is dat het plaatsen van zaken op de weg bij opslag een tijdelijk karakter heeft: het is de bedoeling dat de opgeslagen zaken ooit ergens anders een al dan niet definitieve bestemming krijgen en aldaar een functie gaan vervullen. Als dat aan de orde is valt die activiteit onder artikel 2.2, eerste lid onder j of onder k van de Wabo. Een ontheffing wordt op grond van artikel 2.2, eerste lid, laatste zinsdeel, van de Wabo aangemerkt als een omgevingsgvergunning. Daarom is in het vijfde lid opgenomen dat het bevoegd gezag (ingevolge de definitie in artikel 1 is dat dus het bestuursorgaan als bedoeld in de Wabo) in een dergelijk geval een omgevingsvergunning verleent.</text:p>
          <text:p text:style-name="al">Daarnaast blijft het vierde lid gehandhaafd, waarin staat dat het bevoegde bestuursorgaan (i.c. het college of de burgemeester) ontheffing kan verlenen voor gebruik van de weg dat niet valt onder de Wabo, namelijk wanneer het gaat om objecten die bedoeld zijn om ter plaatse blijvend te functioneren. Dat zijn bijvoorbeeld bloembakken, straatmeubilair en dergelijke.</text:p>
          <text:p text:style-name="al">Het is niet ondenkbaar dat bij een en hetzelfde project – bijvoorbeeld een grootscheepse restauratie van monumentale panden – zowel de ontheffing van het bevoegd bestuursorgaan (vierde lid) als de omgevingsvergunning (vijfde lid) nodig is, waarbij dan de situatie kan ontstaan dat er twee bevoegde gezagen zijn. Met het oog op die gevallen kan overwogen worden om met toepassing van artikel 2.2, tweede lid van de Wabo alle activiteiten waarbij voorwerpen op of aan de weg worden geplaatst, onder de Wabo te brengen. Dat heeft als nadeel dat de zwaardere procedure van de Wabo in alle gevallen gevolgd moet worden. Wij verwachten dat deze situatie maar heel zelden zal voorkomen en hebben artikel  2.2, tweede lid van de Wabo in de Apv dan ook niet toegepast.</text:p>
          <text:p text:style-name="al"/>
          <text:p text:style-name="al">
          <text:span text:style-name="nadrukvet">Artikel 2:11 (Omgevings)vergunning voor het aanleggen, beschadigen en veranderen van een weg </text:span>
        </text:p>
          <text:p text:style-name="al">Op het aanleggen of veranderen van een weg is artikel 2.2, eerste lid onder d. van de Wabo van toepassing als de activiteit verboden is in een bestemmingsplan, beheersverordening, exploitatieplan of voorbereidingsbesluit. Dat betekent dat de termijnen genoemd in artikel 3.9 van de Wabo van toepassing zijn op deze vergunning. De beslistermijn is 8 weken, de verdagingstermijn zes weken. Let wel: indien er meerdere activiteiten worden aangevraagd en er één onder artikel 3.10 van de Wabo valt, dan is de uitgebreide procedure van toepassing (beslistermijn van 6 maanden met een mogelijkheid tot verdagen van zes weken).</text:p>
          <text:p text:style-name="al"> </text:p>
          <text:p text:style-name="al">De indieningsvereisten voor een aanvraag om een vergunning die onder de Wabo valt, staan in de Ministeriele regeling omgevingsrecht (Mor). Voor het aanleggen of veranderen van een weg zijn in de Mor geen aanvullende indieningsvereisten opgenomen.</text:p>
          <text:p text:style-name="al"> </text:p>
          <text:p text:style-name="al">In artikel 2:18 van de Wabo is bepaald dat de vergunning alleen kan worden verleend of geweigerd op de gronden vermeld in deze verordening. De weigeringsgronden staan in artikel 1.8 van deze verordening.</text:p>
          <text:p text:style-name="al"> </text:p>
          <text:p text:style-name="al">Indien de activiteit niet is verboden in een bestemmingsplan, beheersverordening of voorbereidingsbesluit is de Wabo niet van toepassing en is het college bevoegd. Wanneer het gaat om normaal onderhoud van de weg is er ingevolge het derde lid geen vergunning nodig: het college hoeft zichzelf geen vergunning te verlenen. Zie verder de toelichting aldaar.</text:p>
          <text:p text:style-name="al"> </text:p>
          <text:p text:style-name="al">
          <text:span text:style-name="nadrukcur">Eerste lid</text:span>
        </text:p>
          <text:p text:style-name="al">Aan artikel 2:11 ligt als motief ten grondslag de behoefte om de aanleg, beschadiging en verandering van wegen te binden aan voorschriften met het oog op de bruikbaarheid van die weg. Naast het opleggen van min of meer technische voorschriften kan het ook gewenst zijn het tempo van wegenaanleg in de hand te houden. Het is natuurlijk hoogst onwenselijk dat wegen voortijdig aangelegd worden waardoor - door de latere aanleg van zogenaamde complementaire openbare voorzieningen, zoals riolering, water en gasvoorziening en verlichting - de bruikbaarheid van die weg gedurende lange tijd sterk verminderd zal zijn, nog daargelaten dat het veel extra kosten meebrengt.</text:p>
          <text:p text:style-name="al"> </text:p>
          <text:p text:style-name="al">Als de gemeente tevens eigenaar van de weg is, moet uiteraard ook privaatrechtelijke toestemming worden gegeven. Een afgegeven vergunning mag niet worden gefrustreerd door privaatrechtelijke weigering van de gemeente. Als een derde eigenaar van de grond is, ligt dat anders. Het college kan in dat geval de aanvrager om vergunning erop wijzen dat hij ook privaatrechtelijke toestemming behoeft.</text:p>
          <text:p text:style-name="al"> </text:p>
          <text:p text:style-name="al">
          <text:span text:style-name="nadrukcur">Tweede lid</text:span>
        </text:p>
          <text:p text:style-name="al">Omdat voor de toepassing van dit artikel o.a. het begrip “weg” uit de Wegenverkeerswet 1994 gebruikt wordt, is een vergunning vereist voor de aanleg, verandering enz. van wegen die feitelijk voor het openbare verkeer openstaan. Dit betekent dat in beginsel de vergunningsplicht ook geldt voor de zogenaamde “eigen wegen” die feitelijk voor het openbare verkeer openstaan. Ook voor deze wegen is het namelijk wenselijk dat ten behoeve van de bruikbaarheid daarvan voor brandweer, ambulance e.d. voorschriften gesteld kunnen worden over de wijze van verharding, breedte e.d.</text:p>
          <text:p text:style-name="al"> </text:p>
          <text:p text:style-name="al">
          <text:span text:style-name="nadrukcur">Derde lid</text:span>
        </text:p>
          <text:p text:style-name="al">Van de vergunningplicht zijn uitgezonderd de overheden die in de uitvoering van hun publiekrechtelijke taak wegen aanleggen of veranderen. Er mag van uitgegaan worden dat zij hun werkzaamheden afstemmen op de bruikbaarheid van de weg.</text:p>
          <text:p text:style-name="al"> </text:p>
          <text:p text:style-name="al">
          <text:span text:style-name="nadrukcur">Vierde lid</text:span>
        </text:p>
          <text:p text:style-name="al">Het nutsbedrijf zal op grond van artikel 2:11 een vergunning nodig hebben voor het leggen van leidingen e.d. in een weg. Dat is niet zo voor telecommunicatiebedrijven en kabeltelevisiebedrijven en de door hen beheerde telecommunicatiekabels met een openbare status (telecommunicatie- en omroepnetwerken). Voor deze werken wordt een regeling getroffen in de Telecommunicatiewet en de daarop gebaseerde (gemeentelijke) Telecommunicatieverordening.</text:p>
          <text:p text:style-name="al"> </text:p>
          <text:p text:style-name="al">
          <text:span text:style-name="nadrukcur">Vijfde lid Lex silencio positivo (positieve fictieve beschikking bij niet tijdig beslissen)</text:span>
        </text:p>
          <text:p text:style-name="al">In de Wabo is bepaald dat voor deze vergunning een positieve fictieve beschikking bij niet tijdig beslissen van toepassing is. Voor de duidelijkheid is dat hier nogmaals opgemerkt. De gemeenteraad heeft bij de vaststelling van de Apv niet de vrijheid om te bepalen dat er geen lex silencio van toepassing is!</text:p>
          <text:p text:style-name="al"/>
          <text:p text:style-name="al">
          <text:span text:style-name="nadrukvet"> Artikel 2:12 Maken, veranderen van een uitweg </text:span>
        </text:p>
          <text:p text:style-name="al">
          <text:span text:style-name="nadrukcur">Algemeen</text:span>
        </text:p>
          <text:p text:style-name="al">In veel gevallen kan de aanleg of verandering van een uitweg zonder meer gebeuren zonder dat dit problemen oplevert. Overheidsbemoeienis is dan niet nodig. Daarbij is wel een zogenaamde “noodrem” opgenomen: bij onacceptabele gevolgen kan het college de uitweg alsnog verbieden.</text:p>
          <text:p text:style-name="al"> </text:p>
          <text:p text:style-name="al">
          <text:span text:style-name="nadrukcur">Juridisch karakter van een melding</text:span>
        </text:p>
          <text:p text:style-name="al">In januari 2015 heeft de Afdeling Bestuursrechtspraak van de Raad van State (hierna: ABRvS) haar rechtspraak rond meldingsstelsels aangepast. Beknopt samengevat komt de wijziging er op neer dat alleen een melding in de vorm van een pure mededeling niet leidt tot een appellabel besluit. In andere gevallen is dat wel het geval. Ook als er op een melding niet of slechts met een ontvangstbevestiging wordt gereageerd, wanneer sprake is van een beslissing, al is die stilzwijgend, is er sprake van een appellabel rechtsoordeel. </text:p>
          <text:p text:style-name="al"> </text:p>
          <text:p text:style-name="al">
          <text:span text:style-name="nadrukcur">Doel artikel 2:12</text:span>
        </text:p>
          <text:p text:style-name="al">Artikel 2:12 beoogt de aanleg van uitwegen zoveel mogelijk vrij te laten, maar te voorkomen dat er gevaarlijke of hinderlijke situaties voor het verkeer ontstaan, dat een uitrit op onaanvaardbare manier ten koste gaat van openbaar groen, en desgewenst ook dat een uitweg feitelijk opheffing betekent van soms (zeer) schaarse parkeerruimte.</text:p>
          <text:p text:style-name="al"> </text:p>
          <text:p text:style-name="al">Uit de jurisprudentie over artikel 14 Wegenwet blijkt dat de eigenaar van een weg het uitwegen daarop moet gedogen. Voorts blijkt uit de jurisprudentie dat regels in een verordening mogen worden gesteld, bijvoorbeeld in het kader van de vrijheid van het verkeer, veiligheid op de weg of de instandhouding van de bruikbaarheid van de weg.</text:p>
          <text:p text:style-name="al"> </text:p>
          <text:p text:style-name="al">Als de gemeente tevens eigenaar van de weg is, moet ook privaatrechtelijke toestemming worden gegeven. Een publiekrechtelijk toelaatbare uitweg mag niet worden gefrustreerd door privaatrechtelijke weigering van de gemeente. Als een derde eigenaar van de grond is, ligt dat anders. Het college kan in dat geval de aanvrager om vergunning erop wijzen dat hij ook privaatrechtelijke toestemming behoeft.</text:p>
          <text:p text:style-name="al"> </text:p>
          <text:p text:style-name="al">De indiener van de melding moet bij zijn melding een situatieschets van de gewenste uitweg en een foto van de bestaande situatie ter plaatse voegen. Aan de hand van deze gegevens kan het college sneller de afweging maken of de gewenste uitweg al of niet kan worden toegestaan en eventueel onder oplegging van welke voorschriften.</text:p>
          <text:p text:style-name="al">Een verbod dat in het belang van de verkeersveiligheid wordt gesteld, strijdt evenmin met artikel 14 Wegenwet.</text:p>
          <text:p text:style-name="al"> </text:p>
          <text:p text:style-name="al">De grond bescherming van groenvoorzieningen in de gemeente kan bijvoorbeeld gebruikt worden om het maken van een uitweg te verbieden als dat op een onaanvaardbare manier ten koste gaat van het openbaar groen.</text:p>
          <text:p text:style-name="al"/>
          <text:p text:style-name="al">
          <text:span text:style-name="nadrukvet">Afdeling 6. Veiligheid op de weg</text:span>
        </text:p>
          <text:p text:style-name="al">Artikel 2a van de Wegenverkeerswet 1994 geeft uitdrukkelijk de bevoegdheid tot het maken van aanvullende gemeentelijke verordeningen ten aanzien van het onderwerp waarin deze wet voorziet, voor deze verordeningen niet in strijd zijn met het bepaalde in deze wet (of krachtens de op dit punt vergelijkbare oude Wegenverkeerswet, zoals bij het RVV; aldus HR 16-12-1975, NJ 1976, 204 m.nt. W.F. Prins).</text:p>
          <text:p text:style-name="al"> </text:p>
          <text:p text:style-name="al">Volgens de wegenverkeerswetgeving kan tot vaststelling van verkeersmaatregelen worden overgegaan in het belang van de vrijheid van het verkeer of de veiligheid op de weg, of in het belang van de instandhouding en de bruikbaarheid van de weg.</text:p>
          <text:p text:style-name="al"/>
          <text:p text:style-name="al">
          <text:span text:style-name="nadrukvet"> Artikel 2:16 Openen straatkolken e.d. </text:span>
        </text:p>
          <text:p text:style-name="al">Dit artikel ziet erop toe dat te allen tijde gebruik van de openbare nutsvoorzieningen kan worden gemaakt, zodat bij calamiteiten snel opgetreden kan worden. Tevens kan met deze bepaling vandalistisch gedrag worden bestreden. Het verbod geldt - vanzelfsprekend - niet voor degene die handelingen verricht aan de nutsvoorzieningen in opdracht van de beheerder. </text:p>
          <text:p text:style-name="al"/>
          <text:p text:style-name="al">
          <text:span text:style-name="nadrukvet"> Artikel 2:21 Voorzieningen voor verkeer en verlichting </text:span>
        </text:p>
          <text:p text:style-name="al">In beginsel biedt de Belemmeringenwet privaatrecht het kader om op het eigendomsrecht van anderen inbreuk te maken. De Belemmeringenwet is echter in haar toepassing bedoeld voor zodanige inbreuken op dat eigendomsrecht waardoor het gebruik van de desbetreffende onroerend zaak al dan niet tijdelijk beperkt wordt.</text:p>
          <text:p text:style-name="al">Wanneer daarvan sprake is kan niet een gedoogplicht op grond van het onderhavige artikel geconstrueerd worden. Deze gedoogplicht is alleen dan aanwezig wanneer de voorwerpen, borden of voorzieningen ten behoeve van het openbaar verkeer of de openbare verlichting het gebruiksrecht van de eigenaar niet aantasten.</text:p>
          <text:p text:style-name="al"/>
          <text:p text:style-name="al">
          <text:span text:style-name="nadrukvet">Afdeling 7. Evenementen</text:span>
        </text:p>
          <text:p text:style-name="al">
          <text:span text:style-name="nadrukvet">Artikel 2:24 Begripsbepaling </text:span>
        </text:p>
          <text:p text:style-name="al">
          <text:span text:style-name="nadrukcur">Eerste lid</text:span>
        </text:p>
          <text:p text:style-name="al">In artikel 2:24 is gekozen voor de zgn. negatieve benaderingsmethode ten aanzien van de definiëring van het begrip evenement. Uitgaande van een algemeen geldend criterium (“namelijk elke voor publiek toegankelijke verrichting van vermaak”) wordt vervolgens een aantal evenementen opgesomd dat niet onder de werking van de bepalingen valt.</text:p>
          <text:p text:style-name="al">Dansen in een DHW-inrichting is uitgezonderd van het evenementenbegrip omdat dit in het algemeen niet als een evenement kan worden gezien. Een andere, meer incidenteel plaatsvindende activiteit dan het gelegenheid geven tot dansen (bijv. het optreden van een band, een houseparty, of een kooigevecht) kan wel als evenement worden aangemerkt. </text:p>
          <text:p text:style-name="al">Een evenementenvergunning is in ieder geval vereist bij alle publieksgerichte activiteiten gericht op vermaak die plaatsvinden:</text:p>
          <text:list text:style-name="id1-3-2-4-267">
            <text:list-item text:style-override="id1-3-2-4-267-1">
              <text:number>-</text:number>
              <text:p text:style-name="al">in de open lucht, tent of een bestaand gebouw/bouwwerk en dat gebouw/bouwwerk wordt normaal niet voor een dergelijk evenement gebruikt;</text:p>
            </text:list-item>
            <text:list-item text:style-override="id1-3-2-4-267-2">
              <text:number>-</text:number>
              <text:p text:style-name="al">op een openbare plaats;</text:p>
            </text:list-item>
            <text:list-item text:style-override="id1-3-2-4-267-3">
              <text:number>-</text:number>
              <text:p text:style-name="al">op plaatsen met een openbaar karakter die in principe niet voor deze festiviteiten bedoeld zijn, zoals sporthallen, maneges e.d.</text:p>
            </text:list-item>
          </text:list>
          <text:p text:style-name="al">Voor festiviteiten in een horecabedrijf of sociaal cultureel centrum is meestal geen evenementenvergunning vereist: de gebruiksvergunning van de betrokken inrichting is in principe voldoende. Ook voor het reguliere gebruik van bijvoorbeeld sportcomplexen is meestal geen evenementenvergunning vereist. Het reguliere gebruik is afdoende geregeld middels bestaande wet- en regelgeving zoals het bouwbesluit, Drank- en Horecawet, bestemmingsplan, activiteitenbesluit enz..</text:p>
          <text:p text:style-name="al">Gelet op jurisprudentie (2006, gemeente Mill en Sint Hubert: feest in horecagelegenheid The Royce te Langenboom) moet wel een evenementenvergunning worden aangevraagd voor een feest, dat als zodanig is aan te merken als een evenement, gelet op de grootschaligheid, de muziekstijl, het soort publiek dat er komt of wanneer de sluitingstijd niet tot de normale bedrijfsvoering van de inrichting behoort. Wanneer festiviteiten een groot uitstralingseffect hebben, zoals bijvoorbeeld een live optreden van een zeer bekende groep of artiest of een soort hardcore/houseparty, kan namelijk de openbare orde, overlast, (verkeers)veiligheid, zedelijkheid of gezondheid in het geding komen. Ook wanneer een evenement geheel of gedeeltelijk buiten de inrichting plaatsvindt, moet wel een evenementenvergunning worden aangevraagd. </text:p>
          <text:p text:style-name="al">
          <text:span text:style-name="nadrukcur">Tweede lid</text:span>
        </text:p>
          <text:p text:style-name="al">
          <text:span text:style-name="nadrukcur">Herdenkingsplechtigheid</text:span>
        </text:p>
          <text:p text:style-name="al">Omdat een herdenkingsplechtigheid doorgaans wel voor publiek toegankelijk is, maar uiteraard niet als een verrichting van vermaak kan worden aangemerkt, wordt ze als evenement genoemd.</text:p>
          <text:p text:style-name="al"> </text:p>
          <text:p text:style-name="al">
          <text:span text:style-name="nadrukcur">Braderie</text:span>
        </text:p>
          <text:p text:style-name="al">Omdat een braderie van korte duur is en niet met een bepaalde regelmaat terugkeert, kan deze activiteit niet als jaarmarkt of gewone markt worden aangemerkt in de zin van artikel 160 Gemeentewet (Vz. ARRS 27-05-1992, JG 93.0002). Tevens valt deze activiteit niet aan te merken als een snuffelmarkt in de zin van artikel 5:22, van de Apv. Omdat een braderie een voor publiek toegankelijke verrichting van vermaak is, is het een evenement.</text:p>
          <text:p text:style-name="al"> </text:p>
          <text:p text:style-name="al">
          <text:span text:style-name="nadrukcur">Optochten</text:span>
        </text:p>
          <text:p text:style-name="al">Het houden van optochten, zoals carnavals- en Sinterklaasoptochten, fruitcorso enz., die niet opgevat kunnen worden als een middel tot het uiten van een mening of gedachten of gevoelens, valt niet onder de bescherming van de Grondwet, het Europees verdrag tot bescherming van de rechten van de mens en de fundamentele vrijheden (EVRM) of andere internationale verdragen die de vrijheid van meningsuiting waarborgen. Evenmin is hierop de</text:p>
          <text:p text:style-name="al">Wet openbare manifestaties (Wom) van toepassing.</text:p>
          <text:p text:style-name="al"> </text:p>
          <text:p text:style-name="al">
          <text:span text:style-name="nadrukcur">Feest, muziek</text:span>
        </text:p>
          <text:p text:style-name="al">Wanneer een feest voor publiek toegankelijk is, is er sprake van een vergunningplichtige activiteit omdat het valt onder de reikwijdte van de begripsomschrijving van artikel 2:24, eerste lid. Het feest kan als een voor publiek toegankelijke verrichting van vermaak worden aangemerkt. Besloten feesten daarentegen vallen niet onder de reikwijdte van de evenementenbepaling omdat deze activiteit niet een voor het publiek toegankelijke verrichting van vermaak is. Bijvoorbeeld bij het houden van een bedrijfsfeest waar aan de hand van uitnodigingslijsten publiek aanwezig is, is er geen sprake van een voor het publiek toegankelijke verrichting van vermaak. Maar wanneer een feest een “besloten” karakter heeft en er publiekelijk kaarten worden verkocht en/of reclame wordt gemaakt, is er sprake van een evenement. De gemeente kan bij feesten waarvoor geen vergunning nodig is, optreden wanneer deze bijvoorbeeld worden georganiseerd in ruimten strijdig met het bestemmingsplan. Ook in het kader van de Wegenverkeerswet 1994 kan worden opgetreden in geval van parkeer- en verkeersoverlast.</text:p>
          <text:p text:style-name="al">Feesten die gehouden worden in horecagelegenheden en niet behoren tot de normale bedrijfsvoering (bijvoorbeeld een optreden van een bekende diskjockey of een optreden van een bekende band) zijn op grond van artikel 2:25 vergunningplichtig. </text:p>
          <text:p text:style-name="al">Wanneer een feest al dan niet besloten “op of aan de weg” plaats vindt, is dit een vergunningplichtige activiteit omdat het plaats vindt op doorgaans voor publiek toegankelijk gebied. Het feit dat het feest besloten is, dus niet voor publiek toegankelijk, doet daar niets aan af. Optreden van muziekkorpsen, muziekbandjes, etc. die voor iedereen toegankelijk zijn (zowel in een inrichting als in de buitenlucht) vallen onder de vergunningplicht van artikel 2:25.</text:p>
          <text:p text:style-name="al">Voorschriften met betrekking tot geluid in een inrichting zijn opgenomen in het activiteitenbesluit milieubeheer. De artikelen 4:2 en 4:3 van de Apv geven het college de bevoegdheid om ontheffing te verlenen voor geluidshinder in een inrichting. Voorschriften met betrekking tot geluid buiten een inrichting kunnen op grond van artikel 4:6 van de Apv in de vergunning worden opgenomen.</text:p>
          <text:p text:style-name="al"> </text:p>
          <text:p text:style-name="al">
          <text:span text:style-name="nadrukcur">Wedstrijd op of aan de weg</text:span>
        </text:p>
          <text:p text:style-name="al">Voor wedstrijden op of aan de weg is een vergunning van de burgemeester vereist, krachtens het bepaalde in het eerste lid, van artikel 2:25 en artikel 2:24, tweede lid, onder d.</text:p>
          <text:p text:style-name="al">Wedstrijden met voertuigen op wegen als bedoeld in artikel 1, eerste lid, aanhef en onder b, van de Wegenverkeerswet 1994 (WVW 1994) zijn op grond van artikel 10, eerste lid, WVW 1994 verboden. Het eerste lid van artikel 148 WVW 1994 bepaalt echter dat van dat verbod ontheffing kan worden verleend. Het verlenen van die ontheffing geschiedt:</text:p>
          <text:list text:style-name="id1-3-2-4-290">
            <text:list-item text:style-override="id1-3-2-4-290-1">
              <text:number>d.</text:number>
              <text:p text:style-name="al">voor wegen onder beheer van het Rijk, door de minister van Verkeer en Waterstaat;</text:p>
            </text:list-item>
            <text:list-item text:style-override="id1-3-2-4-290-2">
              <text:number>e.</text:number>
              <text:p text:style-name="al">voor andere wegen, door gedeputeerde staten; in afwijking hiervan wordt de ontheffing verleend door het college, indien de wegen waarvoor de ontheffing wordt gevraagd, alle gelegen zijn binnen een gemeente.</text:p>
            </text:list-item>
          </text:list>
          <text:p text:style-name="al"> </text:p>
          <text:p text:style-name="al">Aan de ontheffing kan het college voorschriften verbinden om binnen redelijke grenzen een veilig verloop van de wedstrijd te waarborgen. Op basis van de WVW 1994 mogen ook milieumotieven een rol spelen bij het reguleren van het verkeer. In artikel 2, tweede en derde lid, WVW 1994 worden onder meer de volgende motieven worden genoemd:</text:p>
          <text:list text:style-name="id1-3-2-4-293">
            <text:list-item text:style-override="id1-3-2-4-293-1">
              <text:number>-</text:number>
              <text:p text:style-name="al">het voorkomen of beperken van door het verkeer veroorzaakte overlast, hinder of schade;</text:p>
            </text:list-item>
            <text:list-item text:style-override="id1-3-2-4-293-2">
              <text:number>-</text:number>
              <text:p text:style-name="al">het voorkomen of beperken van door het verkeer veroorzaakte aantasting van het karakter of van de functie van objecten of gebieden;</text:p>
            </text:list-item>
            <text:list-item text:style-override="id1-3-2-4-293-3">
              <text:number>-</text:number>
              <text:p text:style-name="al">het bevorderen van een doelmatig of zuinig energiegebruik.</text:p>
            </text:list-item>
          </text:list>
          <text:p text:style-name="al">Indien een wedstrijd wordt gehouden met voertuigen op wegen als bedoeld in de Wegenverkeerswet 1994 dan is - naast artikel 10 juncto artikel 148 Wegenverkeerswet 1994 - artikel 2:25 van toepassing. De evenementenbepaling is namelijk van een geheel andere orde dan de wedstrijdbepalingen uit de Wegenverkeerswetgeving. De burgemeester kan op grond van andere motieven, zoals openbare orde, veiligheid en gezondheid, weigeren medewerking te verlenen aan het evenement, in casu de wedstrijd op de openbare weg. In die zin is de evenementenbepaling aanvullend op de wedstrijdbepalingen uit de Wegenverkeerswetgeving. Vindt echter een wedstrijd met een motorvoertuig of bromfiets plaats op een terrein dat niet behoort tot een weg als hier bedoeld, dan moet daarvoor een vergunning verkregen zijn van de burgemeester op grond van artikel 2:25. Op grond van artikel 2:25 geldt voor andere wedstrijden op of aan de weg eveneens een vergunningplicht. Hierbij moet gedacht worden aan bijvoorbeeld “vossenjachten”, droppings e.d.</text:p>
          <text:p text:style-name="al">  </text:p>
          <text:p text:style-name="al">
          <text:span text:style-name="nadrukcur">Klein evenement</text:span>
        </text:p>
          <text:p text:style-name="al">Voor het organiseren van kleine evenementen zoals de barbecue en/of straatfeest is in het kader van de vermindering van administratieve lasten voor de burger gekozen voor een meldingsplicht. Een klein evenement valt onder het begrip evenement, maar onder voorwaarden is er geen vergunning vereist. Een klein evenement is daarom gedefinieerd. Het moet gaan om kleinschalige activiteiten die niet langer duren dan één dag en die zich in de openbare ruimte afspelen met als doel vermaak en ontspanning te bieden.</text:p>
          <text:p text:style-name="al"> </text:p>
          <text:p text:style-name="al">
          <text:span text:style-name="nadrukcur">Derde lid</text:span>
        </text:p>
          <text:p text:style-name="al">Er wordt onderscheid gemaakt in vier soorten evenementen, afhankelijk van het effect van het evenement op het gemeenschapsleven. Hierbij wordt door middel van een risicoanalysemodel een evenement ingeschaald in een 0 evenement of een A, B of C evenement. Op basis van de risicoscan worden evenementen ingedeeld in deze verschillende risiconiveaus. Het analysemodel houdt rekening met het risico, de complexiteit en de impact op de omgeving van</text:p>
          <text:p text:style-name="al">het evenement. De risicoscan is gebaseerd op verschillende indicatoren die zijn gerubriceerd in drie profielen, te weten:</text:p>
          <text:list text:style-name="id1-3-2-4-302">
            <text:list-item text:style-override="id1-3-2-4-302-1">
              <text:number>-</text:number>
              <text:p text:style-name="al">het publieksprofiel (bijvoorbeeld aantal en type bezoekers),</text:p>
            </text:list-item>
            <text:list-item text:style-override="id1-3-2-4-302-2">
              <text:number>-</text:number>
              <text:p text:style-name="al">het ruimteprofiel (bijvoorbeeld openbare/afgesloten ruimte, ingeschatte geluidsoverlast, parkeer- of verkeersoverlast), en</text:p>
            </text:list-item>
            <text:list-item text:style-override="id1-3-2-4-302-3">
              <text:number>-</text:number>
              <text:p text:style-name="al">het activiteitenprofiel (bijvoorbeeld tijdstip, politieke gevoeligheid).</text:p>
            </text:list-item>
          </text:list>
          <text:p text:style-name="al">De risicoscan wordt ingevuld op basis van de aanvraag en de concrete plannen van de organisator, de ervaringsgegevens (van onder meer vergelijkbare evenementen) en specifieke informatie vanuit de diensten. Op basis van de risicoscan kan sprake zijn van een A evenement welke een beperkte impact heeft op de omgeving en het verkeer. Een B evenement</text:p>
          <text:p text:style-name="al">heeft een gemiddeld risico met een grote impact op de directe omgeving en gevolgen voor het verkeer. C evenementen hebben een grote impact op de stad en/of regionale gevolgen.</text:p>
          <text:p text:style-name="al"> </text:p>
          <text:p text:style-name="al">De term “organiseren” uit het eerste lid heeft niet alleen betrekking op het houden van een evenement, maar ziet tevens toe op de voorbereiding en de afbouw van het evenement. Eveneens wordt gekeken naar de effecten voor de omgeving, zoals parkeren en mobiliteit.</text:p>
          <text:p text:style-name="al">Voor een goede regulering van het evenementenbeleid is het mede noodzakelijk dat er een aantal (kwaliteit)eisen wordt gesteld aan de organisator van het evenement. </text:p>
          <text:p text:style-name="al"/>
          <text:p text:style-name="al">
          <text:span text:style-name="nadrukvet">Artikel 2:25 Evenementenvergunning </text:span>
        </text:p>
          <text:p text:style-name="al">
          <text:span text:style-name="nadrukcur">Algemeen</text:span>
        </text:p>
          <text:p text:style-name="al">Bij grote en middelgrote evenementen is vooraf een vergunning noodzakelijk, controle achteraf kan niet volstaan wegens mogelijk gevaar voor de openbare orde, overlastsituaties, verkeersveiligheid, volksgezondheid, zedelijkheid e.d.. Ook de organisator is bij een vergunningstelsel gebaat, omdat hij met de gemeente kan onderhandelen om goede afspraken te maken. Zo krijgt hij op het evenement toegesneden voorwaarden. In het geval van een klein evenement kan volstaan worden met een melding. Het is dan niet per se noodzakelijk en proportioneel om een vergunning te eisen.</text:p>
          <text:p text:style-name="al"> </text:p>
          <text:p text:style-name="al">
          <text:span text:style-name="nadrukcur">Tweede en derde lid</text:span>
        </text:p>
          <text:p text:style-name="al">Om te komen tot een goede spreiding van evenementen en het inzichtelijk maken van de hoeveelheid evenementen, de locaties, data en tijdstippen van de evenementen, stelt het college jaarlijks een overzicht met B en C evenementen vast, de zogenaamde evenementenkalender. Goede spreiding in ruimte en tijd en van de lusten en lasten zorgt ervoor dat de stad de evenementen aankan en dat de evenementen optimale aandacht van media en publiek krijgen. In juridisch opzicht is de evenementenkalender te beschouwen als een groot aantal gelijktijdige doch separate voornemens tot het verlenen van een evenementenvergunning. Een organisator dient dus naast een melding voor de evenementenkalender altijd een complete vergunningsaanvraag in te dienen voor het evenement.</text:p>
          <text:p text:style-name="al"> </text:p>
          <text:p text:style-name="al">Voor een optimaal gebruik van dit instrument is de organisator verplicht melding te doen van het evenement indien deze voor het opstellen van de evenementenkalender was te voorzien op een of meerdere vast te stellen dagen. Zeker voor jaarlijks terugkerende evenementen is dit het geval. Indien een evenement niet bekend was voor het opstellen van de evenementenkalender dan wel indien er geen dag(en) vastgesteld kunnen worden voor het opstellen van de evenementenkalender bestaat de mogelijkheid (artikel 2:25d, tweede lid) om alsnog een vergunningsvraag in te dienen. Hiervoor wordt wel een ruime voorbereidingstijd gehanteerd mede in verband met capaciteitsplanningen van de politie.</text:p>
          <text:p text:style-name="al"> </text:p>
          <text:p text:style-name="al">
          <text:span text:style-name="nadrukcur">Vierde lid</text:span>
        </text:p>
          <text:p text:style-name="al">Niet ondenkbaar is dat er na het indienen van een aanvraag nog sprake is van feiten of omstandigheden die wijzigen. Indien deze feiten en omstandigheden ook risicoverhogend zijn dient de burgemeester daarover onverwijld te worden ingelicht.</text:p>
          <text:p text:style-name="al"> </text:p>
          <text:p text:style-name="al">
          <text:span text:style-name="nadrukcur">Vijfde lid</text:span>
        </text:p>
          <text:p text:style-name="al">Ter uitvoering van het gestelde in het eerste lid wordt het college de bevoegdheid gegeven nadere regels te stellen.</text:p>
          <text:p text:style-name="al"> </text:p>
          <text:p text:style-name="al">
          <text:span text:style-name="nadrukcur">Zesde  lid</text:span>
        </text:p>
          <text:p text:style-name="al">Voor kleine evenementen volstaat een meldingsplicht. Het blijft verboden om zonder melding zo’n evenement te houden, zodat de gemeente kan optreden als zonder deze melding de barbecue en/of straatfeest wordt georganiseerd.</text:p>
          <text:p text:style-name="al"> </text:p>
          <text:p text:style-name="al">
          <text:span text:style-name="nadrukcur">Zesde lid, onder a en b</text:span>
        </text:p>
          <text:p text:style-name="al">Uitgangspunt is het voorkomen van onduldbare hinder <text:span text:style-name="nadrukcur">én</text:span> slaapverstoring gedurende de nacht.. Er is daarom voor gekozen dat het tussen 24.00 uur en 07.00 uur stil moet zijn. Verder is uitgangspunt het voorkomen van onduldbare hinder gedurende dag en avond. Voor het houden van een straatfeest of barbecue is enig lawaai toegestaan. Bepaald is daarom aan welke geluidsvoorwaarden moet worden voldaan. Daarbij zijn incidentele niveaus van 80 á 85 dB(A) zijn niet altijd te voorkomen. Hiermee dient met de metingen rekening te worden gehouden.</text:p>
          <text:p text:style-name="al"> </text:p>
          <text:p text:style-name="al">
          <text:span text:style-name="nadrukcur">Zesde lid, onder d</text:span>
        </text:p>
          <text:p text:style-name="al">Zodra een rijbaan, fiets/bromfietspad of parkeergelegenheid wordt afgezet voor een evenement is tenminste een tijdelijke verkeersmaatregel nodig, genomen door het college. Deze bevoegdheid kan overigens krachtens artikel 168 van de Gemeentewet gemandateerd worden aan de burgemeester. Een rijstrook voor hulpverleningsdiensten moet vrij worden gehouden.</text:p>
          <text:p text:style-name="al"> </text:p>
          <text:p text:style-name="al">
          <text:span text:style-name="nadrukcur">Zesde lid, onder f</text:span>
        </text:p>
          <text:p text:style-name="al">De organisator dient de burgemeester tenminste 10 werkdagen voorafgaand aan het evenement in kennis te stellen van het evenement. De gemeente heeft er immers belang bij om tijdig op de hoogte te zijn van een initiatief dat zich afspeelt in de buitenlucht.</text:p>
          <text:p text:style-name="al">De Drank- en Horecawet bepaalt dat er geen vergunning of ontheffing nodig is als: </text:p>
          <text:p text:style-name="al">a. er een besloten feest wordt gehouden, waar </text:p>
          <text:p text:style-name="al">b. geen entree wordt gevraagd en waar </text:p>
          <text:p text:style-name="al">c. gratis alcohol wordt geschonken. </text:p>
          <text:p text:style-name="al">Er moet dan wel voldaan worden alle drie vereisten. Wanneer er sprake is van het vragen en betalen van een vaste bijdrage impliceert dit dat er sprake is van het anders dan om niet verstrekken van alcoholische drank (artikel 1 jo. 3 Drank en Horecawet, Uitspraak Hoge Raad van 10 februari 1987, NJ 1987, nr. 836). In laatstgenoemde geval kan de burgemeester op grond van artikel 35 van de Drank- en Horecawet voor het eendaagse evenement een ontheffing verlenen.</text:p>
          <text:p text:style-name="al">Bij toepasselijkheid van de Dienstenrichtlijn is het een vereiste om de meldingplichtige een ontvangstbevestiging te sturen. Daarin wordt vermeld dat het evenement mag plaats vinden, indien de burgemeester niet binnen een bepaalde termijn reageert.</text:p>
          <text:p text:style-name="al"> </text:p>
          <text:p text:style-name="al">
          <text:span text:style-name="nadrukcur">Zevende lid</text:span>
        </text:p>
          <text:p text:style-name="al">Er kan aanleiding zijn om het organiseren van een klein evenement te verbieden. Dit is alleen mogelijk, als de openbare orde, de openbare veiligheid, de volksgezondheid of het milieu in gevaar komt. De bevoegdheid van de burgemeester in het kader van het toezicht op evenementen stoelt op artikel 174 Gemeentewet. In het derde lid van dit artikel is aangegeven dat de burgemeester belast is met de uitvoering van verordeningen voor deze betrekking hebben op het toezicht op de openbare samenkomsten en vermakelijkheden alsmede op de voor het publiek openstaande gebouwen en daarbij behorende erven. Het begrip “toezicht” is ruimer dan alleen de handhaving van de openbare orde. Het gaat hier ook om de bescherming van de gezondheid en de veiligheid van de burger in incidentele gevallen en op bepaalde plaatsen. Indien de burgemeester de uitvoering van zijn toezichthoudende taak wil overlaten aan ambtenaren dan kunnen deze bevoegdheden worden gemandateerd overeenkomstig afdeling 10.1.1. Awb.</text:p>
          <text:p text:style-name="al"> </text:p>
          <text:p text:style-name="al">
          <text:span text:style-name="nadrukcur">Aansprakelijkheid vergunninghouder/organisator</text:span>
        </text:p>
          <text:p text:style-name="al">Voorop staat dat de vergunninghouder of de organisator zelf, of degene die bijvoorbeeld tijdens een evenement een gevaar in het leven roept dat zich vervolgens verwezenlijkt, primair aansprakelijk kan worden gesteld voor daardoor veroorzaakte schade. Het arrest Vermeulen/Lekkerkerker (HR 10 maart 1972, NJ 1972, 278) is van overeenkomstige toepassing op de houder van de evenementenvergunning. De Hoge Raad oordeelt in dat arrest dat het feit dat een Hinderwetvergunning (nu: Wet milieubeheer) is verleend, nog niet betekent dat eigenaren van naburige erven schade en hinder, welke zij in het algemeen niet behoeven te dulden, wel zouden moeten verdragen van een vergunninghouder.</text:p>
          <text:p text:style-name="al">Een dergelijke vergunning vrijwaart de vergunninghouder volgens de Hoge Raad dan ook niet voor zijn aansprakelijkheid uit onrechtmatige daad, ook niet als door de desbetreffende eigenaar tegen verlening van de vergunning tevoren bezwaren zijn ingebracht, maar deze bezwaren zijn verworpen.</text:p>
          <text:p text:style-name="al"> </text:p>
          <text:p text:style-name="al">
          <text:span text:style-name="nadrukcur">Evenementen en bestemmingsplan</text:span>
        </text:p>
          <text:p text:style-name="al">Een aanvraag voor een Apv - vergunning voor een evenement kan niet geweigerd worden enkel omdat het in strijd is met een bestemmingsplan. Een aanvraag voor een evenementenvergunning moet namelijk worden beoordeeld aan de hand van de belangen die zijn opgenomen in de weigeringsgronden. Andersoortige belangen kunnen bij het beoordelen van de aanvraag geen zelfstandige weigeringsgrond opleveren.</text:p>
          <text:p text:style-name="al">Het bestemmingsplan is vanuit het oogpunt van ruimtelijke ordening uiteraard wel relevant .</text:p>
          <text:p text:style-name="al">Het bestemmingsplan moet het gebruik ten behoeve van het gewenste evenement namelijk toestaan. Daarbij moet worden beoordeeld of het evenement naar omvang, duur en uitstraling een planologische relevantie heeft.</text:p>
          <text:p text:style-name="al">Evenementen die geen of slechts geringe planologische relevantie hebben, kunnen gewoon plaatsvinden. Daarvoor is geen omgevingsvergunning nodig.</text:p>
          <text:p text:style-name="al">Voor deze evenementen is wel een evenementenvergunning vereist op grond van de Apv en eventuele andere toestemmingen of ontheffingen voor muziek/geluidhinder, brandveiligheid enz.</text:p>
          <text:p text:style-name="al">Voor het gebruik van een terrein in strijd met het bestemmingsplan voor een evenement met planologische relevantie kan (naast de Apv evenementenvergunning) een omgevingsvergunning (artikel 2.1, lid 1 onder c van de Wabo) worden aangevraagd.</text:p>
          <text:p text:style-name="al">Het college kan de omgevingsvergunning verlenen met behulp van de in artikel 2.12, lid 1 onder a. Wabo genoemde afwijkingsmogelijkheden.</text:p>
          <text:p text:style-name="al">Vaak zal daarbij gebruik kunnen worden gemaakt van de ‘buitenplanse afwijkingsmogelijkheid’. Het Besluit omgevingsrecht (Bor) biedt het college namelijk de bevoegdheid om van de bepalingen in het bestemmingsplan af te wijken als het gaat om het gebruiken van gronden of bouwwerken ten behoeve van evenementen met een maximum van drie per jaar en een duur van ten hoogste vijftien dagen per evenement, het opbouwen en afbreken van voorzieningen ten behoeve van het evenement hieronder begrepen. ( art. 2.12, eerste lid, onder a, onder 2 Wabo jo artikel 4, lid 8 Bijlage II Bor).</text:p>
          <text:p text:style-name="al">Wanneer het bestemmingsplan het gebruik als evenemententerrein niet toestaat, er wel sprake is van planologische relevantie en het verlenen van een omgevingsvergunning niet mogelijk is, zal handhavend moet worden opgetreden. Het is daarom van belang dat gemeenten naast de vergunningverlening erop toezien dat de bestemmingsplannen voorzien in de te houden evenementen.</text:p>
          <text:p text:style-name="al">In het bestemmingsplan dient dan niet alleen het betreffende gebied als evenementterrein te worden bestemd, ook moet daarbij het aantal, soort en duur van de evenementen en het maximaal toegestane aantal bezoekers per evenement worden geregeld. Dit zijn allemaal aspecten met ruimtelijke relevantie die in het kader van de rechtszekerheid in het bestemmingsplan moeten worden vastgelegd.</text:p>
          <text:p text:style-name="al"> </text:p>
          <text:p text:style-name="al">
          <text:span text:style-name="nadrukcur">Evenementenbeleid</text:span>
        </text:p>
          <text:p text:style-name="al">Aan de hand van de motieven, neergelegd in de weigeringsgronden kan de burgemeester beleidsregels vaststellen. Het doel van een evenementenbeleid is enerzijds het vastleggen van wat er met betrekking tot evenementen in een gemeente wordt nagestreefd, in relatie tot de Apv en onder welke voorwaarden dit is toegestaan. Anderzijds behelst het beleid de afstemming van processen binnen de vergunningverlening zodat deze zo efficiënt en goedkoop mogelijk kan plaatsvinden.</text:p>
          <text:p text:style-name="al"> </text:p>
          <text:p text:style-name="al">
          <text:span text:style-name="nadrukcur">Negende lid: Lex silencio positivo</text:span>
        </text:p>
          <text:p text:style-name="al">Kleinere evenementen zijn al vergunningsvrij. Deze vergunning ziet derhalve op grotere evenementen. Daarbij is een lex silencio positivo niet wenselijk, gezien de impact die een groot evenement kan hebben, met name op de openbare orde. Ook vragen vele aspecten van een groot evenement, zoals brandveiligheid, geluid, aanvoer, afvoer en parkeren van bezoekers, om maatwerk dat alleen een inhoudelijke vergunningsbeschikking kan bieden. Er zijn derhalve verschillende dwingende redenen van algemeen belang, met name de openbare orde, openbare veiligheid en milieu om van een Lex silencio positivo af te zien. Paragraaf 4.1.3.3. Awb wordt niet van toepassing verklaard.</text:p>
          <text:p text:style-name="al"/>
          <text:p text:style-name="al">
          <text:span text:style-name="nadrukvet"> Artikel 2:25a Beslistermijn </text:span>
        </text:p>
          <text:p text:style-name="al">De voorbereiding van een besluit op een aanvraag om vergunning voor het organiseren van een b-categorie of c-categorie evenement kan complex van aard zijn. Een langere beslissingstermijn dan de in artikel 1:2 genoemde is daarom wenselijk. De voorbereiding van een besluit op een aanvaag om vergunning voor het organiseren van een a-caterogrie evenement kan doorgaans sneller plaatsvinden dan de gestelde termijn in artikel 1:2. Aangezien ook de indieningstermijn ligt op vijf weken ligt het voor de hand om ook binnen deze termijn een besluit te nemen op de aanvraag.</text:p>
          <text:p text:style-name="al"/>
          <text:p text:style-name="al">
          <text:span text:style-name="nadrukvet">Artikel 2:25b Weigerings-, wijzigings- en intrekkingsgronden en buiten behandeling stellen </text:span>
        </text:p>
          <text:p text:style-name="al">Dit artikel ziet toe op de mogelijkheden om een evenementenvergunning te weigeren dan wel in te trekken of te wijzigen. Indien de bescherming van de openbare orde, dan wel de bescherming van de bezoekers van het evenement (niet langer) gegarandeerd kan worden, kan een vergunning worden geweigerd of alsnog worden ingetrokken. Gebeurtenissen, zoals op Koninginnedag 2009 in Apeldoorn, maar ook de dreiging van terroristische aanslagen, zijn feitelijkheden met een dusdanig effect op het gemeenschapsleven dat het niet wenselijk is dat activiteiten van grote omvang in de stad worden voortgezet. </text:p>
          <text:p text:style-name="al"> </text:p>
          <text:p text:style-name="al">Het artikel waarborgt ook dat kan worden bezien of, en zo ja, in hoeverre de wenselijk geachte inzet van politie, GHOR, brandweer en gemeentelijke diensten in de planning van de totaal beschikbare bezetting kan worden ingepast. Voor de politieformatie geldt de voor de "resterende" reguliere politietaken minimaal noodzakelijke sterkte als belangrijkste criterium. In het uiterste geval - indien en voor zover de organisatoren niet bereid of instaat zijn om zélf genoegzaam in het treffen van noodzakelijke orde- en veiligheidsmaatregelen te voorzien en er tevens onvoldoende politiecapaciteit beschikbaar is - opent het artikel de mogelijkheid het evenement geheel, dan wel op een bepaalde plaats of tijd te verbieden.</text:p>
          <text:p text:style-name="al">
          <text:span text:style-name="nadrukvet"> Artikel 2:25c Vergunningsvoorschriften</text:span>
        </text:p>
          <text:p text:style-name="al">De aan de vergunning te verbinden voorschriften gesteld in het zevende lid kunnen onder meer betrekking hebben op de plaats, het tijdstip en de "inrichting" van het evenement, het maximaal toe te laten aantal bezoekers, de aard en de omvang van de door de organisator zelf te nemen maatregelen ter waarborging van openbare orde en veiligheid, de verkeersveiligheid, de verplichting de bereikbaarheid van het evenement per openbaar vervoer in openbare aankondigingen aan te geven, het activiteitenprogramma, het veiligheidsplan, een inzetschema met betrekking tot het aantal verkeersregelaars en hekken- en bordenplan, het geluidsniveau van het programma tijdens het evenement.</text:p>
          <text:p text:style-name="al"> </text:p>
          <text:p text:style-name="al">Met de “inrichting” wordt bedoeld de indeling van het evenemententerreinen de opstelling van de diverse voorzieningen ten behoeve van het evenement, zoals toiletten, (drang)hekken, podia en tribunes.</text:p>
          <text:p text:style-name="al"> </text:p>
          <text:p text:style-name="al">Belangrijk is dat de organisator primair verantwoordelijk is voor een ordelijk en veilig verloop van zijn evenement en dat onder meer het overlast gevend nuttigen van alcohol en/of drugs in het publieke domein niet is toegestaan. Primair ligt de handhavende verantwoordelijkheid voor dit onderwerp binnen het evenemententerrein bij de organisator.</text:p>
          <text:p text:style-name="al"/>
          <text:p text:style-name="al"> <text:span text:style-name="nadrukvet">Artikel 2:25d Indieningstermijn en indieningsvereisten </text:span></text:p>
          <text:p text:style-name="al">Dit artikel bepaalt de indieningstermijn en indieningsvereisten. Niet zelden komt het voor dat organisatoren zich niet aan de indieningstermijn houden dan wel worden er aanvragen ingediend die onvoldoende informatie bevatten om een duidelijk beeld van het evenement te vormen en/of de belangen van de omgeving te kunnen wegen. Daarom zijn expliciet de indieningstermijnen opgenomen. Ook is expliciet een opsomming gegeven van de minimale gegevens die een organisator dient te verstrekken. Aangezien de indieningsvereisten onder f tot en met i voor bepaalde evenementen nauwelijks relevant zijn, kan de burgemeester bepalen dat deze indieningsvereisten niet van toepassing zijn. </text:p>
          <text:p text:style-name="al"/>
          <text:p text:style-name="al">
          <text:span text:style-name="nadrukvet"> Artikel 2:25e Eindtijden </text:span>
        </text:p>
          <text:p text:style-name="al">Evenementen hebben over het algemeen een (geluids)belasting voor de omgeving. Het stellen van algemene eindtijden draagt bij aan wederzijds respect voor de belangen van organisatoren en van omwonenden. Daarbij is het acceptabel dat voor evenementen in het weekend of op dagen voorafgaand aan een vrije dag een latere eindtijd geldt. Voor een verdere uitleg wordt verwezen naar de uitleg bij artikel 2:25, zesde lid, onder a en b.</text:p>
          <text:p text:style-name="al"/>
          <text:p text:style-name="al"> <text:span text:style-name="nadrukvet">Artikel 2:26 Openbare orde en veiligheid </text:span></text:p>
          <text:p text:style-name="al">Het artikel 2:26 is ontleend aan de inhoud van (nood)bevoegdheden van de burgemeester die in het verleden wel eens bij grote evenementen zijn uitgevaardigd. De in deze leden strafbaar gestelde gedragingen komen vooral bij grote evenementen voor, zowel op het evenemententerrein als daarbuiten. De raad is bevoegd dergelijke gedragingen strafbaar te stellen, aangezien hij daardoor geen inbreuk maakt op wettelijke regelingen (de burgemeester is tot het maken van een dergelijke inbreuk wél bevoegd op grond van de artikelen 175 en 176 van de Gemeentewet). Het voordeel van een regeling door de raad is dat de burgemeester in voorkomende gevallen minder gebruik hoeft te maken van de noodmaatregelen als bedoeld in de voornoemde artikelen van de Gemeentewet.</text:p>
          <text:p text:style-name="al"/>
          <text:p text:style-name="al">
          <text:span text:style-name="nadrukvet">Afdeling 8. Toezicht op openbare inrichtingen</text:span>
        </text:p>
          <text:p text:style-name="al">
          <text:span text:style-name="nadrukvet">Algemene toelichting </text:span>
        </text:p>
          <text:p text:style-name="al">Op openbare inrichtingen zijn naast de regels van de Drank- en Horecawet nog vele andere regels van toepassing. Onder andere de Wet milieubeheer en het daarop gebaseerde Activiteitenbesluit, Wet op de Kansspelen, Opiumwet, Wet ruimtelijke ordening en Woningwet. Artikel 174 van de Gemeentewet bepaalt dat de burgemeester is belast met de uitvoering van verordeningen voor zover deze betrekking hebben op het toezicht op de voor het publiek openstaande gebouwen. De exploitatievergunning wordt daarom door de burgemeester verleend.</text:p>
          <text:p text:style-name="al"> </text:p>
          <text:p text:style-name="al">
          <text:span text:style-name="nadrukcur">Europese Dienstenrichtlijn</text:span>
        </text:p>
          <text:p text:style-name="al">De Europese Dienstenrichtlijn is van toepassing op de horeca. Het drijven van een horecaonderneming is immers het verrichten van een dienst aan de klant. De Dienstenrichtlijn eist dat een vergunningstelsel niet discriminatoir, wel noodzakelijk en proportioneel is. In bijna alle gevallen gaat het bij horeca om vestiging van een openbare inrichting waarvoor artikel 9 van de richtlijn de bovenstaande criteria geeft. Onder noodzakelijkheid wordt in artikel 9 verstaan een dwingende reden van algemeen belang. Dit begrip omvat onder meer de volgende gronden: openbare orde, openbare veiligheid en volksgezondheid, als bedoeld in de artikelen 46 en 55 van het Verdrag; handhaving van de maatschappelijke orde; bescherming van het milieu en het stedelijk milieu, met inbegrip van de stedelijke en rurale ruimtelijke ordening; Zie verder overweging 40 van de richtlijn. Het gaat hier om de zogenaamde ‘rule of reason’. Mocht het in een enkel geval niet gaan om een vestiging, maar om een horecaondernemer die de grens overschrijdt om zijn diensten te verrichten, dan is niet artikel 9, maar artikel 16 van toepassing dat uitsluitend de criteria openbare orde, openbare veiligheid, volksgezondheid en milieu als grondslag voor een vergunningstelsel kent. Zie verder het commentaar bij artikel 1:8.</text:p>
          <text:p text:style-name="al"> </text:p>
          <text:p text:style-name="al">Proportionaliteit: voor de beantwoording van de vraag of een algemene regel niet volstaat voor de regeling van de horeca zijn wij van mening dat een algemene regel hier niet aan de orde is vanwege het persoonsgebonden aspect van de vergunning. Alleen door het stellen van vergunningvoorwaarden aan de ondernemer kan men ‘het maatpak’ leveren. Dit geldt ook voor de Bibob-toets. Het confectiepak voldoet hier niet.</text:p>
          <text:p text:style-name="al"> </text:p>
          <text:p text:style-name="al">Vestiging: Op grond van overweging 37 is er overeenkomstig de rechtspraak van het HvJ sprake van vestiging, als er een daadwerkelijke uitoefening van een economische activiteit voor onbepaalde tijd vanuit een duurzame vestiging wordt verricht. Aan die eis kan ook zijn voldaan als een onderneming voor een bepaalde tijd wordt opgericht of als er een gebouw wordt gehuurd van waaruit de ondernemer zijn activiteiten onderneemt.</text:p>
          <text:p text:style-name="al"> </text:p>
          <text:p text:style-name="al">
          <text:span text:style-name="nadrukcur">Bestemmingsplan</text:span>
        </text:p>
          <text:p text:style-name="al">Een regeling via het bestemmingsplan achten wij minder adequaat. Een bestemmingsplan ordent immers de ruimte en is niet bedoeld voor het handhaven van de openbare orde. Er mogen alleen ruimtelijk relevante factoren worden meegewogen. Het is natuurlijk mogelijk om in een bestemmingsplan een horecafunctie positief te bestemmen of juist uit te sluiten of per plangebied een maximumstelsel in het leven te roepen. En dat gebeurt ook. Maar de burgemeester kan op grond van de planologische regelgeving niet overgaan tot tijdelijke of algehele sluiting van de horecaonderneming in geval van (gevaar voor) verstoring van de openbare orde of om overlast buiten de inrichting tegen te gaan.</text:p>
          <text:p text:style-name="al"> </text:p>
          <text:p text:style-name="al">
          <text:span text:style-name="nadrukcur">Natte en droge horeca</text:span>
        </text:p>
          <text:p text:style-name="al">De reikwijdte van de Drank- en Horecawet wordt bepaald door het begrip "horecabedrijf" zoals gedefinieerd in artikel 1, eerste lid, van de Drank- en Horecawet. Bedrijven waarin alcoholhoudende dranken bedrijfsmatig of anders dan om niet worden geschonken voor gebruik ter plaatse, hebben een vergunning nodig ex artikel 3 van de Drank- en Horecawet. Die vergunningplichtige bedrijven duiden we aan met de term natte horeca.</text:p>
          <text:p text:style-name="al"> </text:p>
          <text:p text:style-name="al">In artikel 2:27, eerste lid van de Apv wordt de term "openbare inrichting" gebruikt. Daaronder wordt ook de droge horeca verstaan: het schenken van niet-alcoholhoudende dranken en van licht alcoholische dranken voor gebruik elders, en het verstrekken van rookwaar. Dit laatste is opgenomen om ook coffeeshops onder de Apv te laten vallen. In deze paragraaf worden coffeeshops dan ook als gewone openbare inrichtingen behandeld en zijn geen bijzondere bepalingen over coffeeshops opgenomen. Dat roept de vraag naar de verhouding met de Opiumwet op. De Opiumwet verbiedt immers de handel in drugs. Uitgangspunt is dat de vergunningverlening op grond van de Apv daar geen betrekking op heeft, maar wel op de exploitatie van een alcoholvrije inrichting. Dat laat overigens onverlet dat ten aanzien van coffeeshops - vanwege de effecten die met name deze inrichtingen kunnen hebben op de openbare orde - wel degelijk een specifiek beleid kan worden vastgesteld. Meer informatie hierover is te vinden in de publicatie 'De Wet 'Damocles', bestuursdwangbevoegdheid in artikel 13b Opiumwet' van het Steun- en informatiepunt drugs en veiligheid (VNG-uitgeverij, Den Haag 1999). Daarnaast is het ook mogelijk om voor de exploitatie van bijvoorbeeld een internetcafé een exploitatievergunning van de burgemeester verplicht te stellen indien het internetcafé ook horeca-activiteiten ontplooit, zoals de exploitatie van een koffiehoek. Indien het internetbedrijf alleen internetdiensten aanbiedt, is er geen vergunning nodig. </text:p>
          <text:p text:style-name="al">   </text:p>
          <text:p text:style-name="al">
          <text:span text:style-name="nadrukcur">Bibob-toets</text:span>
        </text:p>
          <text:p text:style-name="al">Als het gaat om ondernemingen waar alcoholhoudende drank wordt geschonken, is een integriteittoets mogelijk op grond van artikel 27, tweede lid, van de Drank- en Horecawet (DHW) jo. artikel 3, van de Wet bevordering integriteitsbeoordelingen (Wet Bibob). De DHW geldt niet voor bedrijven waar geen alcohol wordt geschonken. In het kader van de vergunningsplicht op grond van de Apv is het voor gemeenten mogelijk om ook voor de aanvrager van een vergunning voor de exploitatie van een alcoholvrij bedrijf een Bibob-onderzoek te doen. De horeca-exploitatievergunning is immers op grond van artikel 1:5 persoonsgebonden.</text:p>
          <text:p text:style-name="al">Artikel 4 van het Besluit Bibob bepaalt in overeenstemming met de Apv dat als inrichtingen, waarvoor de Wet Bibob geldt, onder andere aangewezen worden: "inrichtingen waarin bedrijfsmatig, in een omvang alsof zij bedrijfsmatig was of anders dan om niet, logies wordt verstrekt, dranken worden geschonken, of rookwaren of spijzen voor directe consumptie worden verstrekt". Dit zijn dus openbare inrichtingen zoals gedefinieerd in artikel 2:27, van de Apv. Dit betekent dat voor openbare inrichtingen in de zin van de Apv een Bibob-onderzoek mag worden gedaan. Zonder de Apv is hier geen wettelijke grondslag voor. De Dienstenrichtlijn verzet zich niet tegen een Bibob-onderzoek.</text:p>
          <text:p text:style-name="al"> </text:p>
          <text:p text:style-name="al">
          <text:span text:style-name="nadrukcur">Geluidsnormen</text:span>
        </text:p>
          <text:p text:style-name="al">Het Activiteitenbesluit geeft standaard geluidsnormen voor zowel bestaande als nieuwe horeca-inrichtingen. Bovendien kan de gemeente technische voorschriften stellen aan een inrichting om aan de geldende geluidsnorm te voldoen. Daarnaast kan de gemeente afwijkende geluidsnormen voorschrijven voor de gehele activiteit of voor specifieke activiteiten, anders dan feestjes. Hierbij kunnen aanvullende eisen worden gesteld, bijvoorbeeld aan de duur van de activiteit.</text:p>
          <text:p text:style-name="al">In paragraaf 6.5 van het Activiteitenbesluit zijn overgangsbepalingen opgenomen.</text:p>
          <text:p text:style-name="al">Stemgeluid van een terras (er zijn uitzonderingen!) en onversterkte muziek zijn vrijgesteld van de geluidsnormen. Voor onversterkte muziek geldt dat de gemeente bij verordening afwijkende regels kan stellen.</text:p>
          <text:p text:style-name="al">Voor horecaconcentratiegebieden blijft dezelfde mogelijkheid als onder het oude Besluit bestaan, namelijk dat er meer geluid mag worden geproduceerd.</text:p>
          <text:p text:style-name="al"/>
          <text:p text:style-name="al">
          <text:span text:style-name="nadrukvet"> Artikel 2:27 Begripsbepalingen </text:span>
        </text:p>
          <text:p text:style-name="al">In plaats van de term "horecabedrijf" wordt nu de term "openbare inrichting" gebruikt. Dit voor de duidelijkheid. In de Drank- en Horecawet wordt namelijk met "horecabedrijf" alleen gedoeld op bedrijven waar bedrijfsmatig of anders dan om niet alcoholhoudende drank wordt verstrekt voor gebruik ter plaatse, de zogenaamde "natte horeca". De bepalingen in de Apv betreffen juist ook de bedrijven waar geen alcoholhoudende drank wordt verstrekt, de zogenaamde "droge horeca": tearooms, lunchrooms en dergelijke, maar ook coffeeshops.</text:p>
          <text:p text:style-name="al"/>
          <text:p text:style-name="al">
          <text:span text:style-name="nadrukvet">Artikel 2:28 Exploitatie openbare inrichtingen </text:span>
        </text:p>
          <text:p text:style-name="al">In het eerste lid van dit artikel wordt het exploiteren van een inrichting zonder exploitatievergunning expliciet strafbaar gesteld. Uit artikel 1:6 van de Apv vloeit voort dat de vergunning uitsluitend wordt verleend aan de exploitant. De exploitant is de vergunninghouder. De exploitatievergunning heeft een persoonsgebonden karakter d.w.z. dat de exploitatievergunning niet overdraagbaar is. Concreet betekent dit dat bij een eventuele overname de rechtsopvolger van de vertrekkende exploitant niet vrij is om in afwachting van de uitkomst van zijn vergunningaanvraag de exploitatie voort te zetten. In de periode dat de vergunningaanvraag behandeld wordt, moet de inrichting gesloten zijn, tenzij uiteraard de vertrekkende exploitant de exploitatie pas beëindigt nadat op de nieuwe aanvraag is beslist.</text:p>
          <text:p text:style-name="al">De algemene weigerings- en intrekkingsgronden staan vermeld in de artikelen 1:6 en 1:8. In artikel 2:28 staan daarnaast de meer specifieke weigerings-, intrekkings- en schorsingsgronden voor exploitatievergunningen.</text:p>
          <text:p text:style-name="al"> </text:p>
          <text:p text:style-name="al">In het tweede lid staan de imperatieve weigeringsgronden genoemd. Teneinde een betere afstemming te verkrijgen tussen planologische en openbare orde-eisen die aan de in deze afdeling bedoelde inrichtingen worden gesteld, is in onderdeel a "strijd met een geldend bestemmingsplan, beheersverordening, exploitatieplan of voorbereidingsbesluit" opgenomen als imperatieve weigeringsgrond voor een exploitatievergunningaanvraag. Aldus wordt voorkomen dat de burgemeester gehouden is een exploitatievergunning te verlenen voor de exploitatie van een inrichting, die volgens het bestemmingsplan of een andere planologische regeling verboden is. Deze koppeling van planologie en openbare orde is in overeenstemming met de geldende jurisprudentie terzake.</text:p>
          <text:p text:style-name="al">Bij het oordeel of in casu hiervan sprake is zal de burgemeester zich verlaten op het oordeel van het college (in de praktijk de portefeuillehouder ruimtelijke ordening en zijn ambtenaren).</text:p>
          <text:p text:style-name="al">In het tweede lid onder c staat dat de exploitant of leidinggevende de leeftijd van achttien jaar dient te hebben. Voor een goede regulering van het horecabeleid is het noodzakelijk dat er een aantal kwaliteitseisen aan de exploitant en de leidinggevenden wordt gesteld. Zo mag er geen sprake zijn van slecht levensgedrag. Zoals aan het begin van de toelichting bij dit artikel al is aangegeven is de exploitatievergunning persoonsgebonden. De persoon van de exploitant speelt immers een belangrijke rol in de wijze van exploitatie en dus ook in de wijze waarop deze exploitatie het woon- en leefklimaat en de openbare orde beïnvloedt. Om die reden was voorheen in het tweede lid onder b de verplichting opgenomen voor de vergunningaanvrager om een recente verklaring omtrent gedrag voor de leidinggevende te overleggen. Sinds 1 januari 2017 wordt standaard voor alle openbare inrichtingen de Wet Bibob toegepast. Daarom worden alle leidinggevenden in dat kader gescreend en kan de integriteit worden vastgesteld. Een VOG kan daarom achterwege blijven. </text:p>
          <text:p text:style-name="al">De in het derde lid van artikel 2:28 opgenomen weigerings-, intrekkings- en schorsingsgronden spreken grotendeels voor zichzelf en komen tegemoet aan de eisen van de praktijk. Algemene achtergrond van deze bepalingen is de behoefte om de exploitanten of de leidinggevenden meer rechtstreeks en effectief te kunnen aanspreken op hun doen en laten. Aan de exploitanten of leidinggevenden als bedoeld in deze afdeling dienen hoge eisen te worden gesteld voor wat betreft hun levenswandel. Ook dienen zij te beschikken over het nodige gezag om baas in eigen inrichting te kunnen blijven. In die zin begrepen mag de klant geen koning zijn. Exploitanten of leidinggevenden die terzake in gebreke blijven, lopen het ernstige risico dat hun exploitatievergunning door de burgemeester wordt ingetrokken.</text:p>
          <text:p text:style-name="al">In het derde lid van artikel 2:28 onder a, wordt in het kader van de openbare orde een ruimer omgevingsbegrip gehanteerd. De burgemeester heeft daardoor een lichtere bewijslast. Overigens leert de jurisprudentie van de Afdeling Bestuursrechtspraak van de Raad van State, dat de burgemeester op zich aannemelijk kan maken, dat aantasting van de woon- of leefsituatie in een gemeente wordt veroorzaakt door de cumulatieve effecten van het totale aantal inrichtingen in zijn gemeente. Volgens de Afdeling ontslaat dat de burgemeester evenwel niet van de verplichting per inrichting aan te tonen of aannemelijk te maken, dat en in hoeverre door de aanwezigheid van die inrichting, dan wel door de manier van exploiteren ervan, de woon-of leefsituatie in de omgeving nadelig wordt beïnvloed. Een belangrijk hulpmiddel bij het motiveren van het gevoerde beleid kan een horecanota of een vergelijkbaar beleidsstuk zijn. Desgewenst kunnen hierin met opgave van redenen een maximumaantal te verlenen vergunningen worden vermeld alsmede horecaconcentratie - en horecastiltegebieden worden aangewezen. </text:p>
          <text:p text:style-name="al">Een nieuwe exploitatievergunning moet worden aangevraagd bij een wijziging van de exploitant (ook rechtsvorm) en bij een wijziging in de exploitatie (o.a. wijziging van activiteiten). Dit betekent o.a. dat voor het bijschrijven van een exploitant en voor wijziging in de ondernemersvorm een nieuwe exploitatievergunning vereist is. Een uitzondering hierop vormt het bijschrijven of wijzigen van leidinggevenden. Hiervan hoeft de exploitant alleen kennis te geven.</text:p>
          <text:p text:style-name="al">In het vierde lid van dit artikel wordt een aantal categorieën openbare inrichtingen uitgezonderd van de vergunningplicht. Voor een aantal categorieën van kleinschalige openbare inrichtingen waar geen alcohol wordt geschonken, en waar de openbare orde evident niet in het geding is, is een exploitatievergunning niet noodzakelijk.</text:p>
          <text:p text:style-name="al"> </text:p>
          <text:p text:style-name="al">
          <text:span text:style-name="nadrukcur">Vijfde lid Lex silencio positivo (positieve fictieve beschikking bij niet tijdig beslissen)</text:span>
        </text:p>
          <text:p text:style-name="al">Dit artikel valt onder de reikwijdte van de Europese Dienstenrichtlijn. Hier is er vanwege dwingende redenen van algemeen belang voor gekozen om de lex silencio niet van toepassing te verklaren. Het gaat hier om een vergunning voor met name horeca-inrichtingen. Het zou met name vanwege aspecten van openbare orde en milieu onwenselijk zijn als deze zonder een op de inrichting afgestemde vergunning kunnen openen.</text:p>
          <text:p text:style-name="al"/>
          <text:p text:style-name="al">
          <text:span text:style-name="nadrukvet"> Artikel 2:28a Nadere regels </text:span>
        </text:p>
          <text:p text:style-name="al">Vergunningvoorschriften die voor de exploitatie van alle (of bepaalde categorieën van) horeca-inrichtingen zouden moeten gelden, kunnen krachtens dit artikel door het college worden vastgesteld als algemeen verbindende voorschriften.</text:p>
          <text:p text:style-name="al"/>
          <text:p text:style-name="al">
          <text:span text:style-name="nadrukvet"> Artikel 2:28b Beslistermijn </text:span>
        </text:p>
          <text:p text:style-name="al">In die situatie dat bij een aanvraag om een Drank- en Horecavergunning en een exploitatievergunning de Bibob procedure moet worden gevolgd vergt dat meer tijd dan normaliter het geval is. De termijn moet dan verdaagd kunnen worden.</text:p>
          <text:p text:style-name="al"/>
          <text:p text:style-name="al"> <text:span text:style-name="nadrukvet">Artikel 2:29 Sluitingstijd </text:span></text:p>
          <text:p text:style-name="al">
          <text:span text:style-name="nadrukcur">Eerste lid</text:span>
        </text:p>
          <text:p text:style-name="al">Artikel 2:29 voorziet in een sluitingsregeling. Daarin is onderscheid gemaakt tussen de sluitingstijden op werkdagen en de sluitingstijden gedurende het weekeinde. </text:p>
          <text:p text:style-name="al">Grondslag voor de in de Apv opgenomen sluitingsbepalingen is artikel 149 Gemeentewet. De gemeenteraad kan verplichte sluitingstijden voor openbare inrichtingen vaststellen in het belang van de openbare orde. Deze bevoegdheid houdt ook in dat een afwijkende sluitingsplicht kan worden vastgesteld voor de zondag. Volgens HR 22-07-1960, AB 1961, p. 15, belet dit artikel de raad niet om voor de zondag een afwijkende regeling te treffen voor de sluitingstijden van cafés e.d. mits de grond voor de afwijking van de voor de andere dagen geldende regeling niet gelegen is in het bijzondere karakter van de zondag. Volgens de Hoge Raad beoogt de Zondagswet naar haar strekking niet de gemeentelijke wetgever te beperken in zijn bevoegdheid om ter afwering van verstoring van de openbare orde voorzieningen te treffen.</text:p>
          <text:p text:style-name="al"> </text:p>
          <text:p text:style-name="al">De sluitingsbepalingen betreffen de gedeelten van de inrichting, waarin de eigenlijke horecawerkzaamheden worden uitgeoefend: een op het trottoir gesitueerd terras behoort wel tot de inrichting, de zich boven de inrichting bevindende woning van de exploitant niet. Ook sportkantines, sociëteiten, clublokalen, verenigingsgebouwen e.d. zijn als inrichting aan te merken. Het besloten karakter van een horecabedrijf kan de veronderstelling wekken dat de in de Apv opgenomen sluitingstijden niet van toepassing zijn op dat bedrijf: immers, volgens de jurisprudentie kan een gemeentelijke verordening geen activiteiten betreffen die elk karakter van openbaarheid missen. Dit kan echter niet worden gezegd van activiteiten die een weerslag hebben op een openbaar belang, waarvan ook sprake is bij besloten horecabedrijven. De sluitingsuurbepaling ziet niet op activiteiten binnen het bedrijf, maar op de (nadelige) invloed die daarvan uitgaat op de omgeving: bijvoorbeeld in de vorm van overlast van komende en gaande bezoekers (het aan en afrijden van auto's, het slaan met portieren, claxonneren, menselijk stemgeluid e.d.).</text:p>
          <text:p text:style-name="al"> </text:p>
          <text:p text:style-name="al">
          <text:span text:style-name="nadrukcur">Uitvoering</text:span>
        </text:p>
          <text:p text:style-name="al">Het onderscheid tussen regelgeving en uitvoering heeft in het kader van de sluitingsuren van inrichtingen aanleiding gegeven tot veel jurisprudentie van de Afdeling rechtspraak van de Raad van State. In de uitspraak van 2 september 1983, AB 1984, 245 m.nt. JHvdV (Oploo, Sint Anthonis en Ledeacker) stond de vraag centraal of de burgemeester bevoegd was een permanente ontheffing te verlenen van het verbod uit de Apv. De Afdeling heeft over de bevoegdheidsafbakening tussen de raad en burgemeester aangegeven dat de gemeenteraad in het Apv artikel in het geheel geen grenzen stelt aan de ontheffingsbevoegdheid van de burgemeester. Noch uit de tekst van het Apv artikel, noch anderszins blijkt dat de ontheffing bijvoorbeeld slechts in bijzondere omstandigheden of in incidentele gevallen door de burgemeester mag worden verleend.</text:p>
          <text:p text:style-name="al">De visie van verweerder dat hij zich op het terrein van de gemeentelijke wetgever zou bewegen, zou naar het oordeel van de Afdeling slechts opgaan indien hij aan alle inrichtingen in de gemeente onbeperkt ontheffing van het in het desbetreffende Apv-artikel vervatte verbod zou verlenen. In dat geval zou verweerder immers de door de gemeenteraad vastgestelde sluitingsuren als vermeld in artikel 56 (2.3.1.4), eerste lid, Apv in feite ter zijde stellen. De Afdeling kan daarom niet inzien waarom de burgemeester de bevoegdheid zou missen het verzoek om ontheffing in te willigen.</text:p>
          <text:p text:style-name="al">  </text:p>
          <text:p text:style-name="al">
          <text:span text:style-name="nadrukcur">Achtste lid</text:span>
        </text:p>
          <text:p text:style-name="al">Voor het horecagedeelte geldt dezelfde sluitingstijd als voor de winkel om te voorkomen dat de horeca-activiteiten na sluitingstijd worden voortgezet.</text:p>
          <text:p text:style-name="al"> </text:p>
          <text:p text:style-name="al">
          <text:span text:style-name="nadrukcur">Elfde lid</text:span>
        </text:p>
          <text:p text:style-name="al">Een openbare inrichting als bedoeld in artikel 2:27 kan vergunningplichtig zijn ingevolge de Wet milieubeheer (Wm) of onder de werking van het Activiteitenbesluit vallen. Aan een krachtens de wet te verlenen vergunning kunnen eveneens voorschriften worden verbonden dan wel nadere eisen worden gesteld ter voorkoming van de indirecte gevolgen van de inrichting.</text:p>
          <text:p text:style-name="al">De sluitingsbepalingen van de Apv gelden derhalve niet voor zover de op de Wm gebaseerde voorschriften van toepassing zijn. Wat betekent dit voor de reikwijdte van de Apv bepalingen? De Wm beoogt een uitputtende regeling te geven ter voorkoming of beperking van alle nadelige gevolgen van het milieu door het in werking zijn van krachtens die wet aangewezen inrichtingen. De gemeenteraad is niet bevoegd die regeling bij verordening aan te vullen, indien daarmee wordt beoogd dezelfde belangen te beschermen.</text:p>
          <text:p text:style-name="al">De raad kan dus niet aanvullend via de Apv gevaar, schade of hinder of andere belangen die onder het begrip "bescherming van het milieu" vallen, tegengaan die wordt veroorzaakt door een inrichting die vergunningplichtig is ingevolge de Wm.</text:p>
          <text:p text:style-name="al"/>
          <text:p text:style-name="al"> <text:span text:style-name="nadrukvet">Artikel 2:30 Afwijking sluitingstijden; tijdelijke sluiting </text:span></text:p>
          <text:p text:style-name="al">
          <text:span text:style-name="nadrukcur">Eerste lid</text:span>
        </text:p>
          <text:p text:style-name="al">Artikel 174 van de Gemeentewet vormt de grondslag voor de bevoegdheid om een of meer horecabedrijven tijdelijk afwijkende sluitingsuren op te leggen of tijdelijk te sluiten. Aanleiding voor tijdelijke afwijking of sluiting moet zijn gelegen in het belang van de openbare orde, veiligheid of gezondheid, of in bijzondere omstandigheden (zoals, al dan niet lokale, feestdagen). Het betreft een algemene bevoegdheid die zich niet alleen kan uitstrekken tot een maar ook tot meer of zelfs tot alle in de gemeente aanwezige horecabedrijven. Wel beperkt de bevoegdheid zich tot het tijdelijk vaststellen van afwijkende sluitingstijden of tot tijdelijke sluiting.</text:p>
          <text:p text:style-name="al"> </text:p>
          <text:p text:style-name="al">
          <text:span text:style-name="nadrukcur">Tweede lid</text:span>
        </text:p>
          <text:p text:style-name="al">Hoewel de wetgever er bij de invoering van de Wet "Damocles" (artikel 13b van de Opiumwet dat op 21 april 1999 in werking is getreden) vanuit is gegaan dat gemeentelijke regelingen (overlast- of exploitatieverordeningen) hun geldigheid behouden omdat het onderwerp van de gemeentelijke regeling een ander is, lijkt het raadzaam door middel van het bepaalde in het tweede lid buiten twijfel te stellen dat niet in dezelfde situaties kan worden opgetreden als waarvoor artikel 13b Opiumwet is bedoeld. Zie voor meer informatie en jurisprudentie ook de website van het SIDV www.sidv.nl .</text:p>
          <text:p text:style-name="al">Op 13 juli 2002 is de Wet Victor in werking getreden (Staatsblad 2002, 348). Deze wet houdt in dat het college de bevoegdheid krijgt om de eigenaar van een pand dat is gesloten op grond van de Apv, artikel 13b Opiumwet of artikel 174a Gemeentewet aan te schrijven om het pand in gebruik te geven aan een andere persoon of instelling, dan wel om verbeteringen aan te brengen. Als de verstoring van de openbare orde of de verkoop van drugs niet langdurig achterwege blijft, kan in het uiterste geval zelfs overgegaan worden tot onteigening.</text:p>
          <text:p text:style-name="al">In de Wet Victor is ook bepaald dat sluitingen op grond van artikel 13b Opiumwet en artikel 174a Gemeentewet moeten worden ingeschreven in de openbare registers. Conform artikel 3:16 BW. Merkwaardig genoeg geldt deze inschrijvingsplicht niet voor de sluitingen op grond van de Apv.</text:p>
          <text:p text:style-name="al"/>
          <text:p text:style-name="al">
          <text:span text:style-name="nadrukvet">Artikel 2:30a Aanwezigheid van exploitant en leidinggevende </text:span>
        </text:p>
          <text:p text:style-name="al">De aanwezigheid van de exploitant of leidinggevende is noodzakelijk tijdens de openingsuren van de inrichting. De exploitant is te allen tijde verantwoordelijk voor hetgeen zich in en rond de inrichting afspeelt. Het aanwezig zijn wordt stringent getoetst. Dit betekent dat de aanwezige exploitant of leidinggevende al bij het doen van een boodschap de inrichting voor het publiek gesloten moet houden. Deze bepaling is tevens opgenomen om effectief tegen een schijnsituatie op te kunnen treden.</text:p>
          <text:p text:style-name="al"/>
          <text:p text:style-name="al"> <text:span text:style-name="nadrukvet"> Artikel 2:30b Terrassen </text:span></text:p>
          <text:p text:style-name="al">Een terras is een bij een voor publiek openstaand gebouw behorend erf in de zin van artikel 174 van de Gemeentewet. Ingevolge het eerste lid van dit artikel is de burgemeester onder meer belast met het toezicht op de voor het publiek openstaande gebouwen en daarbij behorende erven. Ingevolge het derde lid van dit artikel is de burgemeester belast met de uitvoering van de verordeningen voorzover deze betrekking hebben op dat toezicht. De burgemeester - en niet het college - is dus bevoegd om terrasvergunningen te verlenen.</text:p>
          <text:p text:style-name="al"/>
          <text:p text:style-name="al">
          <text:span text:style-name="nadrukvet"> Artikel 2:30c Beëindiging exploitatie </text:span>
        </text:p>
          <text:p text:style-name="al">De exploitatievergunning vervalt zodra alle exploitanten de exploitatie hebben beëindigd. Het is van groot belang om een actueel overzicht te hebben van de in de gemeente actieve exploitanten. Om die reden moet ook worden gemeld dat de exploitatie wordt beëindigd of overgedragen. Ook wanneer slechts één van de exploitanten stopt dient dit op grond van het tweede lid te worden gemeld. De exploitatievergunning vervalt dan echter niet.</text:p>
          <text:p text:style-name="al">Om een actueel overzicht te behouden, is in het eerste lid, onder b opgenomen dat de exploitatievergunning van rechtswege vervalt, indien de inrichting langer dan zes maanden niet wordt geëxploiteerd.</text:p>
          <text:p text:style-name="al"/>
          <text:p text:style-name="al">
          <text:span text:style-name="nadrukvet"> Artikel 2:30d Wijziging leidinggevende </text:span>
        </text:p>
          <text:p text:style-name="al">Om een schijnsituatie te voorkomen en te bestrijden is het van groot belang dat de leidinggevenden bij de gemeente bekend zijn. Een wijziging in de persoon van leidinggevende kan pas plaatsvinden indien de burgemeester de gevraagde wijziging heeft bijgeschreven en de exploitant hiervan bericht heeft ontvangen. Dit bericht dient door de exploitant goed te worden bewaard en op verzoek te worden getoond.</text:p>
          <text:p text:style-name="al">Op grond van het tweede lid is het toegestaan dat de werkzaamheden tijdelijk worden uitgeoefend door de nieuwe leidinggevende waarvan kan worden aangetoond dat hij als nieuwe leidinggevende op de exploitatievergunning is aangemeld. Zodra op het verzoek tot wijziging van de leidinggevende is beslist vervalt deze mogelijkheid van tijdelijk uitoefenen van taken.</text:p>
          <text:p text:style-name="al">De leidinggevende is dan ofwel bijgeschreven en de ondernemer heeft hiervan bericht gehad ofwel de bijschrijving is geweigerd en dan is deze tijdelijke uitoefening van taken niet langer toegestaan.</text:p>
          <text:p text:style-name="al"/>
          <text:p text:style-name="al">
          <text:span text:style-name="nadrukvet"> Artikel 2:31 Verboden gedragingen </text:span>
        </text:p>
          <text:p text:style-name="al">
          <text:span text:style-name="nadrukcur">Onder a</text:span>
        </text:p>
          <text:p text:style-name="al">Deze bepaling geeft een verbod om de orde in horecabedrijven te verstoren, dat zich in zijn algemeenheid tot bezoekers richt.</text:p>
          <text:p text:style-name="al"> </text:p>
          <text:p text:style-name="al">
          <text:span text:style-name="nadrukcur">Onder b</text:span>
        </text:p>
          <text:p text:style-name="al">Ook het bepaalde onder b richt zich tot de (potentiële) bezoeker van de inrichting. Als die zich met goedvinden van de exploitant in de inrichting bevindt in de tijd dat de inrichting gesloten moet zijn, overtreedt hij artikel 2:31. Als hij geen toestemming van de exploitant heeft en niet weggaat als de exploitant dat vraagt, overtreedt hij artikel 138 van het Wetboek van Strafrecht (lokaalvredebreuk).</text:p>
          <text:p text:style-name="al"/>
          <text:p text:style-name="al">
          <text:span text:style-name="nadrukvet"> Artikel 2:33 Het college als bevoegd bestuursorgaan </text:span>
        </text:p>
          <text:p text:style-name="al">Het begrip "openbare inrichting" als omschreven in artikel 2:27 ziet ook op inrichtingen die niet voor het publiek toegankelijk zijn, zoals besloten sociëteiten en gezelligheidsverenigingen. Gelet op artikel 174 van de Gemeentewet is in dat geval niet de burgemeester maar het college het bevoegde bestuursorgaan. De tekst is in overeenstemming gebracht met die van artikel 174 van de Gemeentewet.</text:p>
          <text:p text:style-name="al"/>
          <text:p text:style-name="al">
          <text:span text:style-name="nadrukvet">Afdeling 8A. Bijzondere bepalingen over horecabedrijven als bedoeld in de Drank- en Horecawet   </text:span>
        </text:p>
          <text:p text:style-name="al">
          <text:span text:style-name="nadrukvet">Algemeen </text:span>
        </text:p>
          <text:p text:style-name="al">Deze afdeling bevat medebewindbepalingen die zijn gebaseerd op de artikelen 4 en 25d van de Drank- en Horecawet (DHW). Door middel van een wijziging van de Apv worden de bepalingen als afdeling 8A ingevoegd. Hoewel de Apv voor het overgrote deel uit autonome bepalingen bestaat is er voor gekozen om deze medebewindbepalingen daarin op te nemen omdat dit vanuit praktisch oogpunt een logische stap is. Immers, de Apv regelt al aanverwante zaken zoals de horeca-exploitatievergunning, sluitingstijden en dergelijke.</text:p>
          <text:p text:style-name="al"> </text:p>
          <text:p text:style-name="al">
          <text:span text:style-name="nadrukcur">Oneerlijke mededinging</text:span>
        </text:p>
          <text:p text:style-name="al">De op basis van artikel 4 van de DHW door gemeenten te stellen regels met betrekking tot de paracommerciële horecabedrijven dienen ter voorkoming van oneerlijke mededinging. Uit de memorie van toelichting (Kamerstukken II 2008/09, 32 022, nr. 3, blz. 10) blijkt dat de regering ervan uitgaat dat de gemeenten de belangrijke maatschappelijke functie van de verschillende paracommerciële instellingen in acht zullen nemen en geen onnodige beperkingen zullen opleggen daar waar de mededinging niet in het geding is en er geen sprake is van onverantwoorde verstrekking van alcohol, met name aan jongeren.</text:p>
          <text:p text:style-name="al">Concreet komt het er op neer dat de gemeentelijke uitwerking moet leiden tot regels die op z’n minst in enige mate bijdragen aan het voorkomen van oneerlijke mededinging. Of in bepaalde gevallen sprake zal zijn van oneerlijke mededinging is sterk afhankelijk van de lokale situatie. Bij de aanzienlijke ruimte die dit uitgangspunt biedt zal de gemeentelijke uitwerking verder overeenkomstig de algemene beginselen van behoorlijk bestuur plaats moeten vinden. Er is dus aanzienlijke ruimte voor een afweging van belangen, die enerzijds niet tot het volledig uitbannen van oneerlijke mededinging hoeft te leiden en anderzijds niet tot het volledig ongemoeid laten van oneerlijke mededinging mag leiden.</text:p>
          <text:p text:style-name="al"> </text:p>
          <text:p text:style-name="al">
          <text:span text:style-name="nadrukcur">Verplichte en niet verplichte bepalingen</text:span>
        </text:p>
          <text:p text:style-name="al">Een regeling op grond van artikel 4 van de DHW, in deze verordening uitgewerkt in artikel 2:34b, is verplicht. Dat geldt niet voor artikel 2:34e dat gebaseerd is op artikel 25d van de DHW. Daarnaast hebben deze bepalingen niet als doel het tegengaan van oneerlijke mededinging, maar het tegengaan van onverantwoorde verstrekking van alcohol, met name aan jongeren.</text:p>
          <text:p text:style-name="al"> </text:p>
          <text:p text:style-name="al">
          <text:span text:style-name="nadrukcur">Bestuurlijke boete, strafbaarstelling en bestuursdwang</text:span>
        </text:p>
          <text:p text:style-name="al">Uit de eerder aangehaalde memorie van toelichting (blz. 51) blijkt dat aan de bestaande arrangementen niets verandert als het gaat om de afbakening tussen bestuursrechtelijke handhaving via bestuurlijke boeten en strafrechtelijke handhaving op grond van de Wet op de economische delicten (WED). “Uitgangspunt is en blijft dat de handhaving van de DHW zal geschieden door het opleggen van bestuurlijke boeten. Alleen indien de overtreding een direct gevaar voor de gezondheid of veiligheid van de mens tot gevolg heeft of het door de wetsovertreder genoten economisch voordeel groter is dan de bestuurlijke boetes zal er behoefte kunnen zijn om de zaak voor te leggen aan het Openbaar Ministerie om via de WED af te doen: de WED voorziet namelijk in een breder arsenaal aan sancties, zoals hogere maxima voor boetes en de mogelijkheid tot ontneming van wederrechtelijk verkregen voordeel. Zolang dit duale stelsel bestaat heeft deze situatie zich nog geen enkele keer voorgedaan. We mogen constateren dat tot op heden het duale stelsel in het kader van de DHW probleemloos functioneert.”</text:p>
          <text:p text:style-name="al">De grondslag voor het opleggen door de burgemeester van een bestuurlijke boete voor overtreding van onder meer de op basis van deze verordening vastgestelde bepalingen is artikel 44a van de DHW. Op grond van datzelfde artikel 44a kan de burgemeester ook voor overtreding van een aantal andere bepalingen uit de DHW een bestuurlijke boete opleggen. </text:p>
          <text:p text:style-name="al">Overtredingen van de op basis van de aan de Apv toegevoegde bepalingen zijn strafbaar als overtredingen op grond van artikel 2, vierde lid, juncto artikel 1, onder 4º, van de WED. De desbetreffende artikelen zijn daarom niet in de opsomming van overtredingen in hoofdstuk 6 van de Apv opgenomen.</text:p>
          <text:p text:style-name="al">In artikel 44 van de DHW is voorts bepaald dat de Minister en de burgemeester bestuursdwang kunnen toepassen ter handhaving van de verplichting om een toezichthouder alle medewerking te verlenen bij het uitoefenen van zijn bevoegdheden (artikel 5:20, eerste lid, van de Algemene wet bestuursrecht (Awb)).</text:p>
          <text:p text:style-name="al"> </text:p>
          <text:p text:style-name="al">
          <text:span text:style-name="nadrukcur">Toezichthouders</text:span>
        </text:p>
          <text:p text:style-name="al">De toezichthouders worden benoemd door de burgemeester. Zij kunnen worden vermeld in artikel 6:2 van de Apv. Op grond van artikel 42 van de DHW hebben zij de bevoegdheid om woningen binnen te treden zonder toestemming van de bewoners, als de toezichthouder vermoedt dat daar bedrijfsmatig of anders dan om niet alcoholhoudende drank aan particulieren wordt verstrekt of als dat daadwerkelijk gebeurt.</text:p>
          <text:p text:style-name="al"/>
          <text:p text:style-name="al">
          <text:span text:style-name="nadrukvet"> Artikel 2:34a Begripsbepaling </text:span>
        </text:p>
          <text:p text:style-name="al">De begripsbepalingen uit de DHW werken door in de op de DHW gebaseerde regelgeving. Ter verduidelijking is een uitdrukkelijke verwijzing opgenomen, waaruit tevens blijkt dat deze begripsomschrijvingen enkel voor afdeling 8A gelden.</text:p>
          <text:p text:style-name="al"/>
          <text:p text:style-name="al">
          <text:span text:style-name="nadrukvet"> Artikel 2:34b Schenktijden inrichtingen van paracommerciële rechtspersonen </text:span>
        </text:p>
          <text:p text:style-name="al">Dit artikel is gebaseerd op artikel 4 (derde lid onder a) van de Drank- en Horecawet. Dit artikel behandelt de schenktijden in paracommerciële inrichtingen. In deze verordening is ervoor gekozen om voor deze inrichtingen vaste schenktijden op te nemen. Deze tijden zijn overeenkomstig het beleid dat al jaren door het college werd gehanteerd met betrekking tot de paracommerciële inrichtingen. Dit beleid is over het algemeen naar tevredenheid geweest van zowel de commerciële als de paracommerciële horeca. Deze algemeen geldende tijden zijn beter handhaafbaar dan een indeling met categorieën waarbij elke categorie zijn eigen schenktijd heeft. De afweging dient gemaakt te worden of de commerciële horeca onevenredige concurrentie ondervindt van deze openingstijden. In de praktijk van voor de vaststelling van deze verordening is hiervan niet gebleken.</text:p>
          <text:p text:style-name="al"> </text:p>
          <text:p text:style-name="al">
          <text:span text:style-name="nadrukondlijn">Achtergrond</text:span>
        </text:p>
          <text:p text:style-name="al">De wijziging van de Drank- en Horecawet per 1 januari 2013 legt gemeenten de plicht op om in een verordening de schenktijden van paracommerciële inrichtingen te reguleren. Door invoering van deze maatregel vervalt de in november 2000 in de Drank- en Horecawet opgenomen eis dat paracommerciële rechtspersonen in een bestuursreglement (huisreglement) schenktijden opnemen. Ook vervalt de eis dat dagen en tijdstippen waarop geschonken wordt duidelijk zichtbaar zijn. Met het reguleren van de schenktijden van de paracommerciële horeca kan worden bewerkstelligd dat het verstrekken van alcoholhoudende drank een nevenactiviteit van de vereniging blijft naast de primaire activiteiten van recreatieve, sportieve, sociaal culturele, educatieve, levenbeschouwelijke of godsdienstige aard. Deze maatregel past binnen het uitgangspunt van de wijziging van de Drank- en Horecawet om de verantwoordelijkheid voor het lokale alcoholbeleid, en dus ook de schenktijden van paracommerciële inrichtingen meer een zaak van de gemeenteraad te laten worden dan tot op heden het geval was. Het bestuursreglement (artikel 9 Drank- en Horecawet) blijft overigens wel verplicht. In het reglement dient in elk geval vastgelegd te worden welke normen het bestuur stelt aan de voorlichtingsinstructie die de barvrijwilligers krijgen. Ook moet in het bestuursreglement opgenomen worden hoe wordt toegezien op de naleving van het reglement. Bij een paracommerciële rechtspersoon die zich onder andere ook richt op jongeren onder de 18, zal in dit reglement ook tot uiting moeten komen. </text:p>
          <text:p text:style-name="al"/>
          <text:p text:style-name="al">
          <text:span text:style-name="nadrukvet"> Artikel 2:34c Afwijkende schenktijden in bijzondere gevallen </text:span>
        </text:p>
          <text:p text:style-name="al">Met de schenktijden als genoemd in artikel 2:34b is er voor ieder type paracommerciële rechtspersoon de mogelijkheid om tijdens en na afloop van de activiteiten overeenkomstig de doelstelling gebruik te maken van de mogelijkheid om alcoholhoudende drank te nuttigen. In het beleid dat voor de vaststelling van deze verordening heeft gegolden was de mogelijkheid opgenomen om een latere eindtijd van de verstrekking van alcoholhoudende drank vast te stellen indien de rechtspersoon aan kon tonen op een bepaalde dag door de schenktijden te worden benadeeld. Als voorbeeld kan worden gedacht aan een sportvereniging waar wedstrijden voor een bepaalde categorie sportbeoefenaars stelselmatig kort voor 24.00 uur eindigen. Deze beoefenaars zijn dan niet in de gelegenheid om nog iets te drinken na afloop van hun wedstrijd of training. Van deze mogelijkheid is zeer beperkt gebruik gemaakt, maar voorziet wel in een behoefte. Daarom is ook nu in deze verordening de mogelijkheid voor de burgemeester opgenomen om een afwijkende sluitingstijd vast te stellen.</text:p>
          <text:p text:style-name="al"/>
          <text:p text:style-name="al">
          <text:span text:style-name="nadrukvet"> Artikel 2:34d Privé-bijeenkomsten en bijeenkomsten derden </text:span>
        </text:p>
          <text:p text:style-name="al">Artikel 2:34d heeft betrekking op de alcoholverstrekking door paracommerciële rechtspersonen tijdens gelegenheden die niet direct verbonden zijn aan de hoofdactiviteit van de paracommerciële rechtspersoon zelf, zoals bruiloften en partijen, maar ook vergaderingen van bijvoorbeeld politieke partijen of goede doelen organisaties.</text:p>
          <text:p text:style-name="al"> </text:p>
          <text:p text:style-name="al">Met bijeenkomsten van persoonlijke aard wordt gedoeld op: bijeenkomsten waarbij meestal alcoholhoudende drank wordt genuttigd, die geen direct verband houden met de activiteiten van de desbetreffende paracommerciële instelling, zoals bruiloften, feesten, partijen, recepties, jubilea, verjaardagen, bedrijfsfeesten, koffietafels, condoleancebijeenkomsten en dergelijke. Voor zover die bijeenkomsten ook een zakelijk karakter hebben dat direct verband houdt met de activiteiten van de rechtspersoon, zoals het afscheid van de voorzitter van een vereniging, vallen deze niet onder het bereik van deze bepaling.</text:p>
          <text:p text:style-name="al">Bij bijeenkomsten die gericht zijn op personen die niet of niet rechtstreeks bij de activiteiten van de desbetreffende rechtspersoon betrokken zijn kan worden gedacht aan: activiteiten die niet verenigingsgebonden zijn. Dit doet zich voor als een paracommerciële rechtspersoon zijn kantine of een andere ruimte verhuurt aan derden om bijvoorbeeld een feest te geven (voor niet-leden van de vereniging of niet betrokkenen bij de stichting).</text:p>
          <text:p text:style-name="al"> </text:p>
          <text:p text:style-name="al">
          <text:span text:style-name="nadrukondlijn">Achtergrond</text:span>
        </text:p>
          <text:p text:style-name="al">Artikel 4 van de Drank- en Horecawet bevat onder meer de verplichting bij gemeentelijke verordening regels te stellen waaraan paracommerciële rechtspersonen zich te houden hebben bij de verstrekking van alcoholhoudende drank. Deze regels moeten onder meer betrekking hebben op in de inrichting te houden bijeenkomsten van persoonlijke aard (artikel 4, derde lid onder b, van de wet) en op in de inrichting te houden bijeenkomsten die gericht zijn op personen die niet of niet rechtstreeks bij de activiteiten van de betreffende rechtspersoon betrokken zijn (artikel 4, derde lid onder c, van de wet).</text:p>
          <text:p text:style-name="al">Met dit artikel in deze verordening wordt aan de verplichting om dit bij gemeentelijke verordening te regelen voldaan.</text:p>
          <text:p text:style-name="al"> </text:p>
          <text:p text:style-name="al">Indien binnen een bepaalde straal (in het land wordt veelal 10 à 15 km aangehouden) geen commerciële horecabedrijven zijn gevestigd waar privébijeenkomsten gehouden kunnen worden, kan in deze verordening de mogelijkheid worden opgenomen dat de burgemeester een vast te leggen aantal ontheffingen van het verbod op privébijeenkomsten kan verlenen. Gelet op de omvang van Tiel is altijd binnen een reële afstand een commerciële partij aanwezig, zodat er geen noodzaak is de ontheffingsmogelijkheid op te nemen.</text:p>
          <text:p text:style-name="al"> </text:p>
          <text:p text:style-name="al">Eerste lid</text:p>
          <text:p text:style-name="al">Het eerste lid heeft betrekking op het verstrekken tijdens bijeenkomsten van persoonlijke aard, zoals bruiloften en partijen, ook indien het personen betreft die direct betrokken zijn bij de betreffende paracommerciële rechtspersoon.</text:p>
          <text:p text:style-name="al">In deze verordening wordt voorgesteld de alcoholverstrekking door paracommerciële rechtspersonen tijdens bijeenkomsten van persoonlijke aard in het geheel te verbieden. Gezien de lichtere eisen die de Drank- en Horecawet en andere wetten aan paracommerciële rechtspersonen stellen, is het niet wenselijk dat deze rechtspersonen dit als concurrentievoordeel jegens de reguliere horeca kunnen gebruiken. Door dit artikel wordt voorkomen dat paracommerciële instellingen op onaanvaardbare wijze concurreren met de reguliere horeca.</text:p>
          <text:p text:style-name="al"> </text:p>
          <text:p text:style-name="al">De Drank- en Horecawet biedt in artikel 4 onvoldoende ruimte om bijeenkomsten van derden geheel te verbieden. Daarvoor is dan ook niet gekozen. <text:span text:style-name="nadrukvet">In deze verordening wordt uitsluitend de alcoholverstrekking tijdens dit soort bijeenkomsten verboden. </text:span>Bij bijeenkomsten waarbij de paracommerciële rechtspersonen geen alcohol verstrekken speelt het concurrentievoordeel dat ontstaat als gevolg van de lichtere eisen die de wet aan deze rechtspersonen stelt immers veel minder een rol. Vanzelfsprekend zal de paracommerciële rechtspersoon bij het houden van dergelijke bijeenkomsten wel aan de overige regelgeving, zoals het bestemmingsplan, moeten voldoen.</text:p>
          <text:p text:style-name="al"> </text:p>
          <text:p text:style-name="al">In de praktijk: De voorzitter van de plaatselijke voetbalvereniging kan in de kantine van de club geen huwelijksfeest organiseren waarop alcohol wordt geschonken.</text:p>
          <text:p text:style-name="al"> </text:p>
          <text:p text:style-name="al">
          <text:span text:style-name="nadrukondlijn">Tweede lid</text:span>
        </text:p>
          <text:p text:style-name="al">Het tweede lid heeft betrekking op het verstrekken tijdens bijeenkomsten die gericht zijn op personen die niet of niet rechtstreeks bij de activiteiten van de beherende paracommerciële rechtspersoon zijn betrokken. Het gaat hier bijvoorbeeld over vergaderingen van een politieke partij of een goede doelen organisatie of over een bijeenkomst van een projectontwikkelaar die informatie verschaft over geplande bouwactiviteiten.</text:p>
          <text:p text:style-name="al">In deze verordening wordt voorgesteld de alcoholverstrekking door paracommerciële</text:p>
          <text:p text:style-name="al">rechtspersonen tijdens dergelijke bijeenkomsten ook geheel te verbieden. Evenals bij de bijeenkomsten als bedoeld in het eerste lid is het ook bij dit soort bijeenkomsten niet wenselijk dat paracommerciële rechtspersonen het feit dat hun exploitatiekosten lager zijn als concurrentievoordeel jegens de reguliere horeca kunnen gebruiken. Door dit artikel wordt voorkomen dat paracommerciële instellingen op onaanvaardbare wijze concurreren met de reguliere horeca.</text:p>
          <text:p text:style-name="al"> </text:p>
          <text:p text:style-name="al">Aan de hand van de wettekst is, evenals bij lid 1 van dit artikel, bewust niet het houden van dergelijke bijeenkomsten verboden, maar de alcoholverstrekking tijdens dit soort bijeenkomsten.Hiervoor gelden dezelfde argumenten als bij de eerder genoemde bijeenkomsten (zie toelichting bij eerste lid).</text:p>
          <text:p text:style-name="al"> </text:p>
          <text:p text:style-name="al">
          <text:span text:style-name="nadrukondlijn">Derde lid</text:span>
        </text:p>
          <text:p text:style-name="al">Het verbod in het tweede lid zou echter ook inhouden dat een vereniging het verenigingsgebouw niet ter beschikking zou mogen stellen aan een andere vereniging die geen eigen accommodatie heeft. Het is juist toe te juichen dat verenigingen elkaar op dat vlak zoveel mogelijk kunnen helpen. Vandaar dat de uitzondering in lid 3 is toegevoegd.</text:p>
          <text:p text:style-name="al"/>
          <text:p text:style-name="al">
          <text:span text:style-name="nadrukvet"> Artikel 2:34e Verbod happy hours in horecabedrijven  </text:span>
        </text:p>
          <text:p text:style-name="al">In veel gemeenten zijn er uitgaansgelegenheden waar happy hours worden georganiseerd. De maatregel kan – zo bepaalt de Drank- en Horecawet - alleen betrekking hebben op het bedrijfsmatig of anders dan om niet verstrekken van alcoholhoudende dranken voor gebruik ter plaatse tegen een prijs die voor een periode van 24 uur of korter lager is dan 60% van de prijs die in de betreffende horecalokaliteit of op het betreffende terras gewoonlijk wordt gevraagd.</text:p>
          <text:p text:style-name="al">Met dit artikel kan de gemeente bijvoorbeeld ook prijsacties als ‘2 drankjes voor de prijs van 1’</text:p>
          <text:p text:style-name="al">verbieden. Ook kan men er bepaalde arrangementen mee tegengaan, zoals één avond onbeperkt drinken voor € 15, althans als het onbeperkt drinken gedurende één avond normaal gesproken voor meer dan € 25 wordt aangeboden en er in het kader van een actie tijdelijk een prijs van € 15 wordt gevraagd. De zogenaamde ladies nights (avonden waarop vrouwen gratis mogen drinken) worden met dit artikel ook verboden.</text:p>
          <text:p text:style-name="al"> </text:p>
          <text:p text:style-name="al">
          <text:span text:style-name="nadrukondlijn">Achtergrond</text:span>
        </text:p>
          <text:p text:style-name="al">Met de nieuwe verordenende bevoegdheid krijgen gemeenten voor het eerst de mogelijkheid om invloed uit te oefenen op prijsacties in de horeca. Prijs en betaalbaarheid zijn belangrijke factoren voor alcoholconsumptie (Meijer, e.a., 2008). De conclusie uit verschillende onderzoeken naar het effect van prijs op consumptie is helder: hoe lager de prijs hoe hoger de consumptie. Happy hours zijn een bekend voorbeeld van een tijdelijke prijsverlaging van alcoholhoudende drank. Tijdens happy hours wordt de consumptie van drank direct en actief gestimuleerd. Uit veldonderzoek is gebleken dat prijsacties voorkomen in 26% van de Nederlandse cafés (STAP, 2009).</text:p>
          <text:p text:style-name="al">Het grote voordeel van de inzet van dit artikel is dat gemeenten een effectieve alcoholpreventiemaatregel in handen krijgen. De Wereldgezondheidsorganisatie geeft al jaren aan dat het beïnvloeden van de prijs het meest effectief is in het terugdringen van (schadelijk) alcoholgebruik.</text:p>
          <text:p text:style-name="al">Prijsbeleid zou daarom een kerndoel moeten zijn van elk effectief alcoholbeleid.</text:p>
          <text:p text:style-name="al">Consequentie van het toepassen van dit artikel is dat het ook gehandhaafd dient te worden. De</text:p>
          <text:p text:style-name="al">gemeente zal met de handhavers een werkwijze daarvoor moeten ontwikkelen. Deze werkwijze</text:p>
          <text:p text:style-name="al">hoeft niet ingewikkeld te zijn, maar vraagt uiteraard wel om capaciteit.</text:p>
          <text:p text:style-name="al">Een verbod op prijsacties in de horeca geldt voor alle kopers, dus ook volwassenen.</text:p>
          <text:p text:style-name="al">Hoewel happy hours in de Tielse horeca niet of nauwelijks zijn voorgekomen in de afgelopen jaren, is het vanuit de alcoholmatigingsgedachte goed om het verbod op te nemen. Dit geldt voor vrijwel alle gemeenten in de regio.</text:p>
          <text:p text:style-name="al"/>
          <text:p text:style-name="al">
          <text:span text:style-name="nadrukvet">Afdeling 10. Toezicht op speelgelegenheden</text:span>
        </text:p>
          <text:p text:style-name="al">
          <text:span text:style-name="nadrukvet">Artikel 2:40 Kansspelautomaten </text:span>
        </text:p>
          <text:p text:style-name="al">Bij de wijziging van de Wet op de kansspelen in 2010 constateerde de wetgever dat het gezien de regels van de Europese Dienstenrichtlijn niet viel te verdedigen dat voor het aanwezig hebben van enkele behendigheidsautomaten een vergunning vooraf wordt geëist. Dit vooral ook omdat een aanwezigheidsvergunning voor gokkasten met name wordt verdedigd door te wijzen op het risico van gokverslaving. Het valt moeilijk vol te houden dat een flipperkast een vergelijkbaar risico op verslaving oplevert als een fruitautomaat. Dat nog los van de vele verslavende spelen die op het internet gespeeld kunnen worden, al dan niet gratis.</text:p>
          <text:p text:style-name="al">Voor de Apv betekent dit dat in artikel 2:40 tweede en derde lid de term “speelautomaten”, die ook behendigheidsautomaten zoals flipperkasten omvat, is vervangen door “kansspelautomaten”, waarmee gokkasten worden aangeduid waarmee ook geld kan worden gewonnen en waar doorgaans geen behendigheid bij te pas komt.</text:p>
          <text:p text:style-name="al"/>
          <text:p text:style-name="al">
          <text:span text:style-name="nadrukvet">Afdeling 11. Maatregelen tegen overlast en baldadigheid</text:span>
        </text:p>
          <text:p text:style-name="al">
          <text:span text:style-name="nadrukvet">Artikel 2:41 Betreden gesloten woning of lokaal </text:span>
        </text:p>
          <text:p text:style-name="al">
          <text:span text:style-name="nadrukcur">Eerste , tweede en derde lid</text:span>
        </text:p>
          <text:p text:style-name="al">Op grond van artikel 174a van de Gemeentewet, artikel 13b van de Opiumwet of artikel 17 van de Woningwet kan de burgemeester besluiten een woning, een niet voor het publiek toegankelijk lokaal of een bij die woning of dat lokaal behorend erf, dan wel een gebouw, open erf of terrein te sluiten, indien door gedragingen in de woning, het lokaal, het gebouw, op het erf of het terrein de openbare orde rond de woning, het lokaal, het gebouw, het erf of het terrein wordt verstoord. Het doel van een dergelijke sluiting is om de rust in de omgeving te herstellen. Hierbij is het niet wenselijk dat de woning, het lokaal, het gebouw, het erf of het terrein alsnog wordt betreden. Aangezien in de Gemeentewet, de Opiumwet of de Woningwet niet de rechtsgevolgen van de sluiting worden geregeld, verdient het aanbeveling dit in de Apv te regelen. Dit artikel omvat een dergelijk verbod. In de gevallen waarin de woning enz. niet is verzegeld of de verzegeling reeds is verbroken, is deze strafbepaling opgesteld die het verbiedt om een gesloten pand te betreden.</text:p>
          <text:p text:style-name="al"> </text:p>
          <text:p text:style-name="al">
          <text:span text:style-name="nadrukcur">Vierde lid</text:span>
        </text:p>
          <text:p text:style-name="al">Aangezien de situatie kan ontstaan dat personen de woning of het lokaal moeten betreden wegens dringende redenen, is het vierde lid aan artikel 2:41 toegevoegd. Anders zou het verbod uit het eerste lid wel erg absoluut zijn.</text:p>
          <text:p text:style-name="al"/>
          <text:p text:style-name="al">
          <text:span text:style-name="nadrukvet"> Artikel 2:42 Plakken en kladden </text:span>
        </text:p>
          <text:p text:style-name="al">
          <text:span text:style-name="nadrukcur">Eerste lid</text:span>
        </text:p>
          <text:p text:style-name="al">In het eerste lid is sprake van een absoluut verbod. In de term “bekladden” ligt reeds besloten dat het daarbij niet gaat om meningsuitingen als bedoeld in artikel 7 van de Grondwet, artikel 10 EVRM en artikel 19 IVBPR.</text:p>
          <text:p text:style-name="al"> </text:p>
          <text:p text:style-name="al">
          <text:span text:style-name="nadrukcur">Tweede lid</text:span>
        </text:p>
          <text:p text:style-name="al">Het aanbrengen van aanplakbiljetten op een onroerende zaak kan worden aangemerkt als een middel tot bekendmaking van gedachten en gevoelens dat naast andere middelen zelfstandige betekenis heeft en met het oog op die bekendmaking in een bepaalde behoefte kan voorzien.</text:p>
          <text:p text:style-name="al">Op de in artikel 7 van de Grondwet gewaarborgde Vrijheid van meningsuiting zou inbreuk worden gemaakt als die bekendmaking in het algemeen zou worden verboden of van een voorafgaand overheidsverlof afhankelijk zou worden gesteld. Artikel 2:42 maakt op dit grondrecht geen inbreuk, aangezien het hierin neergelegde verbod krachtens het tweede lid uitsluitend een beperking van het gebruik van dit middel van bekendmaking meebrengt, voor door dat gebruik een anders recht wordt geschonden. De eis dat “plakken” slechts is toegestaan indien dit geschiedt met toestemming van de rechthebbende, komt in het geval dat de gemeente die rechthebbende is, niet neer op het afhankelijk stellen van dat aanplakken van een voorafgaand verlof van de overheid als bedoeld in artikel 7 van de Grondwet. De gemeente die als eigenares van een onroerende zaak toestemming verleent of weigert, handelt namelijk in haar privaatrechtelijke hoedanigheid.</text:p>
          <text:p text:style-name="al">Artikel 2:42 verdraagt zich ook met artikel 10 EVRM en artikel 19 IVBPR, aangezien de beperking in de uitoefening van het recht op vrije meningsuiting dat uit de toepassing van artikel 2:42 kan voortvloeien, kan worden aangemerkt als nodig in een democratische samenleving ter bescherming van de openbare orde.</text:p>
          <text:p text:style-name="al">Een voorwaarde is echter wel dat de gemeente moet zorgen voor voldoende plakplaatsen. Volgens het vierde lid kan het college aanplakborden aanwijzen en daarvoor nadere regels stellen. Doet de gemeente dit niet, dan is er volgens jurisprudentie wel sprake van strijd met artikel 7, van de Grondwet en artikel 10 EVRM. Men volgt in het algemeen de norm van 1 plakbord of –zuil op de 10.000 inwoners. </text:p>
          <text:p text:style-name="al"> Artikel 2:43 Vervoer plakgereedschap e.d. </text:p>
          <text:p text:style-name="al">Door deze bepaling wordt de effectiviteit van het in het vorige artikel opgenomen aanplakverbod vergroot. Het tweede lid regelt een rechtvaardigingsgrond voor die gevallen dat de in het eerste lid genoemde stoffen en voorwerpen niet waren bestemd om te plakken of te kladden. Het bepaalde in het tweede lid strijdt niet met het in artikel 6, tweede lid, EVRM neergelegde beginsel, dat een verdachte tegen wie een strafvervolging aanhangig is, niet is gehouden zijn onschuld te bewijzen en dat, voordat zijn schuld op wettige wijze is vastgesteld, waarbij hem de gelegenheid is geboden zich te verdedigen, de rechter hem niet als schuldig mag aanmerken.</text:p>
          <text:p text:style-name="al">Deze bepaling maakt geen inbreuk op enige bepaling van het Wetboek van Strafvordering en is evenmin in strijd met enige andere wetsbepaling noch met enig tot de algemene rechtsbeginselen te rekenen beginsel van strafprocesrecht.</text:p>
          <text:p text:style-name="al">Met deze redactie is het de opsporingsambtenaar en het OM mogelijk gemaakt aan de hand van de omstandigheden of verkregen indrukken na te gaan of er al dan niet sprake is van een overtreding als bedoeld in het eerste lid.</text:p>
          <text:p text:style-name="al"> Artikel 2:44 Vervoer inbrekerswerktuigen </text:p>
          <text:p text:style-name="al">Deze verbodsbepaling beoogt het plegen van misdrijven zoals diefstal met braak te bemoeilijken. Door het artikel in de Apv zo breed en algemeen mogelijk te formuleren (niet tijdgebonden, algemene term werktuigen) zal het de kans vergroten dat een mogelijk verdachte situatie er onder valt. Dit verruimt de mogelijkheden tot optreden van de politie. Tevens bevat het artikel elementen om herkenning of het achterlaten van sporen te voorkomen.</text:p>
          <text:p text:style-name="al"> Artikel 2:45 Vervoer geprepareerde voorwerpen </text:p>
          <text:p text:style-name="al">Dit artikel beoogt het plegen van winkeldiefstallen of althans het meedragen van hulpmiddelen daarbij strafbaar te stellen.</text:p>
          <text:p text:style-name="al">Vaak gebruiken plegers van winkeldiefstallen speciaal uitgeruste voorwerpen als tassen, magneten of elektronische voorwerpen die veiligheidspoortjes of veiligheidslabels dan wel andere hulpmiddelen om het plegen van diefstal te vergemakkelijken. Politie en beveiligers zijn in staat om met geoefend "oog" de geprepareerde voorwerpen te herkennen. Met deze bepaling kan worden ingegrepen voordat de winkeldief zijn slag heeft geslagen. </text:p>
          <text:p text:style-name="al"> </text:p>
          <text:p text:style-name="al">Teneinde de private belangen van de ingezetenen te beschermen, is in lid 2 opgenomen dat dit verbod niet geldt indien redelijkerwijs kan worden aangenomen dat de desbetreffende burger geen intentie heeft om winkeldiefstel te gaan plegen.</text:p>
          <text:p text:style-name="al"> Artikel 2:47 Hinderlijk gedrag op openbare plaatsen en artikel 2:49 Verboden gedrag bij of in gebouwen </text:p>
          <text:p text:style-name="al">Op basis van artikel 2:47 (en artikel 2:49) kan tegen vormen van onnodige hinder of overlast worden opgetreden. Tevens kan op deze wijze worden opgetreden tegen zwervers die op bankjes liggen.</text:p>
          <text:p text:style-name="al">Gedragingen waarvan wordt aangenomen dat ze onnodige hinder of overlast veroorzaken zijn in ieder geval: </text:p>
          <text:list text:style-name="id1-3-2-4-609">
            <text:list-item text:style-override="id1-3-2-4-609-1">
              <text:number>1.</text:number>
              <text:p text:style-name="al">Het zonder redelijke noodzaak op enige wijze uitschelden, naroepen, uitjouwen, toesissen of gebaren maken naar personen.</text:p>
            </text:list-item>
            <text:list-item text:style-override="id1-3-2-4-609-2">
              <text:number>2.</text:number>
              <text:p text:style-name="al">Het buiten een inrichting in de zin van de Wet milieubeheer in de openlucht een geluidsapparaat, een (recreatie)toestel, een (bouw)machine, een motorvoertuig of bromfiets in werking hebben of handelingen verrichten op een zodanige wijze dat voor een omwonende of overigens voor de omgeving (geluid)hinder wordt veroorzaakt.</text:p>
            </text:list-item>
            <text:list-item text:style-override="id1-3-2-4-609-3">
              <text:number>3.</text:number>
              <text:p text:style-name="al">Dusdanig verkeersgedrag vertonen dat hiervan onder omstandigheden redelijkerwijs aangenomen moet worden dat het primair strekt tot het uitdagen of intimideren van anderen, in het bijzonder toezichthouders en handhavers. Hierbij valt te denken aan stelselmatig op en neer rijden door bepaalde straten, het volgen van (politie)voertuigen of ander ongebruikelijk en overlastgevend verkeersgedrag.</text:p>
            </text:list-item>
            <text:list-item text:style-override="id1-3-2-4-609-4">
              <text:number>4.</text:number>
              <text:p text:style-name="al">Dusdanig gedrag vertonen dat hiervan onder de omstandigheden redelijkerwijs aangenomen moet worden dat het er primair op gericht is de werkzaamheden van toezichthouders en handhavers te bemoeilijken, dan wel onmogelijk te maken, dan wel hun gezag te ondermijnen. Hierbij valt te denken aan het stelselmatig wisselen van kleding, brutaal en of onnodig luidruchtig gedrag tijdens controle, opzettelijk negeren, opzettelijk vertragen en/of het aanzetten van anderen tot deze gedragingen.</text:p>
            </text:list-item>
            <text:list-item text:style-override="id1-3-2-4-609-5">
              <text:number>5.</text:number>
              <text:p text:style-name="al">Het deel uitmaken van een groep die zich bezighoudt met één of meer van bovenstaande gedragingen dan wel andere gedragingen die onnodige hinder of overlast veroorzaken, indien en voor zover men redelijkerwijs op de hoogte kon zijn van deze gedragingen en de gelegenheid heeft gehad zich hieraan te onttrekken.</text:p>
            </text:list-item>
          </text:list>
          <text:p text:style-name="al"> </text:p>
          <text:p text:style-name="al">
          <text:span text:style-name="nadrukcur">Afbakening</text:span>
        </text:p>
          <text:p text:style-name="al">Artikel 424 van het Wetboek van Strafrecht stelt “straatschenderij” strafbaar, terwijl artikel 426bis het belemmeren van anderen op de openbare weg met straf bedreigt. Artikel 431 stelt nachtelijk burengerucht strafbaar. Deze handelingen zou men kunnen omschrijven als baldadigheid. De omschrijving is echter strakker dan wat men in het taalgebruik meestal als baldadigheid ervaart. Deze bepaling in de Apv vormt hierop een aanvulling.</text:p>
          <text:p text:style-name="al">Artikel 5 van de Wegenverkeerswet 1994 bepaalt dat het voor eenieder verboden is zich zodanig te gedragen dat gevaar op de weg wordt veroorzaakt of kan worden veroorzaakt dan wel dat het verkeer op de weg wordt gehinderd of kan worden gehinderd. De strekking van het begrip openbare plaats in artikel 2:47 gaat verder dan het begrip weg als bedoeld in de Wegenverkeerswet 1994, (zie daarvoor de toelichting op artikel 1.1). Voor zover een hinderlijke gedraging plaatsvindt op de weg, als omschreven in artikel 5 van de Wegenverkeerswet 1994, is artikel 2:47 niet van toepassing. Werd dit niet uitgesloten, dan zou een met een hogere regelgeving strijdige situatie kunnen ontstaan.</text:p>
          <text:p text:style-name="al"> Artikel 2:48 Verboden drankgebruik </text:p>
          <text:p text:style-name="al">In dit artikel is een verbod opgenomen om in een bepaald door het college aan te wijzen gebied alcoholhoudende drank te nuttigen of aangebroken flesjes en blikjes met dergelijke drank bij zich te hebben. Dit verbod geldt uiteraard niet voor terrassen die deel uitmaken van een horecabedrijf, of voor een evenement waarbij van gemeentewege op grond van artikel 35 van de Drank en Horecawet toestemming is verleend om op de plaats waar dat evenement zich afspeelt alcoholhoudende drank te verstrekken.</text:p>
          <text:p text:style-name="al"> </text:p>
          <text:p text:style-name="al">Vanwege de wijziging van de Drank- en horecawet in 2013, waarbij het voor jongeren onder de achttien jaar sowieso verboden is om alcoholhoudende drank te nuttigen of aangebroken flesjes en blikjes met dergelijke drank bij zich te hebben, waardoor een dubbeling ontstond, is dit artikel aangepast.</text:p>
          <text:p text:style-name="al"> </text:p>
          <text:p text:style-name="al">
          <text:span text:style-name="nadrukcur">Omvang gebied</text:span>
        </text:p>
          <text:p text:style-name="al">Er moet een duidelijk omschreven gebied aangewezen worden. Het kan bijvoorbeeld gaan om het uitgaansgebied in het centrum of een park of plein waar regelmatig overlast veroorzaakt wordt. Het is niet mogelijk het grondgebied van de hele gemeente aan te wijzen. Er moet namelijk wel een concrete aanleiding te zijn waarom een bepaald gebied aangewezen wordt. Een gebied kan worden aangewezen als gerechtvaardigde vrees bestaat voor aantasting van de openbare orde, of de openbare orde is al aangetast. Als dat geldt voor het hele grondgebied van de gemeente is het stadium van hinderlijk drankgebruik allang gepasseerd, en heeft de burgemeester zijn noodbevoegdheden uit de Gemeentewet nodig. Daarnaast zou het college bij een algemeen verbod elk alcoholgebruik op de openbare weg en op openbare plaatsen, ook van goedwillende personen, verbieden. Daarmee zou er geen evenredigheid meer zijn tussen middel en doel, en dat zou in strijd met artikel 3:4, van de Awb. Dit geldt ook voor een verbod om onaangebroken flesjes en blikjes bij zich te hebben, waar met enige regelmaat naar wordt gevraagd. Het gaat de autonome verordenende bevoegdheid van de gemeente te boven om te bepalen dat het verboden is ongeopende flesjes alcoholhoudende drank bij zich te dragen.</text:p>
          <text:p text:style-name="al">Het is mogelijk dat een verschuiving in het gedrag van de personen in de richting van buiten het aangewezen gebied gelegen delen van de gemeente zal plaatsvinden. In de meeste gevallen zal dit echter niet erg waarschijnlijk zijn, omdat mag worden aangenomen dat de aangewezen plaatsen door hun aantrekkelijke karakter mede bepalend voor het verschijnsel zijn. Als er toch verplaatsing optreedt, kan het college alsnog ook voor die nieuwe pleisterplaatsen een aanwijzingsbesluit nemen.</text:p>
          <text:p text:style-name="al"> </text:p>
          <text:p text:style-name="al">
          <text:span text:style-name="nadrukcur">Verstoring openbare orde</text:span>
        </text:p>
          <text:p text:style-name="al">Bij daadwerkelijke verstoring van de openbare orde kunnen op grond van artikel 3 van de Politiewet bevelen tot verwijdering worden gegeven. Soms (als bijvoorbeeld wordt geconstateerd dat flesjes worden stukgegooid) zal optreden mogelijk zijn aan de hand van artikel 424 van het Wetboek van Strafrecht (baldadigheid). De hantering van deze wetsbepalingen is in de praktijk echter niet eenvoudig. Er bestaat daarom behoefte aan dit artikel, waardoor optreden in wat men zou kunnen noemen de “voorfase” - dus het bier drinken op bepaalde plaatsen - mogelijk wordt.</text:p>
          <text:p text:style-name="al"> Artikel 2:50 Hinderlijk gedrag in voor het publiek toegankelijke ruimten </text:p>
          <text:p text:style-name="al">Deze bepaling is opgesteld om het misbruik van bepaalde, voor het publiek toegankelijke ruimten zoals parkeergarages, telefooncellen en wachtlokalen voor een openbaar vervoermiddel tegen te gaan. In deze bepaling wordt het woord “ruimte” gebruikt ter onderscheiding van het in de Apv voorkomende begrip “weg”. Om een indicatie te geven bij het beantwoorden van de vraag op welke voor het publiek toegankelijke ruimten de bepaling het oog heeft, is bij wijze van voorbeeld een aantal ruimten concreet genoemd.</text:p>
          <text:p text:style-name="al">Het ordeverstorende element ten slotte wordt door de zinsnede “zonder redelijk doel of op voor anderen hinderlijke wijze” in de bepaling tot uitdrukking gebracht.</text:p>
          <text:p text:style-name="al">Aan deze bepaling bestaat behoefte omdat op basis van artikel 138 van het Wetboek van Strafrecht, betreffende het wederrechtelijk vertoeven (in een woning, besloten lokaal of erf, bij een ander in gebruik), slechts kan worden opgetreden indien er sprake is van een handelen van de rechthebbende. De politie kan niet zonder tussenkomst van de rechthebbende optreden. In het belang van de handhaving van de openbare orde is het wenselijk dat de politie bij baldadig of ordeverstorend gedrag in zelfbedieningsruimten in postkantoren, en in andere soortgelijke voor het publiek toegankelijke ruimten, onmiddellijk kan ingrijpen, mede om de eigendommen van derden te beschermen.</text:p>
          <text:p text:style-name="al"> Artikel 2:51 Messen en andere voorwerpen als wapen </text:p>
          <text:p text:style-name="al">Deze bepaling is van toepassing op messen en andere voorwerpen die als wapen kunnen worden gebruikt. Het artikel heeft ten doel de bescherming van de openbare orde en veiligheid in heel Tiel. Het openlijk bezit van dergelijke wapens dient daarom op alle wegen in de gemeente verboden te worden. Om deze reden is gekozen voor het niet langer door het college laten aanwijzen van wegen.</text:p>
          <text:p text:style-name="al">Het tweede lid grenst het verbod af van de op 1 september 1989 in werking getreden en in 2011 aangepaste Wet wapens en munitie. Deze wet verbiedt onder meer het dragen van steekwapens op de openbare weg of andere voor het publiek toegankelijke plaatsen, anders dan vervoer (dat wil zeggen: zodanig verpakt dat zij niet voor onmiddellijk gebruik kunnen worden aangewend). Ondanks de wetswijziging blijft een dergelijk Apv artikel noodzakelijk.</text:p>
          <text:p text:style-name="al">Het Apv artikel maakt direct optreden beter mogelijk, doordat het ook het openlijk bij zich dragen van een wapen strafbaar stelt. Afhankelijk van de omstandigheden vallen hieronder voorwerpen zoals dolkmessen, knuppels, flessen en tafelpoten. In die omstandigheden gaat het om de (directe) bescherming van de persoonlijke vrijheid of integriteit.</text:p>
          <text:p text:style-name="al"/>
          <text:p text:style-name="al">
          <text:span text:style-name="nadrukvet">Artikel 2:52 Overlast van fiets of bromfiets op markt en kermisterrein e.d. </text:span>
        </text:p>
          <text:p text:style-name="al">Op grond van het RVV 1990 kunnen bepaalde categorieën weggebruikers van bepaalde wegen worden geweerd. De achtergrond daarvan is het verkeersbelang, hetzij de verkeersveiligheid of de vrijheid van het (andere) verkeer. Dat moet op de in het reglement voorgeschreven wijze ter kennis van de weggebruiker worden gebracht.</text:p>
          <text:p text:style-name="al">Er kunnen echter andere motieven zijn om bepaalde categorieën weggebruikers te weren. Hier is een verbod opgenomen om de fiets of de bromfiets mee te voeren op terreinen, waar onder meer markt wordt gehouden, als dat marktterrein door het college is aangewezen als een voor fietsen en bromfietsen verboden terrein gedurende die tijd. In de mensenmenigte is een fiets hinderlijk. Het verbod moet wel aan de bezoekers van het terrein worden kenbaar gemaakt.</text:p>
          <text:p text:style-name="al"/>
          <text:p text:style-name="al"> <text:span text:style-name="nadrukvet">Artikel 2:57 Loslopende honden </text:span></text:p>
          <text:p text:style-name="al">Artikel 2:57 beperkt het loslopen van honden op de weg, zonder dat de hond aangelijnd is, en op kinderspeelplaatsen e.d.. Aan dit artikel ligt in zijn algemeenheid het motief van de voorkoming en bestrijding van overlast ten grondslag. In het bijzonder heeft dit artikel de volgende bedoelingen:</text:p>
          <text:list text:style-name="id1-3-2-4-640">
            <text:list-item text:style-override="id1-3-2-4-640-1">
              <text:number>-</text:number>
              <text:p text:style-name="al">de bescherming van de verkeersveiligheid, die door loslopende honden in gevaar kan worden gebracht;</text:p>
            </text:list-item>
            <text:list-item text:style-override="id1-3-2-4-640-2">
              <text:number>-</text:number>
              <text:p text:style-name="al">het voorkomen van beschadiging aan eigendommen van derden;</text:p>
            </text:list-item>
            <text:list-item text:style-override="id1-3-2-4-640-3">
              <text:number>-</text:number>
              <text:p text:style-name="al">het voorkomen van hinder voor voetgangers;</text:p>
            </text:list-item>
            <text:list-item text:style-override="id1-3-2-4-640-4">
              <text:number>-</text:number>
              <text:p text:style-name="al">het bestrijden van verontreiniging (bijvoorbeeld van speelweiden, zandbakken, e.d.);</text:p>
            </text:list-item>
            <text:list-item text:style-override="id1-3-2-4-640-5">
              <text:number>-</text:number>
              <text:p text:style-name="al">het voorkomen van schade en dierenleed, die worden veroorzaakt doordat loslopende honden andere dieren en wel met name schapen en kippen naar het leven staan.</text:p>
            </text:list-item>
          </text:list>
          <text:p text:style-name="al"> </text:p>
          <text:p text:style-name="al">Er kunnen zich situaties voordoen waarin de belangen van de hondenbezitter zich tegen een strikte toepassing van het aanlijngebod verzetten. Het betreft hier onder andere de eigenaren van blindengeleidehonden en andere sociale hulphonden. Voor deze categorie in het derde lid een voorziening getroffen.</text:p>
          <text:p text:style-name="al"> </text:p>
          <text:p text:style-name="al">Als in strijd met het in dit artikel neergelegde verbod honden loslopend worden aangetroffen, kunnen de honden op basis van artikel 125 van de Gemeentewet (bestuursdwang) gevangen worden genomen en overgedragen aan een door het college aangewezen asiel. Dit vindt uiteraard niet plaats wanneer de eigenaar direct te achterhalen is. Ook artikel 4 van de Wet op de dierenbescherming kan worden toegepast. Het eerste lid van dit artikel geeft ambtenaren van de politie de bevoegdheid honden en katten op te vangen die ‘s nachts elders dan op het erf van de eigenaar of houder zonder toezicht worden aangetroffen. Het tweede lid van artikel 4 bepaalt dat het hoofd van politie de eigenaar of houder moet berichten van een en ander en hem gelegenheid moet geven om het dier gedurende veertien dagen na de datum van het bericht op te halen. Het ter plaatse doden van loslopende honden en katten is geregeld in artikel 4, eerste lid, onder b, van de Wet op de dierenbescherming.</text:p>
          <text:p text:style-name="al">De mogelijkheid van het ter plaatse doden van loslopende honden en katten wordt in twee opzichten beperkt:</text:p>
          <text:list text:style-name="id1-3-2-4-646">
            <text:list-item text:style-override="id1-3-2-4-646-1">
              <text:number>l.</text:number>
              <text:p text:style-name="al">De hond of de kat moet een onmiddellijk gevaar vormen voor zich op erven of in het veld bevindende dieren, waarvan de instandhouding gewenst is.</text:p>
            </text:list-item>
            <text:list-item text:style-override="id1-3-2-4-646-2">
              <text:number>m.</text:number>
              <text:p text:style-name="al">Geen ander middel ter afwering van het gevaar mag ten dienste staan.</text:p>
            </text:list-item>
            <text:list-item text:style-override="id1-3-2-4-646-3">
              <text:number>n.</text:number>
              <text:p text:style-name="al">De bevoegdheid komt slechts toe aan de bezoldigde ambtenaren van politie en de door de minister van justitie aangewezen onbezoldigde ambtenaren van politie.</text:p>
            </text:list-item>
          </text:list>
          <text:p text:style-name="al"> </text:p>
          <text:p text:style-name="al">Het Burgerlijk Wetboek geeft in boek 5 een regeling voor gevonden dieren. De vinder van een hond kan het dier bij de gemeente in bewaring geven. De gemeente moet op basis van artikel 5:8 BW vervolgens ten minste twee weken de verzorging van het dier op zich nemen. In de praktijk wordt hieraan meestal vorm gegeven door het dier onder te brengen bij een dierenasiel, waarbij de gemeente de kosten voor het verblijf, de voeding en de verzorging betaalt. Na twee weken is de burgemeester bevoegd het dier te verkopen of weg te geven. Als deze mogelijkheden zijn uitgesloten dan kan de burgemeester het dier laten afmaken. De termijn van twee weken kan worden bekort als de kosten voor de verzorging onevenredig hoog zullen zijn of als het afmaken van het dier om geneeskundige redenen is vereist. Deze regeling geldt alleen voor gevonden dieren. Wanneer de eigenaar het dier niet is verloren, bijvoorbeeld omdat duidelijk is dat het dier slechts even verwijderd is van eigenaar of erf, is er geen sprake van een “gevonden dier”.</text:p>
          <text:p text:style-name="al"> </text:p>
          <text:p text:style-name="al">Beide genoemde regelingen over het doden van dieren zijn uitputtend bedoeld. De gemeentelijke wetgever mag derhalve het doden van loslopende honden in het geheel niet regelen.</text:p>
          <text:p text:style-name="al"/>
          <text:p text:style-name="al">
          <text:span text:style-name="nadrukvet">Artikel 2:58 Verontreiniging door honden </text:span>
        </text:p>
          <text:p text:style-name="al">Straatverontreiniging kan grote gevaren opleveren voor de volksgezondheid. Ook wordt via hondenuitwerpselen die op straat, in parken en plantsoenen blijven liggen, het voor honden dodelijke canine parvo virus verspreid. Los daarvan staat het probleem al jaren hoog in de ranglijsten van ergernissen.</text:p>
          <text:p text:style-name="al">Handhaving vraagt betrapping op heterdaad, de bedoeling van de bepaling is daardoor deels preventief. Daarom is tevens het bij zich hebben van “opruimmiddelen” verplicht gesteld, wat uiteraard wel controleerbaar is. </text:p>
          <text:p text:style-name="al"/>
          <text:p text:style-name="al">
          <text:span text:style-name="nadrukvet"> Artikel 2:59 Gevaarlijke honden </text:span>
        </text:p>
          <text:p text:style-name="al">Dit artikel schept voor de burgemeester de mogelijkheid om na een (bijt)incident met een hond dat naar zijn oordeel niet voldoende ernstig is om strafrechtelijk op te treden (wat er doorgaans op neer komt dat de hond in beslag wordt genomen en een gedragstest ondergaat om te bekijken of de hond geresocialiseerd kan worden of helaas moet inslapen), de eigenaar te verplichten de hond te muilkorven en/of kort aan te lijnen. Sinds de intrekking van de Regeling agressieve dieren is er in landelijke wetgeving geen definitie van muilkorf meer gegeven, vandaar dat er hier een definitie is opgenomen.</text:p>
          <text:p text:style-name="al"/>
          <text:p text:style-name="al"> <text:span text:style-name="nadrukvet">Artikel 2:65 Bedelarij </text:span></text:p>
          <text:p text:style-name="al">Met name in het centrum en in winkelcentra wordt soms overlast ondervonden van bedelaars. Deze gedragen zich soms agressief en hinderlijk door passanten aan te klampen, te intimideren, de weg te versperren of te volgen. Hierdoor komt de openbare orde in het geding.</text:p>
          <text:p text:style-name="al"> </text:p>
          <text:p text:style-name="al">Omdat in 2000 de strafbaarstelling van bedelarij uit het Wetboek van Strafrecht (voormalig artikel 432) is verdwenen, kan de politie hiertegen niet of nauwelijks meer optreden. Bij de opheffing van de strafbaarstelling heeft de wetgever echter expliciet de mogelijkheid opengehouden om op basis van de gemeentelijke autonomie zo nodig een regeling ter zake van bedelarij in het leven te roepen, indien dit gedrag de openbare orde verstoort of dreigt te verstoren.</text:p>
          <text:p text:style-name="al"> </text:p>
          <text:p text:style-name="al">Overigens valt het spelen van straatmuziek en vervolgens vragen om een geldelijke bijdrage aan toehoorders en passanten niet onder dit bedelverbod. Ook de verkoop van daklozenkranten valt niet onder dit verbod. Deze kan immers niet verbonden worden aan een vergunning vanwege strijd met de vrijheid van meningsuiting als bedoeld in artikel 7 van de Grondwet.</text:p>
          <text:p text:style-name="al"/>
          <text:p text:style-name="al">
          <text:span text:style-name="nadrukvet">Afdeling 12. Bepalingen ter bestrijding van heling van goederenArtikel 2:66 Begripsbepaling </text:span>
        </text:p>
          <text:p text:style-name="al">De bestuurlijke aanpak van heling binnen de gemeente kan een belangrijk aanvulling vormen op het politioneel strafrechtelijk optreden.</text:p>
          <text:p text:style-name="al">Het Wetboek van strafrecht (WvSr.) bevat enkele bepalingen die de bestrijding van heling op het oog hebben. Dat zijn artikel 416, 417, 417bis, 417ter, 437, 437bis, 437ter en 437quater. Het binnentreden bij handelaren is - ook zonder dat een strafbaar feit wordt vermoed - te allen tijde mogelijk op basis van artikel 552 van het Wetboek van Strafvordering (WvSv).</text:p>
          <text:p text:style-name="al">De in artikel 141 WvSv genoemde opsporingsambtenaren hebben om controle uit te oefenen vrije toegang tot alle vestigingen en andere plaatsen waarvan redelijkerwijs kan worden vermoed dat zij door een handelaar worden gebruikt. Indien deze plaatsen als woning zijn aan te merken, moet het bepaalde in de Algemene wet op het binnentreden in acht worden genomen. De politie kan voorwerpen in beslag nemen.</text:p>
          <text:p text:style-name="al"> </text:p>
          <text:p text:style-name="al">Gelet op het karakter van de voorschriften inzake de heling is overigens voor buitengewone opsporingsambtenaren, naast de algemene opsporingsambtenaren als bedoeld in artikel 141 WvSv, bij de controle op de naleving van voorschriften inzake de helingbestrijding in het algemeen geen plaats. De in artikel 552 WvSv neergelegde binnentredingsbevoegdheid is dan ook alleen verleend aan de algemene opsporingsambtenaren.</text:p>
          <text:p text:style-name="al">Voor de handhaving van de helingbepaling zal er op moeten worden toegezien dat bekend is, welke handelaren zich in de gemeente hebben gevestigd. Aan de verplichting ex artikel 437ter, tweede lid, WvSr om zich schriftelijk aan te melden bij de burgemeester of de door deze aangewezen ambtenaar wordt in de huidige praktijk door veel handelaren niet voldaan.</text:p>
          <text:p text:style-name="al">In dat geval zal de burgemeester gebruik moeten maken van de mogelijkheid de hem door artikelen 437 e.v. WvSr toegekende taken op te dragen aan door hem aan te wijzen ambtenaren.</text:p>
          <text:p text:style-name="al">Door capaciteitsproblemen bij de politie zal het doorgaans niet mogelijk zijn alle handelaren aan een regelmatige controle te onderwerpen. De controle zal zich moeten toespitsen op die branches waarin relatief veel gestolen goederen worden verhandeld en waarin relatief veel notoire helers voorkomen (de antiek , (brom)fiets en autohandel).</text:p>
          <text:p text:style-name="al">Ten behoeve van de andere branches zou het college dan vrijstelling kunnen verlenen van de in de gemeentelijke helingvoorschriften opgenomen registratieverplichtingen.</text:p>
          <text:p text:style-name="al"> </text:p>
          <text:p text:style-name="al">
          <text:span text:style-name="nadrukcur">Handelaar</text:span>
        </text:p>
          <text:p text:style-name="al">Voor de omschrijving van het begrip “handelaar” verwijst artikel 437, eerste lid, Wetboek van Strafrecht naar de Algemene Maatregel van Bestuur op grond van dit artikel (Uitvoeringsbesluit ex artikel 437, eerste lid, van het Wetboek van Strafrecht, KB 06-01-1992). Onder “handelaren in gebruikte en ongeregelde goederen” worden tevens handelaren in antiek en curiosa verstaan. Daarom hoeven zij niet apart te worden vermeld.</text:p>
          <text:p text:style-name="al"/>
          <text:p text:style-name="al"> <text:span text:style-name="nadrukvet">Artikel 2:67 Verplichtingen met betrekking tot het verkoopregister </text:span></text:p>
          <text:p text:style-name="al">De in dit artikel opgenomen verplichtingen met betrekking tot het verkoopregister vinden hun basis in artikel 2 van de AMvB op grond van artikel 437 Wetboek van Strafrecht. Artikel 437, eerste lid, onder a, WvSr verplicht de handelaar tot het aantekening houden van het verwerven dan wel voor handen hebben van alle gebruikte en ongeregelde goederen. In de Memorie van Toelichting wordt gezegd dat de administratieplicht alleen zinvol is als het om dit soort goederen gaat, omdat dan de kans bestaat dat zij van misdrijf afkomstig zijn.</text:p>
          <text:p text:style-name="al">In artikel 2 van eerdergenoemde AMvB worden regels gegeven betreffende de wijze van aantekening houden. Zo is bepaald dat de registerplichtige handelaar een doorlopend en een door of namens de burgemeester gewaarmerkt register houdt en daarin onverwijld de vereiste gegevens vermeldt: het zogenaamde verkoopregister.</text:p>
          <text:p text:style-name="al">Bij het opstellen van regels met betrekking tot het verkoopregister is aansluiting gezocht bij de terminologie van de formulering van het inkoopregister, welke overigens is geregeld bij wet en AMvB. Net als bij het inkoopregister verdient het aanbeveling om de handelingen die leiden tot het opstellen van een verkoopregister algemeen te omschrijven.</text:p>
          <text:p text:style-name="al">Net als het inkoopregister moet het verkoopregister doorlopend zijn. Een doorlopend register is een register waarin de aantekeningen waarvoor het is bestemd achtereenvolgens naar tijdsorden worden ingeschreven, met uitsluiting van de mogelijkheid van latere inschrijvingen. Een register waarin een aantal bladzijden ontbreekt, is geen doorlopend register. Het register mag geen onregelmatigheden en hiaten vertonen en moet chronologisch zijn.</text:p>
          <text:p text:style-name="al"> </text:p>
          <text:p text:style-name="al">
          <text:span text:style-name="nadrukcur">Eerste lid</text:span>
        </text:p>
          <text:p text:style-name="al">Hier is een algemene verplichting opgenomen om een verkoopregister bij te houden (“alle” goederen). Aangezien het meestal zal gaan om bepaalde goederen als fietsen, auto’s of antiek, is in het tweede lid een vrijstellingsbepaling toegevoegd.</text:p>
          <text:p text:style-name="al">Er kan ook voor worden gekozen om de goederen die niet hoeven te worden geregistreerd expliciet en limitatief op te sommen in het eerste en dan enige lid, óf te bepalen dat alleen die goederen moeten worden geregistreerd die de burgemeester heeft aangewezen.</text:p>
          <text:p text:style-name="al"> </text:p>
          <text:p text:style-name="al">
          <text:span text:style-name="nadrukcur">Derde lid</text:span>
        </text:p>
          <text:p text:style-name="al">Hier wordt de lex silencio positivo van toepassing verklaard op de ontheffing van het tweede lid. De burgemeester kan vrijstelling verlenen van één tot alle verplichtingen in dit artikel. Doorgaans zal daarvoor een praktische reden zijn. Bovendien lijdt de ondernemer doorgaans geen grote schade wanneer er per abuis een vrijstelling van rechtswege ontstaat en die wordt teruggedraaid.</text:p>
          <text:p text:style-name="al"/>
          <text:p text:style-name="al">
          <text:span text:style-name="nadrukvet">Artikel 2:68 Voorschriften als bedoeld in artikel 437 van het Wetboek van Strafrecht </text:span>
        </text:p>
          <text:p text:style-name="al">Deze bepaling, die gebaseerd is op artikel 437ter, eerste lid, Wetboek van Strafrecht (WvSr), bevat voorschriften die in het algemeen het gevaar voor heling beogen te voorkomen.</text:p>
          <text:p text:style-name="al"> </text:p>
          <text:p text:style-name="al">
          <text:span text:style-name="nadrukcur">Onder a</text:span>
        </text:p>
          <text:p text:style-name="al">
          <text:span text:style-name="nadrukcur">Ten eerste</text:span>
        </text:p>
          <text:p text:style-name="al">Artikel 437ter, tweede lid, van het WvSr legt de handelaar de verplichting op de burgemeester of door hem aangewezen ambtenaren tevoren schriftelijk in kennis te stellen als hij van het opkopen een beroep of gewoonte maakt. De wetgever heeft afgezien van een regeling om de uitoefening van het opkopersbedrijf aan een voorafgaande toelating door het gemeentebestuur te binden. De aanmeldingsplicht is in onderdeel a, sub 1e, nader uitgewerkt.</text:p>
          <text:p text:style-name="al"> </text:p>
          <text:p text:style-name="al">
          <text:span text:style-name="nadrukcur">Ten tweede en derde</text:span>
        </text:p>
          <text:p text:style-name="al">Als er zich wijzigingen in het adres of beroep van de handelaar voordoen, dient de burgemeester hiervan in kennis te worden gesteld. De politie kan hierdoor de registratie van de handelaren up to date houden.</text:p>
          <text:p text:style-name="al"> </text:p>
          <text:p text:style-name="al">
          <text:span text:style-name="nadrukcur">Ten vierde</text:span>
        </text:p>
          <text:p text:style-name="al">Hier spelen onder meer de omstandigheden waaronder het goed aan de handelaar wordt aangeboden en diens wetenschap zelf een rol. De inhoud van deze bepaling ligt dicht tegen die van artikel 437bis, eerste lid, van het WvSr aan. Hier is het echter de ondernemer die het initiatief moet nemen. Deze bepaling kan niet in strijd worden geacht met artikel 160 en 161 WvSv.</text:p>
          <text:p text:style-name="al"> </text:p>
          <text:p text:style-name="al">
          <text:span text:style-name="nadrukcur">Onder b</text:span>
        </text:p>
          <text:p text:style-name="al">In artikel 437, eerste lid, onder c, van het WvSr wordt aan de daartoe aangewezen ambtenaar de bevoegdheid gegeven om inzage te hebben in het inkoopregister. De bevoegdheid tot inzage in het verkoopregister is niet aangegeven in het WvSr, zodat een regeling in de Apv noodzakelijk is. Door de bevoegdheid tot inzage van het verkoopregister bij de daartoe aangewezen ambtenaar te leggen, kan deze ambtenaar zowel het inkoop als het verkoopregister inzien.</text:p>
          <text:p text:style-name="al"> </text:p>
          <text:p text:style-name="al">
          <text:span text:style-name="nadrukcur">Onder d</text:span>
        </text:p>
          <text:p text:style-name="al">Bij een regeling tot effectieve helingbestrijding mag een bepaling betreffende de vervreemding van door opkoop verkregen goederen niet ontbreken. Artikel 2:68, onder d, voorziet hierin.</text:p>
          <text:p text:style-name="al">De bepaling sluit nauw aan op hetgeen bepaald in artikel 437, eerste lid, onder d en f, WvSr.</text:p>
          <text:p text:style-name="al">Daar is de handelaar et cetera die in strijd met een schriftelijke last van de burgemeester (of een vanwege hem gegeven last) bepaalde goederen vervreemdt, of niet in bewaring geeft, of die niet voldoet aan de daarbij gegeven aanwijzingen, strafbaar gesteld. In onderdeel d is gekozen voor een termijn van drie dagen, zodat de bedrijfsvoering van de handelaren niet al te zeer wordt belemmerd.</text:p>
          <text:p text:style-name="al"/>
          <text:p text:style-name="al">
          <text:span text:style-name="nadrukvet">Afdeling 13 Vuurwerk</text:span>
        </text:p>
          <text:p text:style-name="al">
          <text:span text:style-name="nadrukvet">Artikel 2:71 Begripsbepaling </text:span>
        </text:p>
          <text:p text:style-name="al">Deze afdeling geeft regels omtrent de verkoop en het bezigen van consumentenvuurwerk rond en tijdens de jaarwisseling, in aanvulling op het Vuurwerkbesluit.</text:p>
          <text:p text:style-name="al"> </text:p>
          <text:p text:style-name="al">Het Vuurwerkbesluit beoogt de hele keten rond vuurwerk te regelen. Van het invoeren of produceren, tot transport, handel, opslag, bewerken en afsteken. De regels ten aanzien van het vervoer van vuurwerk zijn gesteld ter uitwerking van artikel 3 van de Wet vervoer gevaarlijke stoffen (Wvgs).</text:p>
          <text:p text:style-name="al"> </text:p>
          <text:p text:style-name="al">Het Vuurwerkbesluit kent regels voor zowel consumentenvuurwerk als professioneel vuurwerk. De regels voor professioneel vuurwerk zijn voor deze afdeling niet relevant.</text:p>
          <text:p text:style-name="al"> </text:p>
          <text:p text:style-name="al">
          <text:span text:style-name="nadrukcur">Definitie consumentenvuurwerk</text:span>
        </text:p>
          <text:p text:style-name="al">Voor de omschrijving van het begrip ‘consumentenvuurwerk’ is aansluiting gezocht bij de omschrijving daarvan in het Vuurwerkbesluit. Het vuurwerk dat krachtens het Vuurwerkbesluit is aangewezen als consumentenvuurwerk is aangewezen in de Regeling aanwijzing consumenten- en theatervuurwerk.</text:p>
          <text:p text:style-name="al"> </text:p>
          <text:p text:style-name="al">In de praktijk is het verschil dat iemand die buiten de tijden waarop rond oud en nieuw vuurwerk mag worden afgestoken wordt betrapt op het afsteken van professioneel of theatervuurwerk, niet strafbaar is voor het overtreden van zowel de Apv als het Vuurwerkbesluit, maar alleen voor overtreding van het Vuurwerkbesluit. Het is van belang dat er op de juiste basis wordt beboet. </text:p>
          <text:p text:style-name="al"> </text:p>
          <text:p text:style-name="al">
          <text:span text:style-name="nadrukcur">Fop- en schertsvuurwerk</text:span>
        </text:p>
          <text:p text:style-name="al">Fop- en schertsvuurwerk is een aparte groep consumentenvuurwerk, genoemd in bijlage II van de Regeling aanwijzing consumenten- en theatervuurwerk. Het gaat hierbij onder meer om sterretjes, knalbonbons, confettibommen, trektouwtjes, Bengaalse lucifers en Bengaalse handfakkels. Aan al deze voorwerpen worden eisen gesteld aan de lading. De lading van fop- en schertsvuurwerk is (veel) kleiner dan de lading van overig consumentenvuurwerk. Op grond van artikel 2.3.7 van het Vuurwerkbesluit is fop- en schertsvuurwerk het hele jaar door verkrijgbaar en kan het ook gedurende het hele jaar worden afgestoken.</text:p>
          <text:p text:style-name="al"/>
          <text:p text:style-name="al">
          <text:span text:style-name="nadrukvet"> Artikel 2:73 Gebruik van consumentenvuurwerk tijdens de jaarwisseling </text:span>
        </text:p>
          <text:p text:style-name="al">In het Vuurwerkbesluit (artikel 2.3.6) is bepaald dat het verboden is om consumentenvuurwerk af te steken op een ander tijdstip dan tussen 31 december 18.00 uur en 1 januari 02.00 uur van het daarop volgende jaar. Het afsteken van consumentenvuurwerk wordt op dit tijdstip toelaatbaar geacht vanwege de koppeling van het vuurwerkgebruik aan de feestelijkheden rond de jaarwisseling en de inbedding daarvan in de Nederlandse volkscultuur.</text:p>
          <text:p text:style-name="al"> </text:p>
          <text:p text:style-name="al">Toch kunnen er, ondanks dat dit alleen op oudejaarsdag is toegelaten, plaatsen zijn waar het afsteken van consumentenvuurwerk te allen tijde niet wenselijk moet worden geacht (bijvoorbeeld bij ziekenhuizen, bejaardentehuizen, huizen met rieten daken, in winkelstraten, bij dierenasiels enz.). Dit artikel geeft het college de bevoegdheid om plaatsen aan te wijzen waar het afsteken van consumentenvuurwerk altijd verboden is.</text:p>
          <text:p text:style-name="al"> </text:p>
          <text:p text:style-name="al">Het tweede lid maakt het mogelijk om op te treden tegen het bezigen van consumentenvuurwerk in bijvoorbeeld een promenade, een passage, een portiek of een volksverzameling.</text:p>
          <text:p text:style-name="al"/>
          <text:p text:style-name="al">
          <text:span text:style-name="nadrukvet"> Artikel 2:73a Carbidschieten </text:span>
        </text:p>
          <text:p text:style-name="al">In het kader van de openbare orde en overlast wordt het carbidschieten verboden in de bebouwde kom. Buiten de bebouwde om is het toegestaan maar er wordt wel aan het college de mogelijkheid gegeven hiervoor nadere regels te stellen. </text:p>
          <text:p text:style-name="al"/>
          <text:p text:style-name="al">
          <text:span text:style-name="nadrukvet">Afdeling 14. Drugsoverlast</text:span>
        </text:p>
          <text:p text:style-name="al">
          <text:span text:style-name="nadrukvet">Artikel 2:74 Drugshandel op straat </text:span>
        </text:p>
          <text:p text:style-name="al">
          <text:span text:style-name="nadrukcur">Afbakening met de Opiumwet</text:span>
        </text:p>
          <text:p text:style-name="al">Om niet in de sfeer van de Opiumwet te treden is de passage “onverminderd het bepaalde in de Opiumwet” opgenomen. De Opiumwet is een strafrechtelijk instrument waarin onder meer de verbodsbepalingen staan van middelen die worden genoemd op lijst I (“harddrugs”) en II (“softdrugs”) die behoren bij deze wet. Zo wordt verboden deze middelen te bereiden, te bewerken, te verwerken, te verkopen, af te leveren, te verstrekken, te vervoeren en aanwezig te hebben. In de Opiumwet wordt geen aandacht besteed aan overlast ten gevolge van drugshandel op straat. Om hiertegen te kunnen optreden is het noodzakelijk in de Apv een artikel op te nemen dat het voorkomen van de aantasting van de openbare orde en van strafbare feiten tot doel heeft.</text:p>
          <text:p text:style-name="al"> </text:p>
          <text:p text:style-name="al">
          <text:span text:style-name="nadrukcur">Drugshandel op straat </text:span>
        </text:p>
          <text:p text:style-name="al">Artikel 2:74 is opgenomen om de overlast op straat tegen te gaan. De straathandel in drugs kan leiden tot een verstoring van de openbare orde. Om daartegen op te treden is het noodzakelijk in de Apv een bepaling op te nemen, die tot doel heeft het voorkomen van de aantasting van de openbare orde en van strafbare feiten. In praktijk gaat het met name om harddrugs.</text:p>
          <text:p text:style-name="al">In dit artikel zijn zowel de aanbieders als ontvangers en bemiddelaars (“drugsrunners”) strafbaar gesteld. Het “kennelijk doel” kan blijken uit ervaringsfeiten en concrete omstandigheden zoals het aanspreken van voorbijgangers, het waarnemen van transacties enz.</text:p>
          <text:p text:style-name="al"/>
          <text:p text:style-name="al">
          <text:span text:style-name="nadrukvet">Afdeling 15. Bestuurlijke ophouding, veiligheidsrisicogebieden, cameratoezicht op openbare plaatsen en verblijfsontzegging</text:span>
        </text:p>
          <text:p text:style-name="al">
          <text:span text:style-name="nadrukvet">Artikel 2:75 Bestuurlijke ophouding </text:span>
        </text:p>
          <text:p text:style-name="al">Artikel 2:75 is gebaseerd op artikel 154a Van de Gemeentewet. Dit artikel voorziet in de bevoegdheid van de burgemeester om bij grootschalige ordeverstoringen groepen ordeverstoorders maximaal 12 uur op te houden op een door de burgemeester aangewezen plaats. Het vervoer naar de plaats van ophouding is hieronder begrepen. Bij grootschalige ordeverstoringen moet gedacht worden aan situaties als risicowedstrijden in het betaald voetbal, uit de hand lopende demonstraties en krakersrellen. De toepassing van het bestuursrechtelijke instrument bestuurlijke ophouding vereist (een bepaling in) een verordening waarin de raad de burgemeester de bevoegdheid geeft om bij groepsgewijze niet-naleving van specifieke voorschriften bestuurlijk op te houden. Artikel 2:75 voorziet hierin.</text:p>
          <text:p text:style-name="al"> </text:p>
          <text:p text:style-name="al">De voorwaarden waaronder bestuurlijke ophouding kan worden toegepast, zijn vastgelegd in artikel 154a van de Gemeentewet. De zinsnede “overeenkomstig 154a van de Gemeentewet” impliceert dan ook dat aan alle voorwaarden moet worden voldaan voordat een besluit tot bestuurlijke ophouding kan worden genomen. Deze voorwaarden zijn hiervoor beschreven.</text:p>
          <text:p text:style-name="al">De bepaling spreekt overeenkomstig de wet van “door hem [= de burgemeester] aangewezen groepen”. Dit verplicht de burgemeester concreet de groep te benoemen waarop bestuurlijke ophouding wordt toegepast. Dit kan bijvoorbeeld gebeuren door de formulering “degenen die zich door kleding, uitrusting of gedraging manifesteren als supporter van .../deelnemer aan de actie tegen ...”. Verder kan de groep nader worden aangeduid door de plaats aan te geven waar de groep zich bevond op het moment dat het besluit tot ophouding werd genomen, de handelingen die de leden van de groep op dat moment verrichtten de grootte van de groep of door vermelding van de taal, herkomst of nationaliteit van de leden van de groep.</text:p>
          <text:p text:style-name="al"> </text:p>
          <text:p text:style-name="al">De bepaling vereist een nadere invulling van specifieke voorschriften die zich bij groepsgewijze niet-naleving voor het overgaan tot bestuurlijke ophouding lenen. De huidige Apv biedt hiervoor een aantal mogelijkheden.</text:p>
          <text:p text:style-name="al"/>
          <text:p text:style-name="al">
          <text:span text:style-name="nadrukvet"> Artikel 2:76 Veiligheidsrisicogebieden </text:span>
        </text:p>
          <text:p text:style-name="al">Op grond van artikel 151b Gemeentewet kan de raad aan de burgemeester bij verordening de bevoegdheid verlenen om gebieden aan te wijzen, waarin de officier van justitie de controlebevoegdheden die genoemd worden in artikel 50, 51 en 52 Wet wapens en munitie, kan uitoefenen. Het gaat om de controlebevoegdheden om binnen het aangewezen gebied:</text:p>
          <text:list text:style-name="id1-3-2-4-760">
            <text:list-item text:style-override="id1-3-2-4-760-1">
              <text:number>-</text:number>
              <text:p text:style-name="al">vervoermiddelen te onderzoeken;</text:p>
            </text:list-item>
            <text:list-item text:style-override="id1-3-2-4-760-2">
              <text:number>-</text:number>
              <text:p text:style-name="al">een ieders kleding te onderzoeken;</text:p>
            </text:list-item>
            <text:list-item text:style-override="id1-3-2-4-760-3">
              <text:number>-</text:number>
              <text:p text:style-name="al">te vorderen dat verpakkingen die men bij zich draagt, worden geopend.</text:p>
            </text:list-item>
          </text:list>
          <text:p text:style-name="al"> </text:p>
          <text:p text:style-name="al">De burgemeester kan een gebied aanwijzen als uit feiten of omstandigheden blijkt dat er sprake is van verstoring van de openbare orde door de aanwezigheid van wapens of ernstige vrees voor het ontstaan daarvan. De aanwijzing als veiligheidsrisicogebied wordt gegeven voor een bepaalde duur die niet langer is en voor een gebied dat niet groter is dan strikt noodzakelijk voor de handhaving van de openbare orde. Voordat de burgemeester een gebied aanwijst, overlegt hij hierover in de lokale gezagsdriehoek met de officier van justitie en de korpschef. Daarbij komen de volgende onderwerpen aan de orde:</text:p>
          <text:list text:style-name="id1-3-2-4-763">
            <text:list-item text:style-override="id1-3-2-4-763-1">
              <text:number>-</text:number>
              <text:p text:style-name="al">feiten of omstandigheden waaruit blijkt dat er sprake is van verstoring van de openbare orde door de aanwezigheid van wapens of ernstige vrees voor het ontstaan daarvan;</text:p>
            </text:list-item>
            <text:list-item text:style-override="id1-3-2-4-763-2">
              <text:number>-</text:number>
              <text:p text:style-name="al">zorgvuldige afweging van het objectieve en subjectieve veiligheidsbelang en het individuele belang van de burgers (privacy);</text:p>
            </text:list-item>
            <text:list-item text:style-override="id1-3-2-4-763-3">
              <text:number>-</text:number>
              <text:p text:style-name="al">subsidiariteit en proportionaliteit;</text:p>
            </text:list-item>
            <text:list-item text:style-override="id1-3-2-4-763-4">
              <text:number>-</text:number>
              <text:p text:style-name="al">breder handhavingsbeleid in het beoogd gebied ter vergroting van leefbaarheid en veiligheid.</text:p>
              <text:p text:style-name="al"/>
            </text:list-item>
          </text:list>
          <text:p text:style-name="al"> <text:span text:style-name="nadrukvet">Artikel 2:77 Cameratoezicht op openbare plaatsen </text:span></text:p>
          <text:p text:style-name="al">
          <text:span text:style-name="nadrukcur">Eerste lid</text:span>
        </text:p>
          <text:p text:style-name="al">Op grond van artikel 151c van de Gemeentewet kan de gemeenteraad aan de burgemeester bij verordening de bevoegdheid verlenen tot het uitvoeren van cameratoezicht op openbare plaatsen in het belang van de handhaving van de openbare orde. De gemeenteraad kan daarbij bepalen tot welke openbare plaatsen de bevoegdheid zich uitstrekt en voor welke duur de plaatsing van camera’s ten hoogste mag geschieden. Volgens de wetgever is hierdoor de toekenning van de bevoegdheid tot het plaatsen van camera’s met democratische waarborgen omkleed.</text:p>
          <text:p text:style-name="al"> </text:p>
          <text:p text:style-name="al">Het besluit van de burgemeester tot plaatsing van camera’s op een openbare plaats is een besluit van algemene strekking waartegen op grond van de Algemene wet bestuursrecht (Awb) voor belanghebbenden bezwaar en beroep openstaat.</text:p>
          <text:p text:style-name="al">Het kan voorkomen dat beelden worden gemaakt van personen die een pand binnengaan of verlaten. De eigenaren van dergelijke panden zijn aan te merken als belanghebbenden in de zin van de Awb, evenals bijvoorbeeld degenen die in zo’n pand werken of wonen (huurders) of anderszins regelmatige bezoekers van zo’n pand zijn.</text:p>
          <text:p text:style-name="al"> </text:p>
          <text:p text:style-name="al">Per 1 juli 2016 is artikel 151c van de Gemeentewet gewijzigd, waardoor niet alleen toezicht met vaste camera’s mogelijk is, maar ook met mobiele camera’s. De reden is met name dat vaste camera’s in de praktijk vaak niet adequaat bleven bij het bestrijden van zich snel en gemakkelijk verplaatsende criminaliteit, hinder en vandalisme</text:p>
          <text:p text:style-name="al"> </text:p>
          <text:p text:style-name="al">
          <text:span text:style-name="nadrukcur">Doel van het cameratoezicht</text:span>
        </text:p>
          <text:p text:style-name="al">Gemeentelijk cameratoezicht op grond van artikel 151c Gemeentewet mag uitsluitend plaatsvinden voor het handhaven van de openbare orde. Dit begrip omvat ook de algemene bestuurlijke voorkoming van strafbare feiten die invloed hebben op de orde en rust in de gemeentelijke samenleving. Dit hoofddoel laat onverlet dat deze vorm van cameratoezicht ook subdoelen mag dienen. Zo biedt artikel 151c lid 7 Gemeentewet de mogelijkheid om de opgenomen beelden te gebruiken voor de opsporing en vervolging van strafbare feiten. Daarnaast mogen camera’s worden gebruikt om de politie en andere hulpdiensten efficiënter en effectiever in te zetten. De preventieve werking van cameratoezicht vergroot bovendien hun veiligheid.</text:p>
          <text:p text:style-name="al"> </text:p>
          <text:p text:style-name="al">
          <text:span text:style-name="nadrukcur">Kenbaarheid</text:span>
        </text:p>
          <text:p text:style-name="al">In artikel 151c lid 4 Gemeentewet is vastgelegd dat het gebruik van camera’s kenbaar moet zijn. Burgers moeten in elk geval in kennis worden gesteld van de mogelijkheid dat zij op beelden kunnen voorkomen zodra zij het gebied betreden dat valt binnen het bereik van de camera’s. Aan het kenbaarheidsvereiste moet niet alleen worden voldaan als er beelden worden vastgelegd, maar ook als sprake is van monitoring en er dus geen opnames worden gemaakt. Door het goed zichtbaar plaatsen van borden, waarop wordt aangeven dat in het betrokken gebied met camera’s wordt gewerkt, kan het publiek op deze mogelijkheid worden geattendeerd. Overigens houdt het kenbaarheidsvereiste niet in dat camera’s altijd zichtbaar moeten zijn of dat de burgers op de hoogte moeten worden gesteld van de precieze opnametijden. In artikel 441b van het Wetboek van Strafrecht is de niet-kenbare toepassing van cameratoezicht op voor het publiek toegankelijke plaatsen strafbaar gesteld! De straf kan een hechtenis van ten hoogste twee maanden inhouden of een geldboete van € 4.500.</text:p>
          <text:p text:style-name="al"> </text:p>
          <text:p text:style-name="al">
          <text:span text:style-name="nadrukcur">Tweede lid</text:span>
        </text:p>
          <text:p text:style-name="al">De gemeenteraad heeft op grond van artikel 151c lid 1 Gemeentewet de bevoegdheid om ook andere plaatsen, die zonder enige vorm van beperking publiek toegankelijk zijn, aan te wijzen als openbare plaats en zo onder de reikwijdte van de wet te brengen. Het gaat dan om plaatsen, zoals parkeerterreinen, die vanwege het doelgebonden verblijf niet onder de definitie van openbare plaats uit de Wom vallen. De wetgever heeft hiermee beoogd dat gemeenten snel kunnen inspelen op gebleken lokale behoeften. Het uitgangspunt blijft te allen tijde dat het cameratoezicht noodzakelijk moet zijn met het oog op de handhaving van de openbare orde.</text:p>
          <text:p text:style-name="al"/>
          <text:p text:style-name="al"> <text:span text:style-name="nadrukvet">Artikel 2:78 Verblijfsontzeggingen </text:span></text:p>
          <text:p text:style-name="al">De bevoegdheid tot toepassing van verblijfsontzeggingen is gelegen in artikel 172a en 172b van de Gemeentewet. Uit een verblijfsontzegging vloeit een sterke beperking van de bewegingsvrijheid voort, zoals die onder meer wordt gewaarborgd door artikel 12 van het Internationaal Verdrag inzake de Burgerrechten en Politieke Rechten (IVBPR). Deze moet daarom met de grootst mogelijke zorgvuldigheid worden opgelegd. De maatregel moet noodzakelijk zijn, moet proportioneel zijn (in verhouding tot de veroorzaakte ordeverstoring) en er moet worden voldaan aan het subsidiariteitsbeginsel, dat erop neerkomt dat niet met een minder ingrijpend middel zou kunnen worden volstaan. Uit de jurisprudentie over verblijfsontzeggingen blijkt dat de rechter de volgende factoren in zijn toetsing betrekt: </text:p>
          <text:list text:style-name="id1-3-2-4-784">
            <text:list-item text:style-override="id1-3-2-4-784-1">
              <text:number>-</text:number>
              <text:p text:style-name="al">Staat de mate van overlast in verhouding tot de omvang van de maatregel (welk gebied en welke tijdstippen)? </text:p>
            </text:list-item>
            <text:list-item text:style-override="id1-3-2-4-784-2">
              <text:number>-</text:number>
              <text:p text:style-name="al">Zijn er op dit verbod individuele uitzonderingen noodzakelijk? </text:p>
            </text:list-item>
            <text:list-item text:style-override="id1-3-2-4-784-3">
              <text:number>-</text:number>
              <text:p text:style-name="al">En hoe lang geldt het verbod? </text:p>
            </text:list-item>
          </text:list>
          <text:p text:style-name="al">De beantwoording van deze vragen is sterk casuïstisch.</text:p>
          <text:p text:style-name="al"> </text:p>
          <text:p text:style-name="al">Overtreding van een gebiedsontzegging die krachtens dit artikel is gegeven, is een overtreding van een ambtelijk bevel (artikel 184 van het Wetboek van Strafrecht); dus niet een overtreding van de Apv zelf. Het is een misdrijf; overtreding wordt gestraft met gevangenisstraf van ten hoogste drie maanden of een geldboete van de tweede categorie. Kan van de overtreder geen vaste woon- of verblijfplaats in Nederland worden vastgesteld, dan is strafrechtelijk onder omstandigheden voorlopige hechtenis mogelijk.</text:p>
          <text:p text:style-name="al"> </text:p>
          <text:p text:style-name="al">
          <text:span text:style-name="nadrukcur">Tweede lid</text:span>
        </text:p>
          <text:p text:style-name="al">Indien binnen zes maanden na het opleggen van een verblijfsontzegging opnieuw wordt geconstateerd dat een gedraging plaatsvindt in strijd met (een van) de in het eerste lid genoemde artikelen, kan een verblijfsontzegging van ten hoogste twaalf weken opgelegd worden. De bepaling van de duur van de tweede verblijfsontzegging wordt onder andere ingegeven door de duur van de eerste ontzegging en de omstandigheden ter plaatse. Het is denkbaar dat herhaalde overtreding van een delict waarvoor bij het eerste bevel 24 uur ontzegging is opgelegd, bij het tweede bevel resulteert in een ontzegging van zes weken.</text:p>
          <text:p text:style-name="al"> </text:p>
          <text:p text:style-name="al">
          <text:span text:style-name="nadrukcur">Beleid</text:span>
        </text:p>
          <text:p text:style-name="al">Op grond van de redactie van het eerste en tweede lid is de burgemeester bevoegd om per beschikking het verbodsterrein vast te stellen. Het is zeer de vraag of een dergelijke handelswijze voldoende grondslag biedt voor een bevel op grond van artikel 172 derde lid Gemeentewet. Zo bezien is het strikt noodzakelijk dat het bevel zich beperkt tot die gebieden waarvan bekend is dat de openbare orde en veiligheid onder druk staan als gevolg van (een deel van) de verboden gedragingen zoals genoemd in het eerste lid.</text:p>
          <text:p text:style-name="al">Bij de gebiedsaanwijzing zal rekening moeten worden gehouden met de locatie van openbare voorzieningen die bezocht moeten kunnen worden. Mogelijke voorbeelden zijn: het loket van Burgerzaken voor het afhalen van paspoort, rijbewijs e.d., de GGD of apotheek.</text:p>
          <text:p text:style-name="al"/>
          <text:p text:style-name="al">
          <text:span text:style-name="nadrukvet">Hoofdstuk 3. Regulering prostitutie, seksbranche en aanverwante onderwerpen</text:span>
        </text:p>
          <text:p text:style-name="al">
          <text:span text:style-name="nadrukvet">Afdeling 1. Algemene bepalingen</text:span>
        </text:p>
          <text:p text:style-name="al">
          <text:span text:style-name="nadrukvet">Artikel 3:1 Afbakening </text:span>
        </text:p>
          <text:p text:style-name="al">Afbakening van dit hoofdstuk van de Apv ten opzichte van enkele (algemene) bepalingen uit andere delen van de Apv is wenselijk aangezien de genoemde bepalingen betrekking hebben op onderwerpen die waarschijnlijk op termijn in of krachtens de Wet regulering prostitutie en bestrijding misstanden seksbranche (hierna: Wrp) in afwijking van de (algemene) bepalingen van de Apv geregeld (moeten) worden. Om niet binnen afzienbare termijn opnieuw substantiële materiële wijzigingen aan te hoeven brengen in de betreffende regelgeving – en om de ontvlechting daarvan t.z.t. te vergemakkelijken – is ervoor gekozen vooruitlopend op de verwachte inwerkingtreding van de Wrp deze materie nu veelal in lijn met de Wrp te regelen. Het betreft de volgende onderwerpen: 1:2 (Beslistermijn), 1:3 (Indiening aanvraag), 1:5 (Persoonlijk karakter van vergunning of ontheffing), 1:6 (Intrekking of wijziging van vergunning of ontheffing), 1:7 (Termijnen) en 1:8 (Weigeringsgronden).</text:p>
          <text:p text:style-name="al"/>
          <text:p text:style-name="al">
          <text:span text:style-name="nadrukvet"> Artikel 3:2 Begripsbepaling </text:span>
        </text:p>
          <text:p text:style-name="al">In artikel 3:2 worden veel voorkomende begrippen gedefinieerd, waarbij op onderdelen wordt aangesloten bij bestaande definities.</text:p>
          <text:p text:style-name="al"> </text:p>
          <text:p text:style-name="al">Omdat de Apv, met het oog op het toezicht, bepaalt dat in advertenties voor seksbedrijven of prostituees bepaalde nummers (vergunningnummer, telefoonnummer) moeten worden vermeld, is ervoor gekozen het begrip ‘<text:span text:style-name="nadrukvet">advertentie’</text:span> ruim te omschrijven. Eer is immers een veelheid aan mogelijkheden om aandacht op de aangeboden dienstverlening te vestigen. Voor alle vormen van reclame met behulp van een medium (kranten, televisie, internet, posters, flyers) geldt het voorschrift. Daarbij moet het gaan om uitingen die wervend van karakter zijn en het oogmerk hebben de klandizie te vergroten. Daarop ziet het bijvoeglijk naamwoord: commerciële.</text:p>
          <text:p text:style-name="al"> </text:p>
          <text:p text:style-name="al">De dagelijkse leiding in een seksinrichting kan in plaats van bij de exploitant zelf, bij een <text:span text:style-name="nadrukvet">beheerder</text:span> berusten. Het is van belang ook voor deze persoon, die primair verantwoordelijk is voor de dagelijkse gang van zaken in de seksinrichting, expliciet enkele bepalingen op te nemen in de Apv.</text:p>
          <text:p text:style-name="al"> </text:p>
          <text:p text:style-name="al">Overeenkomstig artikel 160, eerste lid, aanhef en onder b, van de Gemeentewet is het college belast met de uitvoering van raadsbesluiten (waaronder verordeningen zoals de Apv), tenzij bij of krachtens de wet de burgemeester daarmee is belast. In veruit de meeste gevallen dient de burgemeester te worden aangemerkt als het ‘<text:span text:style-name="nadrukvet">bevoegde bestuursorgaan’</text:span> bij de vergunningverlening voor een seksbedrijf. Zijn bevoegdheid treft namelijk de voor het publiek openstaande gebouwen (zoals veruit de meeste seksinrichtingen) en de daarbij behorende erven (zie in dit verband artikel 174 van de Gemeentewet). In de definitie van seksinrichtingen is het ruimere begrip 'ruimte' opgenomen. Dat betekent dat het college bijvoorbeeld bevoegd is als het gaat om vaar- en voertuigen. Woonboten worden thans echter aangemerkt als bouwwerk in de zin van de Wet algemene bepalingen omgevingsrecht (Wabo). In lijn daarmee worden woonboten – voor zover het betreft de uitvoering van dit hoofdstuk – aangemerkt als gebouwen als bedoeld in artikel 174, eerste lid, van de Gemeentewet. Wel is het college ook bevoegd als het gaat om escortbedrijven. Het college kan zijn bevoegdheid ter zake mandateren aan de burgemeester op grond van artikel 168, eerste lid, van de Gemeentewet.</text:p>
          <text:p text:style-name="al"> </text:p>
          <text:p text:style-name="al">Een veel voorkomende vorm van een niet-locatiegebonden prostitutiebedrijf is een <text:span text:style-name="nadrukvet">escortbedrijf</text:span>. Een escortbedrijf bemiddelt tussen klanten en prostituees. De prostituee bezoekt de klant, of gaat met de klant naar een andere plaats dan de plek waar de bemiddeling plaatsvindt. De bemiddeling kan plaatsvinden vanuit een bedrijfspand, maar onder omstandigheden ook vanaf een privé-adres. De bemiddeling kan in persoon plaatsvinden, maar over het algemeen zal het telefonisch gaan of via een website op internet.</text:p>
          <text:p text:style-name="al"> </text:p>
          <text:p text:style-name="al">Voor de definitie van <text:span text:style-name="nadrukvet">exploitant</text:span> is aansluiting gezocht bij een van de definities van het begrip leidinggevende in artikel 1, eerste lid, onderdeel 1°, van de Drank- en Horecawet. Het ‘voor rekening en risico’ heeft betrekking op de natuurlijke persoon of op de rechtspersoon. Onder deze definitie valt ook de vennoot in een personenvennootschap. Het bestuur van een rechtspersoon kan zelf ook een rechtspersoon zijn, maar gelet op de (persoonlijke) eisen die worden gesteld aan de exploitant, dient er uiteindelijk altijd één natuurlijke persoon te zijn die kan worden beschouwd als exploitant in de zin van de Apv – al dan niet als vertegenwoordiger van die rechtspersoon.</text:p>
          <text:p text:style-name="al">Een seksbedrijf heeft altijd een exploitant. Ook in het geval een prostituee zelfstandig bedrijfsmatige activiteiten opereert is er sprake van een seksbedrijf, meer precies: een prostitutiebedrijf. In dergelijke gevallen dient de prostituee enerzijds aangemerkt te worden als prostituee, maar anderzijds ook als exploitant. De prostituee/exploitant dient daarmee dus ook te voldoen aan alle eisen die aan prostituee worden gesteld én aan de eisen die aan de exploitant worden gesteld. Hieruit volgt o.a. dat de prostituee/exploitant minimaal 21 dient te zijn. Vergunningen worden immers geweigerd als de exploitant de leeftijd van 21 jaar nog niet bereikt heeft (artikel 3:8, eerste lid, aanhef en onder d).</text:p>
          <text:p text:style-name="al"> </text:p>
          <text:p text:style-name="al">In dit hoofdstuk van de Apv heeft het begrip ‘<text:span text:style-name="nadrukvet">klant’</text:span> een beperktere betekenis dan in het spraakgebruik: het is hier een afnemer van seksuele diensten. Dus aanwezigen in een seksinrichting die (vooralsnog) slechts iets drinken, of een vertoning komen bekijken, vallen niet onder dit begrip. Hetzelfde geldt uiteraard voor eventuele andere aanwezigen, zoals de exploitant, de beheerder, het personeel dat in de bedrijfsruimte van het seksbedrijf werkzaam is, toezichthouders en personen die aanwezig zijn vanwege bijvoorbeeld het leveren van goederen of het uitvoeren van reparaties of onderhoud.</text:p>
          <text:p text:style-name="al"> </text:p>
          <text:p text:style-name="al">In de Apv wordt het begrip ‘<text:span text:style-name="nadrukvet">prostituee’</text:span> gebruikt, omdat dit het meest aansluit bij het spraakgebruik en bij de praktijk binnen de prostitutiebranche. Aangezien dit woord, op deze wijze geschreven, taalkundig vrouwelijk is, wordt in voorkomende gevallen gebruik gemaakt van vrouwelijke voornaamwoorden (zij, haar). In alle gevallen waar ‘prostituee’ staat, wordt evenzeer de (mannelijke) prostitué bedoeld. Dit komt in de definitie van de term ‘prostituee’ tot uitdrukking door de sekseneutrale aanduiding: degene die.</text:p>
          <text:p text:style-name="al"> </text:p>
          <text:p text:style-name="al">De definitie van <text:span text:style-name="nadrukvet">prostitutie</text:span> sluit aan bij de formulering in artikel 273f, eerste lid, onder 3 en 5, van het Wetboek van Strafrecht. Het ‘zich beschikbaar stellen’ duidt op een structurele situatie, zodat allerlei incidentele seksuele handelingen met een ander niet onder het begrip ‘prostitutie’ vallen, zelfs niet als ‘de ander’ een tegenprestatie levert. Bij «betaling» zal het veelal gaan om een geldbedrag, maar het is daar niet toe beperkt. De betaling geschiedt door of ten behoeve van ‘de ander’, wat impliceert dat het meewerken aan pornofilms geen prostitutie is in de zin van de Apv.</text:p>
          <text:p text:style-name="al"> </text:p>
          <text:p text:style-name="al">
          <text:span text:style-name="nadrukvet">Prostitutiebedrijven</text:span> zijn er in verschillende varianten. In de eerste plaats vallen hieronder de locatiegebonden bedrijven met één of meerdere seksinrichtingen. Ook een niet-locatiegebonden bedrijf kan een prostitutiebedrijf zijn; veelal gaat het dan om een escortbedrijf, dat bemiddelt tussen prostituees en klanten. Als prostitutie plaatsvindt in woningen, kunnen (delen van) deze locaties – onder omstandigheden – als seksinrichting aangemerkt worden. Een dergelijke (ruimte in een) ‘privéwoning’ is voor het publiek toegankelijk nu klanten toegang wordt verschaft. Is de prostituee op enigerlei wijze werkzaam voor degene die de ruimte beschikbaar stelt, dan is er zonder meer sprake van een prostitutiebedrijf. Er zijn ook prostituees die niet werkzaam zijn voor of bij een door een ander geëxploiteerd prostitutiebedrijf, maar die zelfstandig werken, veelal thuis. Als een prostituee op haar thuisadres werkzaam is en geen andere prostituees in haar woning laat werken, is er in beginsel geen sprake van een prostitutiebedrijf, maar van een aan huis gebonden beroep, en is geen vergunning nodig (wel kunnen uit het bestemmingsplan belemmeringen voortvloeien om dergelijke activiteiten te mogen ondernemen). Als echter de activiteiten van de thuiswerkende prostituee een zakelijke uitstraling hebben, bijvoorbeeld als er zodanig met dat adres wordt geadverteerd dat er een publiekstrekkende werking vanuit gaat, er verlichting of reclame-uitingen aan het pand zichtbaar zijn of er meerdere prostituees op hetzelfde adres werkzaam zijn, dan is er sprake van bedrijfsmatige activiteiten en daarmee van een prostitutiebedrijf waarvoor een vergunning noodzakelijk is.</text:p>
          <text:p text:style-name="al"> </text:p>
          <text:p text:style-name="al">Het begrip ‘<text:span text:style-name="nadrukvet">seksbedrijf’</text:span> duidt op een activiteit of op activiteiten, en dus <text:span text:style-name="nadrukondlijn">niet op de locatie</text:span> waar de verrichtingen of vertoningen plaatsvinden; daarvoor wordt in de Apv de term ‘seksinrichting’ gebruikt. Binnen de omschrijving valt het gelegenheid geven tot het zich beschikbaar stellen voor het verrichten van seksuele handelingen <text:span text:style-name="nadrukcur"><text:span text:style-name="nadrukondlijn">met</text:span></text:span> een ander tegen betaling (prostitutie), en het gelegenheid geven tot het verrichten van seksuele handelingen <text:span text:style-name="nadrukcur"><text:span text:style-name="nadrukondlijn">voor</text:span></text:span> een ander, zoals ‘peepshows’ en sekstheaters, maar bijvoorbeeld ook het bedrijfsmatig en tegen betaling verzorgen van webcamseks. Daarnaast wordt onder dit begrip ook verstaan het in een seksinrichting tegen betaling aanbieden van erotisch-pornografische vertoningen: de seksbioscopen. Of een activiteit ‘bedrijfsmatig’ wordt verricht, hangt af van een aantal factoren. Is er personeel in dienst, dan is er zonder meer sprake van een bedrijf. Maar een individu zonder personeel kan ook een bedrijf zijn in de zin van de Apv, en is dan dus vergunningplichtig. Het oogmerk om (een aanvulling op) een inkomen te genereren, het aantal uren dat aan de activiteit wordt besteed, de wijze van klantenwerving (bijvoorbeeld of er wordt geadverteerd om de werkzaamheden onder de aandacht van publiek te brengen en klanten te trekken) en de organisatiegraad en de omvang van het prostitutieaanbod zijn aspecten om te bepalen of er bedrijfsmatig activiteiten worden verricht. Of er sprake is van bedrijfsmatige activiteiten zal dus moeten worden vastgesteld aan de hand van de feitelijke situatie.</text:p>
          <text:p text:style-name="al">Het begrip ‘seksbedrijf’ wordt dus gebruikt als verzamelnaam, waarbinnen specifieke vormen zijn te onderscheiden: als gelegenheid wordt geboden tot prostitutie, dan is er sprake van een ‘prostitutiebedrijf’, en als dat geschiedt door bemiddeling tussen prostituees en klanten, dan wordt van een ‘escortbedrijf’ gesproken. Zo is ‘prostitutiebedrijf’ dus een species van ‘seksbedrijf’ en ‘escortbedrijf’ weer een species van ‘prostitutiebedrijf’.</text:p>
          <text:p text:style-name="al"> </text:p>
          <text:p text:style-name="al">Er is voor gekozen om een aparte definitie op te nemen voor het begrip ‘<text:span text:style-name="nadrukvet">raamprostitutiebedrijf’</text:span> omdat dit onderdeel van de prostitutiesector een bijzondere uiterlijke verschijningsvorm en invloed op de omgeving heeft en er daarom sectorspecifieke regels voor de raamprostitutie in dit hoofdstuk zijn opgenomen.</text:p>
          <text:p text:style-name="al"> </text:p>
          <text:p text:style-name="al">Met het begrip ‘<text:span text:style-name="nadrukvet">seksinrichting’</text:span> wordt geduid op de voor publiek toegankelijk locatie van een seksbedrijf. Dit kan samen vallen met de locatie waar de exploitant van het seksbedrijf zich heeft gevestigd, maar dat is zeker niet altijd – en bij escortbedrijven per definitie niet – het geval.</text:p>
          <text:p text:style-name="al">Onder ‘besloten ruimte’ worden ook begrepen een vaar- of voertuig. Het bijvoeglijk naamwoord ‘besloten’ duidt erop dat de ruimte zich niet in de open lucht bevindt. Het moet dus gaan om een overdekt en geheel of gedeeltelijk door wanden omsloten ruimte, die al dan niet met enige beperking voor het publiek toegankelijk is.</text:p>
          <text:p text:style-name="al"> </text:p>
          <text:p text:style-name="al">Onder <text:span text:style-name="nadrukvet">werkruimte</text:span> wordt verstaan een zelfstandig onderdeel van een seksinrichting waarin de seksuele handelingen met een ander tegen betaling worden verricht. Eén seksinrichting kan één (of natuurlijk geen) werkruimte hebben, of meerdere. Met ‘zelfstandig’ wordt hier niet bedoeld dat een werkruimte altijd geheel zelfvoorzienend hoeft te zijn; het ziet op de van elkaar te onderscheiden delen van een seksinrichting waarin over het algemeen telkens één prostitutie haar diensten aanbiedt. Een raam (met bijbehorende ‘peeskamer’) zal veelal een afzonderlijke werkruimte zijn; een deel van een seksinrichting dat apart verhuurd wordt zal veelal een afzonderlijke werkruimte zijn.</text:p>
          <text:p text:style-name="al"/>
          <text:p text:style-name="al">
          <text:span text:style-name="nadrukvet">Artikel 3:3 Nadere Regels  </text:span>
        </text:p>
          <text:p text:style-name="al">Op grond van artikel 156, eerste en derde lid Gemeentewet kan de gemeenteraad het college van burgemeester en wethouders de bevoegdheid overdragen om sommige onderwerpen uit het prostitutiehoofdstuk verder uit te werken in nadere regels. Hiermee wordt de mogelijkheid geboden om snel in te spelen op actuele ontwikkelingen en nieuwe inzichten. </text:p>
          <text:p text:style-name="al">In nadere regels kan het college uitvoering geven aan de in de artikel 3:4, tweede lid, genoemde zorgplicht om te voorzien in een onpartijdige en transparante verlening van beschikbare vergunningen.</text:p>
          <text:p text:style-name="al"/>
          <text:p text:style-name="al">
          <text:span text:style-name="nadrukvet">Afdeling 2. Vergunning seksbedrijf</text:span>
        </text:p>
          <text:p text:style-name="al">
          <text:span text:style-name="nadrukvet">Artikel 3:4 Vergunning </text:span>
        </text:p>
          <text:p text:style-name="al">Er is voor gekozen om seksbedrijven met een vergunningenstelsel te reguleren. Dit houdt in dat het uitoefenen van een seksbedrijf verboden is, tenzij een vergunning is verleend. De keuze voor een vergunningenstelsel sluit aan bij bestaande structuren. Een uitgangspunt is tevens dat legaal aanbod in beginsel illegaal aanbod tegengaat, de zogeheten kanalisatiegedachte. Daarbij wordt aangenomen dat als er een legaal en betrouwbaar aanbod bestaat, er niet langer aanleiding is voor klanten om te kiezen voor een illegaal aanbod met alle daarmee samenhangende onwenselijkheden en onzekerheden.</text:p>
          <text:p text:style-name="al"> </text:p>
          <text:p text:style-name="al">Vergunningen voor de exploitatie van een seksbedrijf worden sinds het inwerking treden van het Tielse prostitutiebeleid verleend voor de duur van vijf jaar. Met het oog op een toekomstbestendige uitvoeringspraktijk, die onder meer aansluit bij de Dienstenrichtlijn en de ontwikkelingen in de jurisprudentie van het Hof van Justitie van de Europese Unie, is in het tweede lid een zorgplicht voor het bevoegd bestuursorgaan opgenomen. Als er sprake is van de verlening van schaarse vergunningen dan moet het bevoegde bestuursorgaan een selectieprocedure hanteren die alle waarborgen voor onpartijdigheid en transparantie biedt. Dit ziet onder andere op een toereikende bekendmaking van de opening, uitvoering en afsluiting van de procedure. De geëigende weg om uitvoering aan te geven aan deze zorgplicht is dat de bevoegde bestuursorganen in een beleidsregel uiteenzetten hoe zij de selectieprocedure invullen en hier vervolgens uitvoering aan geven.</text:p>
          <text:p text:style-name="al"> </text:p>
          <text:p text:style-name="al">Met het oog op de rechtszekerheid voor het bedrijfsleven is bepaald dat de beslistermijn voor een vergunning voor een seksbedrijf twaalf weken telt (derde lid). Deze termijn kan éénmaal met twaalf weken worden verlengd (eveneens derde lid).</text:p>
          <text:p text:style-name="al"> </text:p>
          <text:p text:style-name="al">Het vierde lid is opgenomen omdat na inwerkingtreding van de Dienstenwet als uitgangspunt geldt dat een vergunning van rechtswege wordt verleend wanneer de termijn, waarbinnen het antwoord op de aanvraag moet volgen, verstreken is (zie ook artikel 13, vierde lid, van de Dienstenrichtlijn). Dit is bedoeld als prikkel voor de overheid om tijdig te beslissen, en zorgt ervoor dat burgers en bedrijven geen nadeel ondervinden van een mogelijk te trage besluitvorming. De verwachting bestaat dat de wettelijke termijnen in dit artikel ruim genoeg zijn om tijdig op een aanvraag om een vergunning te besluiten. Zou dat evenwel niet lukken, dan wordt het belang van een daadwerkelijke afweging bij vergunningen als hier aan de orde geacht zwaarder te wegen dan voornoemd uitgangspunt. Dit is in overeenstemming met de uitzonderingsgrond van artikel 13, vierde lid, van de Dienstenrichtlijn: dwingende redenen van algemeen belang, te weten de bescherming van de openbare orde. Wanneer een vergunning van rechtswege ten onrechte is verleend, kan dit namelijk ernstige, onomkeerbare schade voor derden (de menselijke waardigheid van de prostituee, de veiligheid en gezondheid van minderjarigen en kwetsbare volwassenen) tot gevolg hebben.</text:p>
          <text:p text:style-name="al"> </text:p>
          <text:p text:style-name="al">Uit het vijfde lid, volgt dat een vergunning voor ten hoogste één seksinrichting kan gelden. Daarmee is het van belang wat onder ‘één seksinrichting’ wordt verstaan. Bij voorbaat een sluitende definitie geven zou in de praktijk tot onwenselijke resultaten kunnen leiden; situaties zullen telkens met gezond verstand bezien worden. Daarbij zal blijk gegeven moeten worden van enige realiteitszin en aangesloten worden bij de normale perceptie. Het te hanteren uitgangspunt is dat er sprake is van één seksinrichting als het een visueel aaneengesloten eenheid betreft (kan meerdere panden betreffen met meerdere werkruimtes (per pand)) met een homogene functie (uitoefening van een seksbedrijf in enigerlei vorm) die tot de beschikking staat van één exploitant. Als er meerdere exploitanten in één pand zijn gevestigd zal ieder deel waarover één van de exploitanten de beschikking heeft als één afzonderlijke seksinrichting worden gekwalificeerd.</text:p>
          <text:p text:style-name="al"/>
          <text:p text:style-name="al">Artikel 3:5 Concentratie seksinrichtingen </text:p>
          <text:p text:style-name="al">Op grond van dit artikel kan het college delen van de gemeente aanwijzen waarbuiten voor het vestigen van seksinrichtingen geen vergunning wordt verleend. Dit kan bijvoorbeeld gewenst zijn om daarop met voldoende intensiteit toezicht te kunnen uitoefenen of om deze inrichtingen te weren uit woonwijken of andere gebieden die vanuit een oogpunt van woon- en leefomgeving ‘gevoelig’ zijn. De aanwijzing van het college betreft een concretiserend besluit van algemene strekking waartegen bezwaar en beroep open staat.</text:p>
          <text:p text:style-name="al"> </text:p>
          <text:p text:style-name="al">Het langs deze weg vormgegeven concentratiebeleid moet altijd in samenhang bekeken worden met de relevante bestemmingsplannen, waarin – louter ter behartiging van het belang van een goede ruimtelijke ordening en derhalve noodzakelijk enkel gestoeld op ruimtelijk relevante overwegingen en criteria – voort kan vloeien dat het uitoefenen van (een bepaald type) seksbedrijf (op bepaalde) locaties planologisch niet aanvaardbaar wordt bevonden.</text:p>
          <text:p text:style-name="al"> Artikel 3:6 0-optie raamprostitutiebedrijven en maximering aantal seksbedrijven </text:p>
          <text:p text:style-name="al">In het belang van de openbare orde is bepaald dat voor het uitoefenen van raamprostitutie geen vergunning wordt verleend. Daarnaast is een maximum gesteld van het totaal aantal seksbedrijven waarvoor een vergunning kan worden verleend. Beide bepalingen zijn een voortzetting van het sinds 2000 actief gevoerde beleid.</text:p>
          <text:p text:style-name="al"> Artikel 3:7 Aanvraag </text:p>
          <text:p text:style-name="al">Met dit artikel wordt de wijze van indiening van de aanvraag om een vergunning geregeld, evenals welke gegevens en bescheiden moeten worden overgelegd. De vereiste gegevens worden nodig geacht teneinde een weloverwogen beslissing te kunnen nemen over de aanvraag om de vergunning.</text:p>
          <text:p text:style-name="al"> </text:p>
          <text:p text:style-name="al">Het overleggen van een situatietekening en plattegrond is uiteraard niet nodig als het een vergunning betreft die niet (mede) voor een seksinrichting wordt aangevraagd. Daarvan is bijvoorbeeld sprake als het gaat om het bedrijfsmatig en tegen betaling verzorgen van webcamseks vanuit een locatie die niet voor publiek toegankelijk is; er is dan wel sprake van een seksbedrijf, maar niet van een seksinrichting.</text:p>
          <text:p text:style-name="al"> </text:p>
          <text:p text:style-name="al">Omdat in de toekomst naar verwachting steeds vaker bij indiening sprake zal zijn van digitale documenten, wordt geen specifieke schaalaanduiding voorgeschreven. De maatvoering moet uit de situatieschets (onder k) en tekening (onder l) blijken. Als bescheiden worden overgelegd, moet de gekozen schaal zodanig zijn dat het bevoegde bestuursorgaan er voldoende informatie uit kan halen om tot beoordeling van de aanvraag te komen.</text:p>
          <text:p text:style-name="al"> </text:p>
          <text:p text:style-name="al">Tot het eisen dat het telefoonnummer dat gebruikt zal worden in advertenties overgelegd moet worden – en in de vergunning zal worden vermeld (zie artikel 3:8, eerste lid, aanhef en onder e) – is gekomen met het oog op de toezicht en handhaving. Zo wordt bewerkstelligd dat een bepaald telefoonnummer waarmee geadverteerd wordt altijd te herleiden is tot een bepaald seksbedrijf, een bepaalde exploitant en het adres waar het bedrijf wordt uitgeoefend. Doordat het telefoonnummer bovendien in de vergunning zal worden vermeld wordt voorkomen dat het nummer vaak verandert, dan zou immers telkens op aanvraag de vergunning gewijzigd dienen te worden.</text:p>
          <text:p text:style-name="al"> </text:p>
          <text:p text:style-name="al">Als het de aanvraag voor een vergunning van een prostitutiebedrijf betreft, dan dient bij de aanvraag ook een bedrijfsplan te worden overgelegd (tweede lid, aanhef en onder m), zodat het op dat moment getoetst kan worden. De eisen die aan een bedrijfsplan worden gesteld staan vermeld in artikel 3:15.</text:p>
          <text:p text:style-name="al">  </text:p>
          <text:p text:style-name="al">Als het bevoegd bestuursorgaan dat nodig acht voor de beoordeling van een aanvraag, kan deze verlangen dat aanvullende gegevens en bescheiden worden overgelegd (vierde lid). Uiteraard moeten die gegevens wel in verband staan met de weigeringsgronden van de aangevraagde vergunning.</text:p>
          <text:p text:style-name="al"/>
          <text:p text:style-name="al"> <text:span text:style-name="nadrukvet">Artikel 3:8 Weigeringsgronden </text:span></text:p>
          <text:p text:style-name="al">Het eerste lid – in samenhang met het tweede tot en met vierde lid – bevat de gronden op basis waarvan een vergunning in ieder geval wordt geweigerd. Ter zake de in het vijfde lid genoemde gronden bestaat ruimte voor een afweging of een vergunning al dan niet zal worden geweigerd.</text:p>
          <text:p text:style-name="al">Buiten op basis van de in dit artikel genoemde gronden, kan een vergunning bovendien geweigerd worden in het geval en onder de voorwaarden, bedoeld in artikel 3 van de Wet bevordering integriteitsbeoordelingen door het openbaar bestuur. Dit volgt uit artikel 7, eerste lid, van die wet.</text:p>
          <text:p text:style-name="al"/>
          <text:p text:style-name="al">
          <text:span text:style-name="nadrukvet"> Artikel 3:9 Eisen met betrekking tot vergunning </text:span>
        </text:p>
          <text:p text:style-name="al">In dit artikel wordt bepaald welke gegevens in ieder geval in een vergunning worden vermeld. Hiermee wordt getracht het toezicht op en de naleving van de vergunningsvoorwaarden te faciliteren. Doordat het telefoonnummer op de vergunning staat wordt o.a. voorkomen dat dit nummer regelmatig wijzigt, waardoor het telefoonnummer – dat ook in advertenties gebruikt moet worden – niet langer herleidbaar zou zijn tot een bepaald vergund seksbedrijf. Als de exploitant een ander telefoonnummer wil hanteren, dan zal deze immers eerst een aanvraag in moeten dienen om de vergunning te laten wijzigen; aangezien dit tijd en geld (leges) kost valt te verwachten dat dit slechts sporadisch zal gebeuren.</text:p>
          <text:p text:style-name="al">Hetzelfde doel heeft het tweede lid, dat daarnaast ook van betekenis is voor (mogelijke) klanten van een seksbedrijf: zij kunnen eenvoudig vaststellen of het om een vergund bedrijf gaat.</text:p>
          <text:p text:style-name="al"/>
          <text:p text:style-name="al"> <text:span text:style-name="nadrukvet">Artikel 3:10 Intrekkingsgronden </text:span></text:p>
          <text:p text:style-name="al">Het eerste lid bevat een opsomming van de omstandigheden waaronder een vergunning zonder meer moet worden ingetrokken. Anders dan in het tweede lid is hier dus geen sprake van een discretionaire bevoegdheid van het bevoegde bestuursorgaan. Het gaat daarbij om situaties waarin onjuiste danwel onvolledige gegevens hebben geleid tot vergunningverlening op onjuiste gronden. Voorts gaat het, onder e, om eisen gesteld aan de exploitant en/of beheerder , degenen die verantwoordelijk zijn voor de goede gang van zaken in het seksbedrijf. Onder g is de relatie met de ruimtelijke plannen opgenomen. Dit om de afstemming tussen planologische eisen en openbare orde-eisen te bewaken. </text:p>
          <text:p text:style-name="al">De situaties beschreven in het tweede lid zien op situaties waarin een vergunning kan worden ingetrokken. In zulke gevallen zal er altijd een afweging van belangen moeten plaatsvinden. Het kan daarbij onder andere gaan om aanwijzingen van tewerkstelling van personen, niet zijnde prostituees onder de 18 jaar, prostituees onder de 21 jaar of slachtoffers van mensenhandel, maar ook als het bedrijfsplan niet goed wordt nageleefd. Indien op enigerlei wijze sprake is van handelen in strijd met het bepaalde in dit hoofdstuk (zie onder d) kan de vergunning worden ingetrokken.</text:p>
          <text:p text:style-name="al"> </text:p>
          <text:p text:style-name="al">In de gevallen opgenomen in het tweede lid kan – als het een tijdelijke en beperkte afwijking van de regels betreft – een vergunning ook worden geschorst, om deze desnoods later – als de reden om tot schorsing over te gaan blijft voortbestaan – alsnog in te trekken. Een geschorste vergunning blijft meetellen bij de beoordeling of het maximum aantal te verlenen vergunningen is bereikt. Buiten op basis van de in dit het tweede lid genoemde gronden, kan een vergunning bovendien ingetrokken worden in het geval en onder de voorwaarden, bedoeld in artikel 3 van de Wet bevordering integriteitsbeoordelingen door het openbaar bestuur. Dit volgt uit artikel 7, eerste lid, van die wet. Omdat schorsing in die gevallen niet voor de hand ligt, is dat hier verder niet geregeld.</text:p>
          <text:p text:style-name="al"/>
          <text:p text:style-name="al">
          <text:span text:style-name="nadrukvet"> Artikel 3:11 Melding gewijzigde omstandigheden </text:span>
        </text:p>
          <text:p text:style-name="al">Om oog te kunnen houden op relevante veranderingen moet de vergunningverlener daarvan weet hebben. De vergunninghouder wordt derhalve verplicht elke wijziging door te geven waardoor het seksbedrijf niet langer in overeenstemming is met de in de vergunning opgenomen gegevens. Alleen als het een wijziging in beheer betreft (artikel 3:9, eerste lid, onder b) of een wijziging van het telefoonnummer (artikel 3:9, eerste lid, onder e) wijzigt het bevoegd bestuursorgaan de verleende vergunning, mits er met inachtneming van de geldende regels geen bezwaar bestaat tegen een voortgezet bedrijf. Daarbij behoeft niet de gehele procedure te worden doorlopen als ware het een aanvraag om een nieuwe vergunning, maar mogen wel de toetsen worden uitgevoerd die nodig worden geacht om te kunnen beoordelen of tegen de wijzigingen bezwaar bestaat. Alle overige wijzigingen (anders dan beheerder en/of telefoonnummer) worden dusdanig fundamenteel geacht dat daarvoor een nieuwe vergunning moet worden aangevraagd. Melding geschiedt op schriftelijke wijze, binnen een week nadat de wijziging zich heeft voorgedaan. </text:p>
          <text:p text:style-name="al">Afhankelijk van de aard van de wijzigingen kan ook de geldigheidsduur van de vergunning worden aangepast. Als blijkt dat de wijzigingen niet zijn gemeld, moet dat leiden tot het intrekken van de vergunning (artikel 3:10, eerste lid, aanhef en onder c).</text:p>
          <text:p text:style-name="al"/>
          <text:p text:style-name="al">
          <text:span text:style-name="nadrukvet">Afdeling 3. Uitoefenen seksbedrijf</text:span>
        </text:p>
          <text:p text:style-name="al">
          <text:span text:style-name="nadrukvet">Artikel 3:12 Sluitingstijden seksinrichtingen; aanwezigheid; toegang </text:span>
        </text:p>
          <text:p text:style-name="al">De algemene sluitingstijden van het eerste lid gelden niet voor seksinrichtingen waarvan bij vergunning is bepaald dat daarvoor afwijkende sluitingstijden gelden. Dergelijke afwijkende sluitingstijden kunnen bij het verlenen van de vergunning daaraan verbonden worden, maar ook lopende de vergunning, als de omstandigheden daartoe aanleiding geven. Afwijkende sluitingstijden kunnen zowel ruimer als beperkender zijn. De sluitingstijden zijn echter niet van toepassing op sekswinkels; daarop is het regime van de Winkeltijdenwet van toepassing.</text:p>
          <text:p text:style-name="al"> </text:p>
          <text:p text:style-name="al">Het tweede lid richt zich niet tot de exploitant en beheerder, maar tot de bezoekers van de seksinrichting. Het begrip ‘bezoeker’ heeft een ruimere betekenis dan het in de Apv gehanteerde begrip ‘klant’. Een klant is een afnemer van seksuele diensten; onder bezoekers vallen echter bijvoorbeeld ook de aanwezigen in een seksinrichting die (vooralsnog) slechts iets drinken, of een vertoning komen bekijken. Hoewel niet iedere bezoeker per definitie een klant is, is iedere klant per definitie wel een bezoeker. Personen die bijvoorbeeld professionele reparatie- of schoonmaakwerkzaamheden uitvoeren, zullen – als zij zich daartoe beperken – uiteraard niet als ‘bezoeker’ aangemerkt worden.</text:p>
          <text:p text:style-name="al"> </text:p>
          <text:p text:style-name="al">Verder mogen personen die de leeftijd van 18 nog niet hebben bereikt niet worden toegelaten tot seksinrichtingen (derde lid).</text:p>
          <text:p text:style-name="al"/>
          <text:p text:style-name="al"> <text:span text:style-name="nadrukvet">Artikel 3:13 Adverteren </text:span></text:p>
          <text:p text:style-name="al">De verplichting in advertenties het nummer te vermelden van de vergunning die aan een seksbedrijf is verleend, en geen andere nummers, vergemakkelijkt het toezicht. Voor niet-vergunde bedrijven is het niet mogelijk op deze manier te adverteren.</text:p>
          <text:p text:style-name="al"/>
          <text:p text:style-name="al"> <text:span text:style-name="nadrukvet">Artikel 3:14 Leeftijd en verblijfstitel prostituees; verbod werken voor onvergund prostitutiebedrijf </text:span></text:p>
          <text:p text:style-name="al">Met dit voorschrift wordt o.a. – net als voor de exploitant van een seksbedrijf – een leeftijdseis voor prostituees geïntroduceerd. Hiertoe is besloten vanwege het gegeven dat jonge prostituees met name vatbaar voor en slachtoffer van misstanden als dwang, misbruik en mensenhandel zijn. Bovendien zijn prostituees van 21 jaar en ouder weerbaarder dan zeer jonge prostituees en is de kans groter dat ze over een startkwalificatie beschikking waarmee de eventuele economische druk om te kiezen voor de prostitutie lager is en bovendien een eventuele gewenste uitstap vergemakkelijkt wordt. Het stellen van een leeftijdgrens wordt als passend en noodzakelijk middel beschouwd om deze misstanden te bestrijden. Daarmee is het gemaakte onderscheid objectief gerechtvaardigd door een legitiem doel, bovendien zijn de middelen voor het bereiken van dat doel passend en noodzakelijk. Hierdoor levert het onderscheid naar leeftijd geen strijd op met het verbod van leeftijdsdiscriminatie.</text:p>
          <text:p text:style-name="al">  </text:p>
          <text:p text:style-name="al">Het is in de eerste plaats de exploitant die moet voorkomen dat er bij zijn bedrijf prostituees werkzaam zijn die de leeftijd van 21 jaar nog niet hebben bereikt. Zijn die daar toch werkzaam, dan is de exploitant in overtreding. Overigens, zoals eerder opgemerkt, een prostituee die zelfstandig bedrijfsmatige activiteiten opereert valt enerzijds aan te merken als exploitant van een vergunningplichting prostitutiebedrijf en anderzijds als prostituee bij dat bedrijf. Los van de hier gestelde leeftijdseis is dus uitgesloten dat in een dergelijke constructie prostituees legaal aan de slag kunnen; de aanvraag van een exploitant/prostituee die de leeftijd van 21 jaar nog niet bereikt heeft zal immers geweigerd worden (artikel 3:7, eerste lid, aanhef en onder d).</text:p>
          <text:p text:style-name="al"> </text:p>
          <text:p text:style-name="al">Ook van de prostituee mag worden verlangd dat zij een bijdrage levert aan sanering van de seksbranche. Als de prostituee er bewust en vrijwillig voor kiest om te werken in de illegale prostitutie, dan moet ook zij daarvoor aansprakelijk kunnen worden gehouden.</text:p>
          <text:p text:style-name="al"/>
          <text:p text:style-name="al">
          <text:span text:style-name="nadrukvet"> Artikel 3:15 Bedrijfsplan </text:span>
        </text:p>
          <text:p text:style-name="al">Ter versterking van de sociale positie van de prostituee is het van belang dat er in een prostitutiebedrijf maatregelen worden getroffen op het gebied van hygiëne en van de gezondheid, de veiligheid, het zelfbeschikkingsrecht van de prostituees. Daartoe moet bij het aanvragen van een vergunning de exploitant een bedrijfsplan overleggen, zodat vooraf kan worden beoordeeld of de exploitant voor deze punten voldoende oog heeft, en zorg draagt voor goede arbeidsomstandigheden. Deze verplichting geldt voor alle prostitutiebedrijven, dus ook voor escortbedrijven. Uiteraard volgt uit de aard van de werkzaamheden dat een bedrijfsplan van een escortbureau – op bepaalde punten – een andere uitwerking vereist dan een bedrijfsplan van een prostitutiebedrijf met een andere aard.</text:p>
          <text:p text:style-name="al"> </text:p>
          <text:p text:style-name="al">In het tweede lid, aanhef en onder a, is opgenomen dat de exploitant maatregelen treft om er voor te zorgen dat de hygiëne in een seksinrichting voldoet aan de algemene eisen die hiervoor in de branche gelden. Het Landelijk Centrum Hygiëne en Veiligheid heeft in september 2013 de Hygiënerichtlijn voor Seksbedrijven (voorheen Hygiënerichtlijnen voor Seksinrichtingen) gepubliceerd. Deze richtlijn is geschreven voor exploitanten en eigenaren van seksbedrijven en wordt uitgegeven door het Rijksinstituut voor Volksgezondheid en Milieu . De branche zelf, vertegenwoordigd door de Vereniging Exploitanten Relaxbedrijven en de Vereniging Legale Escortbedrijven , heeft aan het opstellen en bijwerken van deze richtlijn bijgedragen. In de richtlijn zijn zogenaamde hygiënenormen, dit zijn de minimale eisen aan een goed hygiënebeleid, opgenomen. Een exploitant van een seksbedrijf zal om te voldoen aan de maatstaven voor een goede hygiëne zich ten minste aan deze normen moeten houden.</text:p>
          <text:p text:style-name="al"> </text:p>
          <text:p text:style-name="al">Belangrijk doel van goede hygiëne in seksbedrijven is het voorkomen van (seksueel overdraagbare) ziektes. Dat is zowel voor de prostituees als de klanten van belang. Een goede hygiëne zorgt echter ook voor een veilige en prettige werkomgeving. Van de exploitant mag worden verwacht dat hij in het bedrijfsplan daarnaast inzichtelijk maakt hoe hij verder zorgt draagt voor gezonde en veilige werkomstandigheden voor prostituees. Dit is opgenomen in onderdeel in het tweede lid, aanhef en onder a en b. De veiligheid en gezondheid van een prostituee worden ook gediend met aparte garanties voor de kwaliteit van de werkomstandigheden in de werkruimten. Een prostituee moet daar altijd gebruik kunnen maken van een alarm waarmee zij hulp van derden kan inroepen als er wat misgaat. De luchtventilatie die in het kader van de algemene luchtkwaliteit en hygiëne afdoende is, brengt nog niet met zich mee dat de prostituee niet in te koude of te warme werkruimte haar diensten moet verrichten. In het tweede lid, aanhef en onder d, wordt zodoende geëist dat de exploitant aangeeft welke maatregelen hij hiervoor treft.</text:p>
          <text:p text:style-name="al"> </text:p>
          <text:p text:style-name="al">De normen die worden geformuleerd over het gebruik van condooms en de mogelijkheid om je als prostituee te laten controleren op seksueel overdraagbare aandoeningen waarborgen de gezondheid en het zelfbeschikkingsrecht van de prostituee. Deze normen zijn opgenomen in het tweede lid, aanhef en onder c en e. De prostituee mag niet verplicht worden zich geneeskundig te laten onderzoeken en heeft recht op een vrije artsenkeuze (tweede lid, aanhef en onder f). Bovendien moet de exploitant prostituees in de gelegenheid stellen zich regelmatig te laten onderzoeken op seksueel overdraagbare aandoeningen. Het moet niet zo zijn dat een prostituee vanwege de openingstijden van de seksinrichting waar zij werkzaam is, geen tijd heeft om zich bijvoorbeeld voor een SOA-onderzoek bij de GGD te melden. De exploitant dient er zorg voor te dragen dat onder de in het prostitutiebedrijf werkzame prostituees voldoende informatie- en voorlichtingsmateriaal in verschillende talen wordt verspreid over de aan prostitutie verbonden gezondheidsrisico’s en over de aanwezigheid en bereikbaarheid van instellingen op het gebied van de gezondheidszorg en hulpverlening. De exploitant is daarnaast verplicht informatie over mogelijke uitstapprogramma’s aan de voor hem werkzame prostituees te verstrekken.</text:p>
          <text:p text:style-name="al"> </text:p>
          <text:p text:style-name="al">Een belangrijk aspect van het zelfbeschikkingsrecht is dat gewaarborgd is dat de prostituee vrij is te bepalen aan welke klanten zij seksuele diensten verleent en welke diensten zij al dan niet wil verlenen. Dit is ook bij de escort bijzonder van belang. Hoewel in een arbeidsrelatie geldt dat een werknemer opdrachten van de werkgever met betrekking tot de overeengekomen arbeid in beginsel moet opvolgen, dient het grondwettelijk gewaarborgde recht op lichamelijke integriteit daarboven altijd voorrang te krijgen. Een exploitant dient inzichtelijk te maken hoe in zijn bedrijf met dergelijke zaken wordt omgegaan (tweede lid, aanhef en onder h).</text:p>
          <text:p text:style-name="al"> </text:p>
          <text:p text:style-name="al">Vanwege de aard van de dienstverlening en de branche dient de exploitant er in ieder geval zorg voor te dragen dat degene die als beheerder werkzaam is, kan omgaan met agressieve klanten (tweede lid, aanhef en onder j).</text:p>
          <text:p text:style-name="al"> </text:p>
          <text:p text:style-name="al">Het doel van hoofdstuk 3 is onder meer onvrijwillige prostitutie te bestrijden. Als een prostituee nauwelijks zelfredzaam is, geen Nederlands of Engels spreekt of bijvoorbeeld niet makkelijk geld kan wisselen, omdat ze niet kan rekenen, is moeilijk voor te stellen dat zij vrijwillig voor de prostitutie heeft gekozen. De exploitant kan zich met eenvoudige middelen hiervan een beeld vormen. In het bedrijfsplan moet worden vastgelegd welke vereisten de exploitant minimaal stelt aan de zelfredzaamheid van de bij hem werkzame prostituees en hoe hij dit controleert (tweede lid, aanhef en onder k). In dat kader is het ook onderdeel van een deugdelijke bedrijfsvoering om als exploitant periodiek een gesprek te voeren en daarbij vooral te letten op signalen van uitbuiting of onvrijwilligheid. Prostituees moeten in dat kader ook steeds over hun rechten geïnformeerd worden. Het is aan de exploitant om ook informatie van hulpverlenende instanties beschikbaar te stellen (tweede lid, aanhef en onder m). Ook informatie over de mogelijkheden om met het werk als prostituee te stoppen moet door de exploitant beschikbaar worden gesteld (tweede lid, aanhef en onder n).</text:p>
          <text:p text:style-name="al">Het bedrijfsplan dient bij de aanvraag om een vergunning overgelegd te worden, zodat het op dat moment getoetst kan worden. Als een exploitant nadien een wijziging wenst door te voeren in zijn bedrijfsplan, dan dient hij deze ter goedkeuring voor te leggen aan het bevoegde bestuursorgaan (derde lid).</text:p>
          <text:p text:style-name="al"/>
          <text:p text:style-name="al">
          <text:span text:style-name="nadrukvet">Artikel 3:17 Raamprostitutie </text:span>
        </text:p>
          <text:p text:style-name="al">Dit artikel richt zich, in tegenstelling tot de meeste artikelen, rechtstreeks tot de prostituee. Het is de prostituee verboden die handelingen te verrichten die gewoonlijk worden geassocieerd met raamprostitutie. Dit om de daarmee samenhangende overlast en uitstraling op de omgeving aan te kunnen pakken.</text:p>
          <text:p text:style-name="al"/>
          <text:p text:style-name="al">
          <text:span text:style-name="nadrukvet"> Artikel 3:18 Straatprostitutie </text:span>
        </text:p>
          <text:p text:style-name="al">Dit artikel richt zich, in tegenstelling tot de meeste artikelen, rechtstreeks tot de prostituee en eventueel anderen die klanten werven voor een prostituee. Het is namelijk eenieder verboden op of aan de weg of in een vanaf de weg zichtbare plaats klanten te werven. Uiteraard geldt dat laatste niet in een seksinrichting waarvoor een vergunning is verleend. Het is verder ook verboden op of aan de weg ontuchtige handelingen te verrichten als dit kennelijk geschiedt in het kader van prostitutie.</text:p>
          <text:p text:style-name="al"/>
          <text:p text:style-name="al">
          <text:span text:style-name="nadrukvet"> Artikel 3:19 Handhaving straatprostitutie </text:span>
        </text:p>
          <text:p text:style-name="al">Dit artikel heeft betrekking op straatprostitutie en geeft – ter handhaving van het verbod daarop – politieambtenaren en toezichthouders de bevoegdheid een bevel tot onmiddellijke verwijdering te geven. Overtreding van bevel tot onmiddellijke verwijdering of een gebiedsontzegging is een overtreding van een ambtelijk bevel (artikel 184 van het Wetboek van Strafrecht). Gevolg is dat de overtreder kan worden geconfronteerd met een gevangenisstraf tot drie maanden of een geldboete van de tweede categorie.</text:p>
          <text:p text:style-name="al"/>
          <text:p text:style-name="al">
          <text:span text:style-name="nadrukvet"> Artikel 3:20 Verbodsbepalingen klanten </text:span>
        </text:p>
          <text:p text:style-name="al">Dit artikel richt zich niet tot exploitanten of prostituees, maar tot hun (potentiële) klanten en is daarmee complementair aan enkele andere bepalingen van dit hoofdstuk. Kort gezegd is het enerzijds verboden om gebruik te maken van de diensten van een prostituee die werkzaam is in het illegale circuit, anderzijds verbieden enkele artikelen de prostituee om diensten (op een bepaalde wijze of op bepaalde plekken) aan te bieden, terwijl dit artikel de klant verbiedt om in te gaan op een aanbod. Dit betekent dat handhavend kan worden opgetreden tegen zowel de prostituee als tegen de klant. </text:p>
          <text:p text:style-name="al">Het in het eerste lid opgenomen verbod kan enkel aan de klant worden tegengeworpen voor zover hem enig verwijt kan worden gemaakt, bijvoorbeeld als de seksuele handelingen (zullen) plaatsvinden in een seksinrichting waarin de daarvoor mede verleende vergunning of een afschrift daarvan niet zichtbaar aanwezig is (zie in dit verband artikel 3.2.6, tweede lid) of als uit de wijze van adverteren kennelijk blijkt dat het een om een onvergund prostitutiebedrijf gaat. Ook straatprostitutie buiten de daarvoor aangewezen gebieden is op grond van dit artikel strafbaar voor zowel de prostituee als voor de klant.</text:p>
          <text:p text:style-name="al"/>
          <text:p text:style-name="al"> <text:span text:style-name="nadrukvet">Artikel 3:21 Tentoonstellen, aanbieden en aanbrengen van erotisch-pornografische goederen, afbeeldingen en dergelijke </text:span></text:p>
          <text:p text:style-name="al">Dit voorschrift schept een verbod dat slechts in effect kracht heeft ten aanzien van nader door de burgemeester te bepalen rechthebbenden en voor zover de burgemeester aan die rechthebbende heeft bekendgemaakt dat de wijze van tentoonstellen, aanbieden of aanbrengen daarvan, de openbare orde of de woon- en leefomgeving in gevaar brengt. Het tentoonstellen, aanbieden of aanbrengen van goederen, opschriften, aankondigingen, gedrukte of geschreven stukken dan wel afbeeldingen, voor zover die dienen tot het openbaren van gedachten en gevoelens als bedoeld in artikel 7, eerste lid, van de Grondwet valt niet binnen de reikwijdte van het verbod. </text:p>
          <text:p text:style-name="al">Hoewel denkbaar is dat dit voorschrift in de praktijk vooral zal worden toegepast ten aanzien van sekswinkels, richt zij zich op het tentoonstellen en dergelijke als zodanig; het kan dus ook gaan om erotisch-pornografische foto’s of afbeeldingen aangebracht aan sekstheaters, bedoeld om de aandacht van het publiek te vestigen op de voorstellingen.</text:p>
          <text:p text:style-name="al"/>
          <text:p text:style-name="al">
          <text:span text:style-name="nadrukvet"> Artikel 3:23 Overgandsbepaling </text:span>
        </text:p>
          <text:p text:style-name="al">
          <text:span text:style-name="nadrukcur">Eerste lid </text:span>
        </text:p>
          <text:p text:style-name="al">Wie na inwerkingtreding van dit besluit een seksbedrijf wil gaan exploiteren, dient te beschikken over een vergunning op basis van de gewijzigde Apv Tiel 2017. Op aanvragen zal binnen maximaal 24 weken worden beslist (zie artikel 3:4). Wie op het moment van inwerkingtreding van dit besluit al actief is in deze branche en een vergunning heeft voor een bedrijf dat onder deze verordening als seksbedrijf wordt gekwalificeerd, zal weliswaar een nieuwe vergunning moeten aanvragen, maar het zou niet gepast zijn dat hij tot het moment dat op de aanvraag is beslist, een niet-vergund bedrijf zou hebben – en dus strafbaar zou zijn. Derhalve bepaalt het tweede lid dat een vergunning voor een seksbedrijf verkregen vóór de inwerkingtreding nog gedurende enige tijd bevoegd maakt het bedrijf voort te zetten. </text:p>
          <text:p text:style-name="al"> </text:p>
          <text:p text:style-name="al">
          <text:span text:style-name="nadrukcur">Tweede lid </text:span>
        </text:p>
          <text:p text:style-name="al">Er kunnen bedrijven zijn die onder de definitie van de gewijzigde Apv Tiel 2017 als seksbedrijf gekwalificeerd worden, maar die vóór de inwerkingtreding van de wijziging geen vergunning behoefden te hebben. Deze bedrijven zouden op het moment van inwerkingtreding strafbaar zijn als de bedrijfsactiviteit wordt voortgezet. Dit is een ongewenste situatie. Het tweede lid voorziet in overgangsrecht dienaangaande. </text:p>
          <text:p text:style-name="al"> </text:p>
          <text:p text:style-name="al">
          <text:span text:style-name="nadrukcur">Derde lid </text:span>
        </text:p>
          <text:p text:style-name="al">Om bij de inwerkingtreding van de wet geen abrupte inkomenseffecten te veroorzaken voor werkzame prostituees onder de 21 jaar is het verbod voor exploitanten om prostituees die de leeftijd van 21 jaar nog niet bereikt hebben voor of bij zich te laten werken niet van toepassing verklaard ten aanzien van prostituees die op het tijdstip van inwerkingtreding van dit besluit aantoonbaar werkzaam zijn als prostituee voor of bij een prostitutiebedrijf aan welk voor het tijdstip van inwerkingtreding van dit besluit een vergunning voor een prostitutiebedrijf verleend was die op het tijdstip van inwerkingtreding van dit besluit niet is ingetrokken of vervallen, of dat voor het tijdstip van inwerkingtreding van dit besluit rechtmatig zonder vergunning werd uitgeoefend en sindsdien onafgebroken is voortgezet. </text:p>
          <text:p text:style-name="al"> </text:p>
          <text:p text:style-name="al">
          <text:span text:style-name="nadrukcur">Vierde lid </text:span>
        </text:p>
          <text:p text:style-name="al">Om gedwongen abrupte bedrijfsbeëindiging te voorkomen zijn bestaande seksbedrijven uitgezonderd van gehanteerde maximumstelsel voor te verlenen vergunningen. Deze bedrijven tellen wel mee bij de beoordeling of het maximum is bereikt, eventuele overschrijding kan deze bedrijven echter niet worden tegengeworpen.</text:p>
          <text:p text:style-name="al"> </text:p>
          <text:p text:style-name="al">
          <text:span text:style-name="nadrukvet">Hoofdstuk 4. Bescherming van het milieu en het natuurschoon en zorg voor het uiterlijk aanzien van de gemeenteAfdeling 1. Geluidshinder en verlichting</text:span>
        </text:p>
          <text:p text:style-name="al">
          <text:span text:style-name="nadrukvet">Artikel 4:1 Begripsbepalingen </text:span>
        </text:p>
          <text:p text:style-name="al">
          <text:span text:style-name="nadrukcur">Besluit</text:span>
        </text:p>
          <text:p text:style-name="al">Het Activiteitenbesluit milieubeheer, hierna aangeduid als Besluit, biedt de mogelijkheid om in de gemeentelijke verordening voorwaarden te stellen aan festiviteiten ter voorkoming of beperking van geluidhinder.</text:p>
          <text:p text:style-name="al"> </text:p>
          <text:p text:style-name="al">
          <text:span text:style-name="nadrukcur">Inrichting</text:span>
        </text:p>
          <text:p text:style-name="al">Op grond van de Wet milieubeheer moeten inrichtingen die nadelige gevolgen voor het milieu kunnen veroorzaken ofwel over een milieuvergunning beschikken, of voldoen aan een algemene maatregel van bestuur (AMvB), welke artikelen met betrekking tot de bescherming van het milieu bevat.</text:p>
          <text:p text:style-name="al"> </text:p>
          <text:p text:style-name="al">
          <text:span text:style-name="nadrukcur">Terrassen</text:span>
        </text:p>
          <text:p text:style-name="al">Terrassen zijn uitgezonderd van het begrip inrichting zoals gedefinieerd onder b. Voorheen konden activiteiten met versterkte muziek die op een terras plaatsvonden zowel op grond van een evenementenvergunning als een ''muziekdag'' plaatsvinden. Dit vormde een belemmering voor een goede beheersing van geluidsoverlast. Bovendien zouden de overlappende regelingen tot willekeur kunnen leiden. Om deze redenen is gekozen voor een strikte afbakening tussen ''muziekdagen'' en evenementen. De mogelijkheid om zonder evenementenvergunning muziekgeluid te produceren bij een festiviteit is dus beperkt tot binnen de gebouwen van de inrichting. </text:p>
          <text:p text:style-name="al"/>
          <text:p text:style-name="al">   <text:span text:style-name="nadrukvet">Artikel 4:2 Aanwijzing collectieve festiviteiten </text:span></text:p>
          <text:p text:style-name="al">
          <text:span text:style-name="nadrukcur">Eerste lid</text:span>
        </text:p>
          <text:p text:style-name="al">De bevoegdheid om te bepalen dat de in dit lid bedoelde geluidsnormen niet gelden bij collectieve festiviteiten komt voort uit artikel 2.21, eerste lid, onder a, van het Besluit. Evenals in het oude besluit voorziet dit artikel van het Besluit erin dat op deze dagen overmatige geluidhinder zo veel mogelijk moet worden voorkomen: De voorschriften gelden niet “voor zover de naleving van deze voorschriften redelijkerwijs niet kan worden gevergd”. Voorbeelden van collectieve festiviteiten zijn carnaval, kermis of culturele, sport- en recreatieve manifestaties.</text:p>
          <text:p text:style-name="al">In artikel 4:2 is de uitvoering van de regeling neergelegd bij het college. Er hoeft dus geen raadsbesluit te worden genomen om te bepalen welke feesten als collectieve festiviteiten worden aangewezen. Voor de collectieve dagen is geen begrenzing voor het aantal dagen opgenomen. Vaak zal er toch behoefte zijn om vooraf een bepaald maximum aantal festiviteiten vast te stellen. </text:p>
          <text:p text:style-name="al"> </text:p>
          <text:p text:style-name="al">
          <text:span text:style-name="nadrukcur">Tweede lid</text:span>
        </text:p>
          <text:p text:style-name="al">Het college kan rekening houden met de aard van het gebied door gebiedsdifferentiatie toe te passen. Zo kan het college in het aanwijzingsbesluit opnemen dat de aanwijzing van collectieve festiviteiten slechts geldt voor bepaalde dorpskernen of wijken. De vaststelling van deze gebieden is een besluit waarop bezwaar en beroep volgens de Awb mogelijk is. Van deze mogelijkheid kan bijvoorbeeld gebruik worden gemaakt tijdens carnaval, kermissen of culturele, sport- en recreatieve manifestaties. De mogelijkheid van gebiedsdifferentiatie was ook in het oude besluit opgenomen. </text:p>
          <text:p text:style-name="al">Bij de vaststelling van deze gebieden moet er wel rekening mee worden gehouden dat deze de strekking van de regeling niet ondermijnt. Het onderscheid tussen collectieve en incidentele festiviteiten moet duidelijk blijken. Gebiedsdifferentiatie betekent ook dat het aantal aangewezen dagen of dagdelen per gebied kan verschillen. Artikelen 2.21 en 4.113 van het Besluit kennen alleen gebiedsdifferentiatie voor collectieve festiviteiten.</text:p>
          <text:p text:style-name="al"> </text:p>
          <text:p text:style-name="al">
          <text:span text:style-name="nadrukcur">Vierde tot en met het zesde lid</text:span>
        </text:p>
          <text:p text:style-name="al">In tegenstelling tot het oude besluit biedt dit Besluit gemeenten de mogelijkheid om in of krachtens een gemeentelijke verordening voorwaarden te stellen aan de collectieve festiviteiten en activiteiten. De basis voor deze bevoegdheid staat in het tweede lid van artikel 2.21, onderdeel a. Hierin wordt wel duidelijk gesteld dat het moet gaan om voorwaarden ter voorkoming van geluidhinder. </text:p>
          <text:p text:style-name="al"> </text:p>
          <text:p text:style-name="al">De voorwaarden kunnen gaan over bijvoorbeeld beperking van het geluidsniveau, het bepalen van het eindtijdstip of gedragsvoorschriften. Het college stelt de voorwaarden als algemeen verbind voorschrift vast. Daarbij is het wel zo dat voortaan de regeling voor collectieve festiviteiten geldt voor alle type A- en B-inrichtingen onder het Besluit en niet alleen voor horeca-, sport- en recreatie-inrichtingen.</text:p>
          <text:p text:style-name="al"> </text:p>
          <text:p text:style-name="al">Voor de hoogte van het geluidsniveau in het vierde lid wordt bij het Besluit een suggestie gedaan van 10 of 20 dB(A) hoger dan de reguliere norm. </text:p>
          <text:p text:style-name="al">In het vijfde lid wordt gesproken over onversterkte muziek. In het Besluit is onversterkte muziek uitgezonderd bij het bepalen van de geluidsniveaus. De reden hiervoor is dat maatregelen ter beperking van de geluidsemissies moeilijk zijn. Dit betekent dat voor onversterkte muziek in principe geen maximum geluidsnorm geldt. Op basis van artikel 2.18, eerste lid, onder f en vijfde lid, van het Besluit hebben gemeenten wel de mogelijkheid om dit in een gemeentelijke verordening aan te passen (zie ook artikel 4:5). De reguliere geluidsnormen gelden niet bij festiviteiten, waardoor bedrijven dan meer geluid mogen produceren. Om de omgeving enige bescherming te bieden en geluidniveaus van onversterkte muziek bij festiviteiten te begrenzen is onversterkte muziek meegenomen in de geluidsnorm.</text:p>
          <text:p text:style-name="al"> </text:p>
          <text:p text:style-name="al">Bij de bepaling van het geluidsniveau wordt in het vijfde lid de bedrijfsduurcorrectie bij muziekgeluid buiten beschouwing gelaten. Dit in tegenstelling tot de Handleiding meten en rekenen industrielawaai. Hiervoor wordt aangesloten bij de systematiek en motivatie uit het Besluit: in de handleiding is de correctie geïntroduceerd met het oog op continubedrijven. Toepassing van de bedrijfsduurcorrectie bij muziekgeluid bij horecabedrijven die bijvoorbeeld om 1.00 uur sluiten brengt met zich mee dat het geluidsniveau in de nachtperiode hoger mag zijn door correctie voor de resterende nachtperiode. Omdat dit niet wenselijk is, is toepassing van de bedrijfsduurcorrectie bij muziekgeluid niet toegestaan.</text:p>
          <text:p text:style-name="al"> </text:p>
          <text:p text:style-name="al">In het zesde lid is een eindtijdstip voor muziekgeluid vastgesteld om te voorkomen dat feesten bij bedrijven zonder wettelijke sluitingstijden (theoretisch) de hele nacht door kunnen gaan.</text:p>
          <text:p text:style-name="al"> <text:span text:style-name="nadrukvet">Artikel 4:3 Kennisgeving incidentele festiviteiten </text:span></text:p>
          <text:p text:style-name="al">
          <text:span text:style-name="nadrukcur">Eerste lid</text:span>
        </text:p>
          <text:p text:style-name="al">De bevoegdheid voor het vaststellen van het aantal incidentele festiviteiten voor inrichtingen in een gemeentelijke verordening staat in de artikelen 2.21 en 4.113 van het Besluit. Volgens artikel 2.21, eerste lid, onderdeel b kan de gemeenteraad bij verordening het aantal dagen of dagdelen aanwijzen waarop individuele inrichtingen voor incidentele festiviteiten vrijstelling kunnen verkrijgen van de geluidsnormen. Een incidentele festiviteit is een festiviteit die aan één of een klein aantal inrichtingen gebonden is. Dit is bijvoorbeeld een optreden met levende muziek bij een café, een jubileum, een personeels- of straatfeest of een “vroege vogels”-toernooi. In het Besluit is bepaald dat het maximum aantal dagen waarvoor de geluidsnormen niet gelden maximaal 12 dagen of dagdelen per jaar betreft. Het betreft een maximum: de raad heeft de bevoegdheid om, rekening houdend met de plaatselijke omstandigheden, in dit artikel het aantal te verlagen. In het onderhavige artikel dient de raad in de verordening te bepalen hoeveel incidentele festiviteiten per inrichting maximaal zijn toegestaan in de gemeente. Het maximum aantal van 12 incidentele festiviteiten is ongewijzigd in vergelijking met de vorige regeling voor horeca-, sport- en recreatie-inrichtingen. Wat wel verandert is dat de regeling nu ook geldt voor festiviteiten bij alle andere type A- en B-inrichtingen die onder het Besluit vallen. Dit betekent dat bijvoorbeeld ook detailhandel, kantoren, opslag- en transportbedrijven en metaalelektro-bedrijven een beroep op deze regeling kunnen doen. De enige uitzonderingen waarvoor de regeling niet geldt, zijn de type C-inrichtingen (d.w.z. inrichtingen die vergunningplichtig blijven of vallen onder Besluit landbouw of Besluit glastuinbouw).</text:p>
          <text:p text:style-name="al"> </text:p>
          <text:p text:style-name="al">
          <text:span text:style-name="nadrukcur">Tweede lid</text:span>
        </text:p>
          <text:p text:style-name="al">Volgens artikel 4.113, eerste lid, van het Besluit moet bij inrichtingen de verlichting voor sportbeoefening in de buitenlucht tussen 23.00 uur en 07.00 uur zijn uitgeschakeld en indien er geen sport wordt beoefend of onderhoud wordt uitgevoerd. Op basis van het tweede lid van artikel 4.113 kan hiervan worden afgeweken. Dit kan bijvoorbeeld als sportverenigingen buiten de reguliere competities en recreatieve wedstrijden en trainingen gebruik willen maken van hun lichtinstallatie bij het houden van een veteranentoernooi of een “vroege vogels”-toernooi. Volgens het Besluit is het maximum aantal dagen waarvoor de beperkingen voor de verlichting niet gelden maximaal 12 dagen of dagdelen per jaar. Kortheidshalve wordt voor de verdere toelichting over dit maximum verwezen naar de bovenstaande toelichting bij het eerste lid.</text:p>
          <text:p text:style-name="al">Volgens de toelichting bij het Besluit blijft ook bij gebruik van artikel 4.113 tweede lid de algemene zorgplicht met betrekking tot lichthinder en duisterte voor de sportinrichtingen gelden, al is enige mate van hinder is bij incidentele activiteiten aanvaardbaar. De beoordeling of sprake is van onaanvaardbare lichthinder in geval van de viering van een festiviteit is aan het bevoegd gezag.</text:p>
          <text:p text:style-name="al"> </text:p>
          <text:p text:style-name="al">
          <text:span text:style-name="nadrukcur">Zesde tot en met het tiende lid</text:span>
        </text:p>
          <text:p text:style-name="al">In tegenstelling tot het oude besluit horeca-. sport en recreatie-inrichtingen biedt het Besluit gemeenten de mogelijkheid om in of krachtens een gemeentelijke verordening voorwaarden te stellen aan de incidentele festiviteiten. De basis voor deze bevoegdheid staat in het tweede lid van artikel 2.21, onderdeel b. Voor de algemene toelichting over de mogelijkheid om voorwaarden te stellen bij festiviteiten en de toelichting bij het zesde tot en met het tiende lid wordt kortheidshalve verwezen naar bovenstaande toelichting bij artikel 4:2 Apv, vierde tot en met het zesde lid. Net als bij de collectieve festiviteiten geldt de regeling voor incidentele festiviteiten voor àlle type A- en B-inrichtingen onder het Besluit in plaats van alleen voor horeca-, sport- en recreatie-inrichtingen zoals onder het oude besluit.</text:p>
          <text:p text:style-name="al">In het tiende lid wordt de mogelijkheid om muziekgeluid te produceren bij een festiviteit beperkt tot binnen de gebouwen van de inrichting. Gebouwen hebben over het algemeen een bepaalde geluiddempende werking. Op het buitenterrein zijn minder mogelijkheden voor het beperken van geluidemissies. Daarbij is het zo dat de regeling niet langer alleen geldt voor horeca, sport- en recreatie-inrichtingen maar ook voor alle andere type A- en B-inrichtingen, wat met name een belasting kan geven voor woningen met diverse bedrijven in de omgeving die op verschillende momenten festiviteiten organiseren. Voor muziekgeluid op buitenpodia of het buitenterrein van horecagelegenheden bij evenementen, kan dit in de evenementenvergunning worden geregeld.</text:p>
          <text:p text:style-name="al"/>
          <text:p text:style-name="al">
          <text:span text:style-name="nadrukvet">Artikel 4:5 Onversterkte muziek </text:span>
        </text:p>
          <text:p text:style-name="al">Dit artikel sluit aan op de artikelen 2.17, 2.18 en 2.20 van het Besluit. Het artikel is alleen gericht op onversterkte muziek vanuit inrichtingen en niet buiten inrichtingen. Of er sprake is van een inrichting, wordt bepaald door de Wet milieubeheer. In het Besluit is onversterkte muziek uitgezonderd van de algemene geluidsniveaus. Gemeenten hebben, in artikel 2.18, eerste lid, onder f juncto vijfde lid, van het Besluit, expliciet de bevoegdheid gekregen om voor onversterkte muziek regels op te nemen in de Apv. Door het feit dat de hinderbeleving van onversterkte muziek zeker niet lager is dan die van versterkte muziek, dient deze op gelijke wijze te worden beschermd. </text:p>
          <text:p text:style-name="al">De genoemde geluidsniveaus in het eerste lid onder tabel e zijn niet van toepassing op;</text:p>
          <text:p text:style-name="al">a. het geluid ten behoeve van het oproepen tot het belijden van godsdienst of levensovertuiging of het bijwonen van godsdienstige of levensbeschouwelijke bijeenkomsten en lijkplechtigheden, alsmede geluid in verband met het houden van deze bijeenkomsten of plechtigheden;</text:p>
          <text:p text:style-name="al">b. het geluid van het traditioneel ten gehore brengen van muziek tijdens het hijsen en strijken van de nationale vlag bij zonsopkomst en zonsondergang op militaire inrichtingen;</text:p>
          <text:p text:style-name="al">c. het ten gehore brengen van muziek vanwege het oefenen door militaire muziekcorpsen in de buitenlucht gedurende de dagperiode met een maximum van twee uren per week op militaire inrichtingen.</text:p>
          <text:p text:style-name="al"/>
          <text:p text:style-name="al">
          <text:span text:style-name="nadrukvet"> Artikel 4:6 Overige geluidhinder </text:span>
        </text:p>
          <text:p text:style-name="al">Door in het eerste lid de zinsnede “een inrichting in de zin van de Wet milieubeheer of het Besluit” op te nemen wordt de afbakening direct vastgelegd. Een inrichting in de zin van de Wet milieubeheer heeft ofwel een milieuvergunning nodig (waarin geluidsvoorschriften zijn opgenomen) ofwel zijn algemene regels op grond van het Besluit van toepassing. In deze algemene regels zijn ook geluidsvoorschriften opgenomen. </text:p>
          <text:p text:style-name="al">In de praktijk zullen vooral de Zondagswet, Wet Geluidhinder, Wet openbare manifestaties, het Vuurwerkbesluit een afbakeningsdiscussie opleveren. Daarom is gekozen om deze wetten afzonderlijk te benoemen in lid 3.</text:p>
          <text:p text:style-name="al"> </text:p>
          <text:p text:style-name="al">De provinciale milieuverordening is toegevoegd in dit lid. In een provinciale milieuverordening kunnen namelijk zogenaamde milieubeschermingsgebieden worden aangewezen, waaronder stiltegebieden. Voor deze stiltegebieden kunnen bij provinciale milieuverordening regels over het voorkomen en beperken van geluidhinder worden gesteld, waaronder verbodsbepalingen. De provinciale milieuverordening gaat in dit geval voor de gemeentelijke verordening.</text:p>
          <text:p text:style-name="al"> </text:p>
          <text:p text:style-name="al">Voor wat betreft de afbakening met hogere regelgeving geldt op grond van artikel 122 van de Gemeentewet dat de bepalingen van de Apv van rechtswege vervallen als in het onderwerp door een wet, AMvB of een provinciale verordening wordt voorzien. De term “onderwerp” in artikel 122 betekent dat het om dezelfde materie moet gaan en dat hetzelfde motief ten grondslag moet liggen aan zowel de lagere als de hogere regeling. De formulering van de afbakeningsbepaling in het derde lid sluit daarom aan bij de Gemeentewet.</text:p>
          <text:p text:style-name="al"> </text:p>
          <text:p text:style-name="al">Artikel 4:6 heeft betrekking op de vormen van geluidhinder waarin de andere regelingen niet voorzien. Onder andere valt te denken aan:</text:p>
          <text:p text:style-name="al">- een niet permanente activiteit in een niet besloten ruimte, zoals een kermis, een heidefeest, een braderie, een rally, enz.;</text:p>
          <text:p text:style-name="al">- het door middel van luidsprekers op voertuigen of anderszins reclame of muziek maken of mededelingen doen;</text:p>
          <text:p text:style-name="al">- het ten gehore brengen van achtergrondmuziek in winkelstraten;</text:p>
          <text:p text:style-name="al">- het gebruik van diverse geluidproducerende recreatietoestellen;</text:p>
          <text:p text:style-name="al">- het gebruik van bouwmachines, zoals compressors, cirkelzagen, trilhamers en heistellingen;</text:p>
          <text:p text:style-name="al">- het toepassen van knalapparatuur om vogels te verjagen, enz., enz.</text:p>
          <text:p text:style-name="al">- overige handelingen waardoor geluidoverlast ontstaat.</text:p>
          <text:p text:style-name="al"> </text:p>
          <text:p text:style-name="al">Voorts kunnen onder artikel 4:6 vormen van geluidhinder vallen, veroorzaakt door het beoefenen van “lawaaiige” hobby’s, het voortdurend bespelen van muziekinstrumenten, het gebruiken van elektro- akoestische apparatuur, het laten draaien van koelaggregaten op vrachtwagens, enz. Met name voor deze vormen van geluidhinder ontbreken algemeen geldende criteria of normen. Dit behoeft ook niemand te verwonderen: de bron van geluidhinder is niet een bepaalde, aanwijsbare inrichting of gedraging. In beginsel kan het elke gedraging betreffen. Van geval tot geval zal daarom moeten worden nagegaan in welke situatie en gedurende welke tijden er sprake is van geluidhinder, en welke maatregelen kunnen worden genomen. Uitgangspunt daarbij zal moeten zijn dat een zekere mate van (geluid)hinder als zijnde onvermijdelijk zal moeten worden aanvaard. Het college kan ontheffing van het verbod verlenen, zo nodig met voorschriften.</text:p>
          <text:p text:style-name="al"> </text:p>
          <text:p text:style-name="al">
          <text:span text:style-name="nadrukcur">Klokgelui en oproepen tot gebed</text:span>
        </text:p>
          <text:p text:style-name="al">Artikel 10 Wom stelt dat de gemeenteraad bevoegd is om regels te stellen over de duur, het tijdstip en het geluidsniveau van klokgelui en oproepen tot gebed.</text:p>
          <text:p text:style-name="al">De strekking van artikel 10 Wom is niet om een beperkingsbevoegdheid op het grondrecht vrijheid van godsdienst of levensovertuiging te creëren, maar om het recht tot klokluiden en oproepen tot gebed buiten twijfel te stellen en daarnaast de autonome bevoegdheid van gemeentebesturen om in het kader van de beperking van geluidsoverlast regelend op te treden onverlet te laten.</text:p>
          <text:p text:style-name="al">Gemeentelijke regels die klokgelui en oproepen tot gebed in het kader van geluidsoverlast beperken zijn dus geen medebewind, maar autonome bepalingen.</text:p>
          <text:p text:style-name="al">Artikel 10 Wom vertoont een zekere overlap met artikel 4:6 van de Apv (overige geluidhinder).</text:p>
          <text:p text:style-name="al"> </text:p>
          <text:p text:style-name="al">
          <text:span text:style-name="nadrukcur">Lex silencio positivo (positieve fictieve beschikking bij niet tijdig beslissen)</text:span>
        </text:p>
          <text:p text:style-name="al">Het tweede lid maakt een ontheffing van het verbod in het eerste lid mogelijk. Vanwege de overlast en ergernis die geluidsoverlast oplevert is er van afgezien om hier een lex silencio positivo toe te passen.</text:p>
          <text:p text:style-name="al"> </text:p>
          <text:p text:style-name="al">Bedacht moet worden dat klachten over vormen van geluidhinder nogal eens een minder goede verstandhouding tussen buren of omwonenden als achtergrond hebben. Normale handelingen worden dan eerder als (geluid)hinderlijk ervaren, terwijl men minder geneigd is aan een afdoende oplossing mee te werken.</text:p>
          <text:p text:style-name="al"> </text:p>
          <text:p text:style-name="al">Dit artikel heeft geen betrekking op evenementen. Voorschriften ter voorkoming van overmatige geluidhinder kunnen in de evenementenvergunning worden opgenomen.</text:p>
          <text:p text:style-name="al"/>
          <text:p text:style-name="al">
          <text:span text:style-name="nadrukvet">Artikel 4:6a Mosquito </text:span>
        </text:p>
          <text:p text:style-name="al">Een “mosquito” is een apparaatje dat een hinderlijke hoge pieptoon veroorzaakt die alleen voor jongeren tot een leeftijd van ongeveer 25 jaar hoorbaar is. Dit apparaat wordt in meer dan honderd Nederlandse gemeenten gebruikt ter bestrijding van overlast door hangjongeren.</text:p>
          <text:p text:style-name="al">Het gebruik van de mosquito is effectief, maar omstreden. Hoewel uit onderzoek van onder meer TNO blijkt dat de mosquito bij normaal gebruik geen gezondheidsschade oplevert, wordt met het aanbrengen ervan in ieder geval de bewegingsvrijheid van jongeren beperkt, die wordt beschermd door artikel 2, vierde protocol Europees Verdrag voor de rechten van de Mens (EVRM). Mede vanwege de omstreden status van de mosquito verdient het de voorkeur om een apart artikel in de Apv op te nemen, en dat niet, zoals ook wel gebeurt, de gemeente zichzelf een ontheffing verleent van het artikel “overige geluidshinder” dat in de meeste Apv’s is opgenomen.</text:p>
          <text:p text:style-name="al"/>
          <text:p text:style-name="al">   <text:span text:style-name="nadrukvet">Artikel 4:6b en 4:6c Middelen ter verjaging van schadelijk gevogelte </text:span></text:p>
          <text:p text:style-name="al">Deze artikelen dienen er voor zorg te dragen dat door het inwerking hebben of het gebruiken van verjagingsmiddelen in zijn algemeenheid geen ontoelaatbare overlast wordt veroorzaakt bij derden.</text:p>
          <text:p text:style-name="al"> </text:p>
          <text:p text:style-name="al">
          <text:span text:style-name="nadrukondlijn">Puntsgewijze toelichting tweede lid</text:span>
        </text:p>
          <text:list text:style-name="id1-3-2-4-1040">
            <text:list-item text:style-override="id1-3-2-4-1040-1">
              <text:number>-</text:number>
              <text:p text:style-name="al">- Gebruik van deze middelen in de periode van 21.00 en 07.00 uur heeft aangetoond ontoelaatbare overlast te veroorzaken (slaapverstoring).</text:p>
            </text:list-item>
            <text:list-item text:style-override="id1-3-2-4-1040-2">
              <text:number>-</text:number>
              <text:p text:style-name="al">- Het gebruik van de verjagingsmiddelen binnen de afstanden van respectievelijk 50 en 25 meter zal ook in de tijdsperiode dat er geen verbod geldt (tussen 07.00 en 21.00 uur) leiden tot ontoelaatbare overlast.</text:p>
            </text:list-item>
            <text:list-item text:style-override="id1-3-2-4-1040-3">
              <text:number>-</text:number>
              <text:p text:style-name="al">- De genoemde geluidsniveaus van respectievelijk 120 en 95 dB(A) zijn net als hierboven onder b opgenomen om ontoelaatbare hinder, in de tijdsperiode waar geen verbod geldt, te voorkomen. Controle en berekening van de genoemde niveaus geschieden met geluidmeters die voldoen aan de norm IEC 179A: ''Precision Impulse Soundlevel Meters'', in de meterstand ''impuls'' met een gelijktijdige A-weging.</text:p>
            </text:list-item>
            <text:list-item text:style-override="id1-3-2-4-1040-4">
              <text:number>-</text:number>
              <text:p text:style-name="al">- Controles en berekeningen worden uitgevoerd overeenkomstig de ''Circulaire schietlawaai'', 1 augustus 1979 danwel de ''Handleiding meten en rekenen industrielawaai'' IL-HR-13-01, maart 1981.</text:p>
            </text:list-item>
            <text:list-item text:style-override="id1-3-2-4-1040-5">
              <text:number>-</text:number>
              <text:p text:style-name="al">- Om het aantal knalapparaten op een zelfde terrein te beperken is deze afstandeis opgenomen. De hinder van met name de frequentie van het aantal knallen zal hierdoor binnen de door de gemeente gestelde grenzen blijven. Bij het gebruik van meerdere apparaten in een bepaald gebied zullen deze zoveel mogelijk gelijktijdig dienen te knallen.</text:p>
            </text:list-item>
            <text:list-item text:style-override="id1-3-2-4-1040-6">
              <text:number>-</text:number>
              <text:p text:style-name="al">- De afstandseis met betrekking tot de openbare weg of de waarschuwing voor het in werking zijnde apparaat moet schrikreacties bij verkeersdeelnemers voorkomen. Het waarschuwen kan plaatsvinden door ruim van te voren (circa 50 meter vanaf het terrein) een bord langs de openbare weg te plaatsen met daarop een goed leesbare tekst (letterhoogte minimaal 10 cm) die waarschuwt voor het in werking zijnde apparaat.</text:p>
            </text:list-item>
            <text:list-item text:style-override="id1-3-2-4-1040-7">
              <text:number>-</text:number>
              <text:p text:style-name="al">- Het aantal knallen per tijdsperiode (b.v. 1 maal per 10 minuten) moet gerelateerd worden aan de dichtsbij gelegen woning. Het aangegeven aantal knallen is gebaseerd op het onderzoek van het I.O.R. van 30 mei 1994 en verschillende indicatieve metingen die in juni 1997 zijn uitgevoerd in combinatie met de te verwachten hinderbeleving.</text:p>
              <text:p text:style-name="al"/>
            </text:list-item>
          </text:list>
          <text:p text:style-name="al">
          <text:span text:style-name="nadrukvet">Afdeling 2. Bodem-, weg- en milieuverontreiniging</text:span>
        </text:p>
          <text:p text:style-name="al">
          <text:span text:style-name="nadrukvet">Artikel 4:8 Natuurlijke behoefte doen </text:span>
        </text:p>
          <text:p text:style-name="al">Doorgaans beter bekend onder de naam “wildplassen”.</text:p>
          <text:p text:style-name="al"/>
          <text:p text:style-name="al">
          <text:span text:style-name="nadrukvet"> Artikel 4:9 Dumpingsverbod </text:span>
        </text:p>
          <text:p text:style-name="al">Dit artikel heeft primair een milieubeschermende functie en beoogt de gemeenten een instrument te geven om illegale dumpingen, voor zover er geen hogere wet- of regelgeving van toepassing is, of het ontstaan van zwerfafval tegen te gaan. Uiteraard zal in een aantal gevallen het brengen van stoffen op of in de bodem zodanig kunnen gebeuren dat een hogere wet, zoals de Wet bodembescherming, de Waterwet of het Besluit bodemkwaliteit van toepassing is. In het eerste lid worden bewust de termen <text:span text:style-name="nadrukcur">stof</text:span> en <text:span text:style-name="nadrukcur">voorwerp</text:span> gebruikt en niet alleen de term <text:span text:style-name="nadrukcur">afvalstof</text:span>, omdat niet altijd duidelijk is of de desbetreffende stoffen of voorwerpen afvalstoffen zijn. In artikel 10.25, onder a, van de Wet milieubeheer is de mogelijkheid voor het opnemen van een dergelijk artikel in de afvalstoffenverordening.</text:p>
          <text:p text:style-name="al"/>
          <text:p text:style-name="al"> <text:span text:style-name="nadrukvet">Artikel 4:10 Zwerfafval in de openbare ruimte </text:span></text:p>
          <text:p text:style-name="al">Op grond van artikel 10.25, onder a en b, van de Wet milieubeheer kunnen gemeenten in hun afvalstoffenverordening de zwerfafvalproblematiek regelen. Er is sprake van facultatief medebewind. Gemeenten hebben hiertoe de bevoegdheid, maar geen wettelijke plicht.</text:p>
          <text:p text:style-name="al"> </text:p>
          <text:p text:style-name="al">
          <text:span text:style-name="nadrukcur">Eerste lid</text:span>
        </text:p>
          <text:p text:style-name="al">Dit lid gaat over straatafval. Dat is afval dat onderweg ontstaat, buiten een perceel, dat niet als zwerfafval op straat of in het plantsoen terecht dient te komen en waarvoor afvalbakken of voorzieningen zijn om zich daarvan ter plekke te ontdoen (voor zover van zeer beperkte omvang en gewicht). Klein chemisch afval is uitdrukkelijk uitgesloten van de omschrijving. Dit afval dient in alle gevallen via de daartoe opgezette inzamelstructuur te worden verwijderd. Het gaat hier per definitie om afvalstoffen die "buiten een perceel ontstaan". Een huishoudelijke afvalstof, ontstaan op of binnen het perceel, moet worden aangeboden volgens de bepalingen in de Afvalstoffenverordening Regio Rivierenand.</text:p>
          <text:p text:style-name="al"/>
          <text:p text:style-name="al"> <text:span text:style-name="nadrukvet">Artikel 4:10a Zwerfafval rondom inrichtingen </text:span></text:p>
          <text:p text:style-name="al">Dit sluit aan bij artikel 2.13 van het Activiteitenbesluit milieubeheer, maar heeft het meer toegespitst op de problematiek van zwerfafval en wijkt daarom op een aantal punten van dat artikel af. Het dient ter aanvulling van het Activiteitenbesluit milieubeheer.</text:p>
          <text:p text:style-name="al"/>
          <text:p text:style-name="al"> <text:span text:style-name="nadrukvet">Artikel 4:11 Afval en verontreiniging op de weg </text:span></text:p>
          <text:p text:style-name="al">Het gaat in dit artikel over laden en lossen en het biedt de mogelijkheid om door middel van bestuursdwang tot opruiming te dwingen.</text:p>
          <text:p text:style-name="al"/>
          <text:p text:style-name="al">
          <text:span text:style-name="nadrukvet"> Artikel 4:12 Achterlaten van andere afvalstoffen dan straatafval </text:span>
        </text:p>
          <text:p text:style-name="al">Dit artikel ziet toe op het juiste gebruik door de van gemeentewege geplaatste voorzieningen. Voorkomen dient te worden dat deze voorzieningen worden gebruikt voor het ontdoen van bijvoorbeeld huishoudelijke afvalstoffen.</text:p>
          <text:p text:style-name="al"/>
          <text:p text:style-name="al">
          <text:span text:style-name="nadrukvet">Afdeling 4. Kamperen buiten kampeerterreinen</text:span>
        </text:p>
          <text:p text:style-name="al">
          <text:span text:style-name="nadrukvet">Artikel 4:17 Begripsbepaling </text:span>
        </text:p>
          <text:p text:style-name="al">In de begripsomschrijving gaat het in het algemeen over een tent, tentwagen, kampeerwagen en caravan.</text:p>
          <text:p text:style-name="al"> Artikel 4:18 Recreatief nachtverblijf buiten kampeerterreinen </text:p>
          <text:p text:style-name="al">In de praktijk gaat het hier om:</text:p>
          <text:list text:style-name="id1-3-2-4-1068">
            <text:list-item text:style-override="id1-3-2-4-1068-1">
              <text:number>1.</text:number>
              <text:p text:style-name="al">kamperen in een weiland tijdens evenementen</text:p>
            </text:list-item>
            <text:list-item text:style-override="id1-3-2-4-1068-2">
              <text:number>2.</text:number>
              <text:p text:style-name="al">kamperen tijdens nachtvissen</text:p>
            </text:list-item>
            <text:list-item text:style-override="id1-3-2-4-1068-3">
              <text:number>3.</text:number>
              <text:p text:style-name="al">overnachten in een camper door toeristen</text:p>
            </text:list-item>
          </text:list>
          <text:p text:style-name="al">Voor de eerste categorie wordt een ontheffingsmogelijkheid (lid 3) in het leven geroepen omdat regulering in verband met de openbare orde gewenst kan zijn.</text:p>
          <text:p text:style-name="al">Voor wat betreft het nachtvissen heeft een belangenvereniging de gemeente verzocht dit toe te staan. Hiertoe werd ondermeer aangevoerd dat nachtvissen vaak in verenigingsverband plaatsvindt en dat men daarbij veel doet om overlast te voorkomen. Aangezien er geen overlastmeldingen bekend zijn, ligt het voor de hand om maximaal twee overnachtingen vanwege nachtvissen toe te staan (lid 2, sub b).</text:p>
          <text:p text:style-name="al"> </text:p>
          <text:p text:style-name="al">
          <text:span text:style-name="nadrukcur">Lex silencio positivo</text:span>
        </text:p>
          <text:p text:style-name="al">Dit artikel dient met name de bescherming van natuur en milieu. Het zou hoogst onwenselijk zijn als er een vergunning van rechtswege zou ontstaan die toestaat dat in een kwetsbaar natuurgebied gekampeerd wordt. Paragraaf 4.1.3.3. Awb wordt niet van toepassing verklaard.</text:p>
          <text:p text:style-name="al"/>
          <text:p text:style-name="al"> <text:span text:style-name="nadrukvet">Artikel 4:19 Aanwijzing kampeerplaatsen </text:span></text:p>
          <text:p text:style-name="al">Het overnachten in een camper buiten kampeerterreinen zou kunnen worden toegestaan op parkeerterreinen die hiervoor (gedeeltelijk) zijn aangepast. Regulering is op grond van dit artikel dus mogelijk.</text:p>
          <text:p text:style-name="al">
          <text:span text:style-name="nadrukvet">Hoofdstuk 5. Andere onderwerpen betreffende de huishouding der gemeente </text:span>
        </text:p>
          <text:p text:style-name="al">
          <text:span text:style-name="nadrukvet">Afdeling 1. Parkeerexcessen</text:span>
        </text:p>
          <text:p text:style-name="al">
          <text:span text:style-name="nadrukvet">Algemene toelichting </text:span>
        </text:p>
          <text:p text:style-name="al">
          <text:span text:style-name="nadrukcur">Bevoegdheid tot regeling van parkeerexcessen</text:span>
        </text:p>
          <text:p text:style-name="al">Sinds de inwerkingtreding van de Wegenverkeerswet 1994 (WVW 1994) kunnen verkeersbesluiten, behalve ten behoeve van de verkeersveiligheid en de vrijheid van het verkeer, ook worden genomen ter bescherming van de zogenaamde milieubelangen. Hierbij moet worden gedacht aan maatregelen ter voorkoming of beperking van overlast, hinder of schade dan wel aantasting van het karakter of de functie van objecten of gebieden ten gevolge van het verkeer (zie art. 2, tweede lid WVW 1994).</text:p>
          <text:p text:style-name="al">Op initiatief van de VNG heeft de Tweede Kamer door middel van een amendement een nieuw artikel 2a in de Invoeringswet WVW 1994 ingevoegd. Zoals ook blijkt uit de toelichting bij dit amendement, werd bij dit artikel gedacht aan de regeleing van parkeerexcessen. Artikel 2a WVW 1994 geeft derhalve aan dat gemeenten bevoegdheid zijn om parkeerexcessenbepalingen vast te stellen. De grondslag voor dergelijke bepalingen is overigens gewoon artikel 149 Gemeentewet.</text:p>
          <text:p text:style-name="al"> </text:p>
          <text:p text:style-name="al">
          <text:span text:style-name="nadrukcur">Begrip “parkeerexces”</text:span>
        </text:p>
          <text:p text:style-name="al">In de wegenverkeerswetgeving wordt nergens aangegeven wat het begrip “parkeerexces” precies inhoudt. Degene die tot taak heeft hieromtrent verbodsbepalingen te formuleren, zal evenwel tevoren dienen te weten wat dit begrip omvat. Mede omdat ook dit aspect van het verkeer aan een voortschrijdende ontwikkeling onderhevig is, is van het begrip “parkeerexces” bezwaarlijk een voldoende concrete definitie te geven. Blijkens de jurisprudentie kan onder het begrip “parkeerexces” ieder excessief parkeren op de weg worden begrepen, dus:</text:p>
          <text:list text:style-name="id1-3-2-4-1086">
            <text:list-item text:style-override="id1-3-2-4-1086-1">
              <text:number>a.</text:number>
              <text:p text:style-name="al">wanneer het parkeren op de weg betreft dat met het oog op de verdeling van de beschikbare parkeerruimte jegens andere weggebruikers, die gelegenheid om te parkeren behoeven, buitensporig is en uit dien hoofde niet toelaatbaar kan worden geacht (verkeersmotief; eigenlijke aanvulling), en</text:p>
            </text:list-item>
            <text:list-item text:style-override="id1-3-2-4-1086-2">
              <text:number>b.</text:number>
              <text:p text:style-name="al">wanneer het gebruik van de weg als parkeerplaats op zich zelf niet ongeoorloofd is te achten, maar wel dat de aard van het voertuig, het met het parkeren beoogde doel of het aantal te parkeren voertuigen relatief gezien een te grote ruimte opeist in vergelijking met de behoefte aan parkeerruimte van anderen; alsook</text:p>
            </text:list-item>
            <text:list-item text:style-override="id1-3-2-4-1086-3">
              <text:number>c.</text:number>
              <text:p text:style-name="al">wanneer het gaat om parkeren dat onaanvaardbaar is te achten om andere motieven, zoals het tegengaan van aantasting van de openbare orde of veiligheid en de bescherming van het uiterlijk aanzien van de gemeente, voorkoming van uitzichtbelemmering en stankoverlast (oneigenlijke aanvulling).</text:p>
            </text:list-item>
          </text:list>
          <text:p text:style-name="al"> </text:p>
          <text:p text:style-name="al">Uit de jurisprudentie van de Hoge Raad valt op te maken dat in de eerste plaats van een parkeerexces sprake is als het gaat om excessief gebruik van de weg, strijdig met de bestemming die de weg heeft. Wegen zijn - zo lijkt de zienswijze van dit rechtscollege in het kort te kunnen worden weergegeven - in de eerste plaats bestemd om zich daarover te kunnen verplaatsen en daarop tijdelijk een voertuig te kunnen laten staan. Ten aanzien van bepaalde (categorieën van) voertuigen, die de weg in strijd met deze bestemming gebruiken, is het bestuur gerechtigd strengere eisen te stellen en scherpere grenzen te trekken. Daarbij mag het niet te diep ingrijpen in het “normale” verkeer, en dus ook niet in het “normale” parkeren. In het “normale” verkeer voorziet de geldende wettelijke verkeersregeling exclusief, aldus de mening van de Hoge Raad, NG 1974, blz. S88 m.nt. jhr. J.J.M.M. van Rijckevorsel.</text:p>
          <text:p text:style-name="al">Voorts is volgens de Hoge Raad sprake van een parkeerexces ingeval het parkeren op de weg gepaard gaat met ontsiering van het uiterlijk aanzien van de gemeente, beneming van uitzicht, stankoverlast of gevaar voor de veiligheid van personen. Al deze vormen van excessief, hinderlijk en ontsierend gebruik van de weg kunnen door de gemeentelijke wetgever aan regels worden gebonden. </text:p>
          <text:p text:style-name="al"> </text:p>
          <text:p text:style-name="al">
          <text:span text:style-name="nadrukcur">Plaatsing en rubricering parkeerexcesbepalingen</text:span>
        </text:p>
          <text:p text:style-name="al">Met het onder één noemer - die van het parkeerexces - brengen van de bepalingen blijken de aan de bepalingen ten grondslag liggende motieven niet steeds uit de tekst van de bepalingen. Daarom worden deze motieven tot uitdrukking gebracht in de toelichting op de bepalingen. Een van de voordelen van deze aanpak is, dat artikelen, die een zelfde gedraging verbieden, doch op grond van verschillende motieven, in één artikel kunnen worden samengebracht.</text:p>
          <text:p text:style-name="al">In de afdeling “parkeerexcessen” is ook een aantal onderwerpen opgenomen, die niet kunnen worden aangeduid als “parkeerexcessen in eigenlijke zin”, waarvan gesproken kan worden als het gaat om gedragingen op de weg in de zin van de WVW 1994. Daar deze voorschriften door het publiek wel als zodanig (zullen) worden ervaren geven wij er de voorkeur aan ook deze onderwerpen in deze paragraaf te regelen. Men denke hierbij aan een onderwerp als het “aantasten van groenvoorzieningen”.</text:p>
          <text:p text:style-name="al"> </text:p>
          <text:p text:style-name="al">
          <text:span text:style-name="nadrukcur">Beperking tot gedragingen op de weg?</text:span>
        </text:p>
          <text:p text:style-name="al">Bij parkeerexcessen “in eigenlijke zin” gaat het om gedragingen op de weg in de zin van de WVW 1994. In de afdeling “Parkeerexcessen” zijn niet uitsluitend onderwerpen geregeld die als parkeerexcessen “in eigenlijke zin” kunnen worden aangeduid. Zo hebben de artikelen 5:6, eerste lid onder b en 5:7, eerste lid ook betrekking op gedragingen buiten de weg in de zin van de WVW 1994. Beperking van de hierin neergelegde verbodsbepalingen tot “op de weg” ligt niet voor de hand, wanneer men let op het motief dat aan deze bepalingen ten grondslag ligt. Deze bepalingen strekken niet (mede) ter bescherming van verkeersbelangen.</text:p>
          <text:p text:style-name="al">Bedoelde gedragingen zijn daarom in die verbodsbepalingen ook strafbaar gesteld, indien zij buiten de weg (in de zin van de WVW 1994) zijn gepleegd. Indien aan een bepaling uitsluitend verkeersmotieven ten grondslag liggen, is de werkingssfeer van die bepaling uiteraard beperkt tot de weg (in de zin van de WVW 1994). Zie bijvoorbeeld de artikelen 5:2 en 5:8, tweede lid.</text:p>
          <text:p text:style-name="al">Aan de andere bepalingen liggen behalve verkeersmotieven ook andere motieven ten grondslag. Toch regelen ook deze bepalingen slechts gedragingen op de weg (in de zin van de WVW 1994). Voor zover deze gedragingen plaatsvinden buiten de weg, kan hiertegen reeds op basis van andere voorschriften in voldoende mate worden opgetreden. Zie bij voorbeeld artikel 4:19.</text:p>
          <text:p text:style-name="al">Ter wille van de overzichtelijkheid zijn de bepalingen betreffende parkeerexcessen - zowel de “eigenlijke” als de “oneigenlijke” - zoveel mogelijk in een afdeling samengevoegd. De bedoelde gedragingen zullen door het publiek immers alle als parkeerexces worden ervaren.</text:p>
          <text:p text:style-name="al">Voor in de begripsomschrijvingen van artikel 5:1 opgenomen definities van “voertuig” en “parkeren” is aansluiting gezocht bij de in de wegenverkeerswetgeving voor deze begrippen gebruikte definities. Uit de verschillende bepalingen blijkt dan, of zij al dan niet slechts betrekking hebben op gedragingen op de weg (in de zin van de WVW 1994).</text:p>
          <text:p text:style-name="al"> </text:p>
          <text:p text:style-name="al">
          <text:span text:style-name="nadrukcur">Vervangende parkeergelegenheid</text:span>
        </text:p>
          <text:p text:style-name="al">Complementair aan de vaststelling van parkeerexcesbepalingen zal voor bepaalde categorieën voertuigen - in het bijzonder voor vrachtwagens - de aanwezigheid van vervangende parkeergelegenheid moeten worden bezien.</text:p>
          <text:p text:style-name="al">Uitgangspunt dient te zijn dat de desbetreffende ondernemingen in principe zelf hiervoor behoren te zorgen. De indruk bestaat, dat er (met name buiten de werkuren) in diverse gevallen op de bedrijfsterreinen toch voldoende parkeergelegenheid voor de eigen vrachtwagens is of kan worden gecreëerd. In beginsel is het niet onredelijk te achten, dat de chauffeurs die op enige afstand van hun bedrijven wonen, hun vrachtwagens ’s avonds en in het weekeinde niet meer voor de woning, maar bij voorbeeld op het eigen bedrijfsterrein parkeren en dat zij zich, evenals andere forensen, met “normale” vervoermiddelen begeven van het bedrijf naar de woning en omgekeerd.</text:p>
          <text:p text:style-name="al">Bij onderscheidene bedrijven ontbreekt evenwel de hiervoor benodigde ruimte. Verder zijn de kosten, verbonden aan het creëren van eigen parkeergelegenheid, dermate hoog, dat er de voorkeur aan gegeven zal worden het parkeren van die vrachtwagens, waarvoor het bestaande eigen terrein geen plaats biedt, te doen geschieden op openbare wegen en terreinen.</text:p>
          <text:p text:style-name="al">Om aan de zich hier voordoende praktische bezwaren tegemoet te komen, zou de overheid het parkeren kunnen blijven toelaten (of wellicht zelfs parkeergelegenheid kunnen scheppen) op parkeerterreinen en op die wegen waar het parkeren van vrachtwagens op weinig of geen bezwaren stuit. Hoewel er niet a priori van een plicht van de gemeentelijke overheid tot aanleg van vervangende parkeergelegenheid kan worden gesproken, mag er anderzijds van worden uitgegaan dat naleving van de hier bedoelde verbodsbepalingen met des te meer reden gevergd kan worden, wanneer de belanghebbende een andere parkeerplaats als alternatief ter beschikking staat. In het bijzonder kan zulks het geval zijn ten aanzien van exploitanten van bestaande bedrijven, aan wie onder omstandigheden bezwaarlijk een ontheffing kan worden onthouden, wanneer een redelijk te realiseren alternatief voor hen ontbreekt.</text:p>
          <text:p text:style-name="al">Voor het geval van gemeentewege tot aanleg van een parkeerplaats wordt overgegaan, zal er wellicht van het gemeentebestuur een zekere waarborg worden verwacht dat voertuigen op een dergelijk parkeerterrein veilig kunnen worden gestald. In het algemeen kan niet worden gesteld, dat de gemeentelijke overheid een dergelijk verlangen dient te honoreren. Immers, parkeerterreinen hebben, zo zij al onder toezicht staan, dit toezicht zelden ook ’s nachts; bovendien is de toezichthouder in het algemeen niet aansprakelijk voor aan de gestalde voertuigen door derden toegebrachte schade; men denke hierbij aan de zogenaamde exoneratieclausules.</text:p>
          <text:p text:style-name="al">Ten slotte zij erop gewezen dat een eventueel door de gemeente aan te leggen parkeerterrein voor vrachtwagens zal moeten passen binnen een planologisch kader (bestemmingsplan).</text:p>
          <text:p text:style-name="al">Parkeerplaatsen zouden kunnen worden aangeduid met een bord model E4 van bijlage 1 van het RVV 1990.</text:p>
          <text:p text:style-name="al">De aanduiding van parkeerplaatsen voor vrachtwagens in het kader van de voorkoming van parkeerexcessen moet gebeuren op basis van de betreffende bepalingen uit de Apv en niet op basis van verkeersborden die gebaseerd zijn op de wegenverkeerswetgeving.</text:p>
          <text:p text:style-name="al"> </text:p>
          <text:p text:style-name="al">
          <text:span text:style-name="nadrukcur">Ontheffingen</text:span>
        </text:p>
          <text:p text:style-name="al">Bij de onderscheidene verbodsbepalingen is aangegeven ten aanzien van welke bepalingen de mogelijkheid tot het verlenen van ontheffingen als een noodzakelijk element moet worden beschouwd. Met name zal ten aanzien van bestaande bedrijven aan het verlenen van een ontheffing, waaraan voorschriften kunnen worden verbonden en welke een naar plaats of tijd beperkt karakter hebben, niet steeds kunnen worden ontkomen.</text:p>
          <text:p text:style-name="al"/>
          <text:p text:style-name="al">
          <text:span text:style-name="nadrukvet">Artikel 5:1 Begripsbepalingen </text:span>
        </text:p>
          <text:p text:style-name="al">De definitie van “weg” in artikel 1:1 van deze verordening is ook op deze afdeling van toepassing. De artikelen 5:2, 5:4, 5:5, 5:6, eerste lid, onder a, 5:7 en 5:8, tweede lid hebben derhalve slechts op “echte” parkeerexcessen betrekking. De andere artikelen in deze afdeling strekken zich ook uit tot gedragingen buiten de weg in de zin van de WVW 1994.</text:p>
          <text:p text:style-name="al"> </text:p>
          <text:p text:style-name="al">
          <text:span text:style-name="nadrukcur">Onder a</text:span>
        </text:p>
          <text:p text:style-name="al">Om te voorkomen dat over de inhoud van het begrip “voertuigen” onzekerheid zal bestaan, is een definitie van dit begrip opgenomen. Tot uitgangspunt is genomen de definitie van “voertuigen” die in artikel 1, onder al, van het RVV 1990 wordt gegeven. Voertuigen in de zin van dit artikel zijn: fietsen, bromfietsen, gehandicaptenvoertuigen, motorvoertuigen, trams en wagens. Voor kleine voertuigen, zoals kruiwagens, kinderwagens, rolstoelen e.d. is een uitzondering gemaakt, omdat anders sommige bepalingen een te ruime strekking zouden krijgen.</text:p>
          <text:p text:style-name="al">Fietsen, bromfietsen en gehandicaptenvoertuigen vallen ook onder de definitie van voertuigen. Ook deze kunnen immers parkeerexcessen veroorzaken en worden daarom als voertuig beschouwd.</text:p>
          <text:p text:style-name="al"> </text:p>
          <text:p text:style-name="al">
          <text:span text:style-name="nadrukcur">Onder b</text:span>
        </text:p>
          <text:p text:style-name="al">De omschrijving van het begrip “parkeren” is dezelfde als de omschrijving in artikel 1, onder ac, van het RVV 1990. De gegeven definitie bewerkstelligt dat enkele vormen van doen of laten staan van voertuigen, die moeten worden ontzien, buiten de werking van de voorgestelde verbodsbepalingen blijven. Het onmiddellijk in- en uitstappen van personen en het onmiddellijk laden en lossen van goederen zijn dan immers activiteiten die door deze modelbepalingen niet worden bestreken. Evenmin zullen deze bepalingen van toepassing kunnen zijn ten aanzien van voertuigen die bij een garagebedrijf stilstaan om benzine te tanken; in dit geval is er geen sprake van parkeren.</text:p>
          <text:p text:style-name="al">Anders dan het RVV 1990 richten de bepalingen van afdeling 5.1. van de Apv zich ook tot niet-bestuurders die anderszins belanghebbend zijn bij een voertuig (de eigenaar, huurder, opdrachtgever etc.) zodat de zinsnede “het laten stilstaan” een iets ruimere strekking heeft dan in de wegenverkeerswetgeving gebruikelijk is. Die ruimere strekking maakt het mogelijk dat ook de andere belanghebbenden bij het voertuig (dan de bestuurder) kunnen worden aangesproken op niet-naleving van de (parkeer)verboden in deze afdeling.</text:p>
          <text:p text:style-name="al"/>
          <text:p text:style-name="al"> <text:span text:style-name="nadrukvet">Artikel 5:2 Parkeren van voertuigen van autobedrijf e.d. </text:span></text:p>
          <text:p text:style-name="al">
          <text:span text:style-name="nadrukcur">Eerste lid</text:span>
        </text:p>
          <text:p text:style-name="al">Aangezien het parkeren van voertuigen van rijschoolhouders en taxiondernemers excessieve vormen kan aannemen, is in het tweede lid daarom expliciet bepaald dat onder “verhuren”, zoals in het eerste lid bedoeld, mede wordt verstaan het gebruiken van voertuigen voor het geven van rijlessen of voor het vervoeren van personen tegen betaling. Aldus kan ook tegen excessief gebruik van de weg door rijschoolhouders en taxiondernemers worden opgetreden.</text:p>
          <text:p text:style-name="al"> </text:p>
          <text:p text:style-name="al">
          <text:span text:style-name="nadrukcur">Tweede lid</text:span>
        </text:p>
          <text:p text:style-name="al">Onder a is het woord “vergen” gebezigd in plaats van “duren” ten einde twijfel over de vraag of met een bepaalde herstel- of onderhoudswerkzaamheid meer dan een uur gemoeid is, zoveel mogelijk uit te sluiten. Bij het gebruik van de term “vergen” beschikt men over een meer objectieve maatstaf.</text:p>
          <text:p text:style-name="al"> </text:p>
          <text:p text:style-name="al">
          <text:span text:style-name="nadrukcur">Derde lid, onder a</text:span>
        </text:p>
          <text:p text:style-name="al">Deze bepaling beoogt optreden mogelijk te maken tegen die autohandelaren en exploitanten van garage-, herstel- en autoverhuurbedrijven die de weg voortdurend gebruiken als stallingsruimte voor auto’s die hun toebehoren of zijn toevertrouwd. Bij het opstellen van deze bepaling is er naar gestreefd de delictomschrijving zoveel mogelijk vrij te houden van elementen waarvan de bewijslevering moeilijkheden kan opleveren. Niettemin kan met name het bewijs dat betrokkene “zijn bedrijf of nevenbedrijf dan wel een gewoonte” van de hier bedoelde activiteiten maakt, alsook dat de desbetreffende voertuigen “hem toebehoren of zijn toevertrouwd”, onder omstandigheden problemen opleveren. De woorden “drie of meer voertuigen” zijn gekozen om de bewijslast niet onevenredig zwaar te doen zijn. Doordat het verbod slechts betrekking heeft op het parkeren dat in het kader van (neven)bedrijf of gewoonte plaatsvindt, blijft het normaal parkeren van de voor persoonlijk gebruik gebezigde auto(’s) van de exploitant en eventueel van zijn gezinsleden mogelijk. (Zie het eerste lid, onder b).</text:p>
          <text:p text:style-name="al">Deze bepaling heeft slechts betrekking op “eigenlijke” parkeerexcessen, dat wil zeggen op het parkeren van voertuigen op de weg (in de zin van de WVW 1994). Het zou uiteraard te ver gaan deze bepaling ook te laten gelden voor gedragingen buiten de weg.</text:p>
          <text:p text:style-name="al"> </text:p>
          <text:p text:style-name="al">
          <text:span text:style-name="nadrukcur">Derde lid, onder b</text:span>
        </text:p>
          <text:p text:style-name="al">Reparatie- en sloopwerkzaamheden aan op de weg geparkeerde voertuigen in het kader van de uitoefening van een (neven)bedrijf, geven veelal klachten inzake geluidsoverlast en verontreiniging van de weg; in mindere mate wordt geklaagd over de als gevolg van deze activiteiten verminderde parkeergelegenheid.</text:p>
          <text:p text:style-name="al"> </text:p>
          <text:p text:style-name="al">
          <text:span text:style-name="nadrukcur">Vierde lid</text:span>
        </text:p>
          <text:p text:style-name="al">Het verlenen van een ontheffing ingevolge dit lid zal in het algemeen op zijn plaats zijn in geval, alle omstandigheden in aanmerking genomen, redelijkerwijs moet worden aanvaard dat de exploitant geen andere mogelijkheden ten dienste staan dan de hem toebehorende of toevertrouwde auto’s op de weg te parkeren. Te denken is hierbij aan het geval dat de exploitant van een reeds lang bestaand bedrijf in de feitelijke onmogelijkheid verkeert op eigen terrein of in de nabijheid van zijn bedrijf stallingsruimte te creëren c.q. daarover op andere wijze de beschikking te krijgen. Aan de ontheffing kunnen uiteraard voorschriften worden verbonden, onder meer omtrent de plaats waar en de tijd gedurende welke voertuigen voor de hier aan de orde zijnde doeleinden op de weg mogen worden geplaatst, alsmede ten aanzien van het aantal voertuigen dat ter plaatse door de houder van de ontheffing mag worden geparkeerd.</text:p>
          <text:p text:style-name="al"> </text:p>
          <text:p text:style-name="al">
          <text:span text:style-name="nadrukcur">Vijfde lid</text:span>
        </text:p>
          <text:p text:style-name="al">Gezien de mogelijke milieugevolgen is een lex silencio positivo hier niet bijzonder wenselijk.</text:p>
          <text:p text:style-name="al"/>
          <text:p text:style-name="al">
          <text:span text:style-name="nadrukvet"> Artikel 5:4 Defecte voertuigen </text:span>
        </text:p>
          <text:p text:style-name="al">Veelvuldig doet zich het verschijnsel voor dat niet-rijklare voertuigen op de weg worden geplaatst. De eigenaar of houder van een of meer van dergelijke voertuigen heeft deze meestal aangekocht om na weken of zelfs maanden van nijvere zelfwerkzaamheid weer een volwaardig voertuig te creëren. Veelal slaagt hij in deze poging niet, waarna het voertuig op de weg wordt achtergelaten, waar het na verloop van tijd degenereert tot autowrak. Deze bepaling richt zich in het bijzonder tegen dit soort parkeergedragingen. Het excessieve is in het bijzonder gelegen in het in relatie tot het tekort aan parkeerruimte niet gerechtvaardigde doel waartoe men het voertuig op de weg zet. Daarnaast kan het hier bedoelde parkeren een ontsiering van het uiterlijk aanzien van de gemeente meebrengen en om die reden excessief zijn. Beperking van het verbod tot die gevallen waarin er sprake is van min of meer ernstige gebreken aan het voertuig, moet noodzakelijk worden geacht, wil het verbod niet een te ruime strekking krijgen.</text:p>
          <text:p text:style-name="al"/>
          <text:p text:style-name="al">
          <text:span text:style-name="nadrukvet">Artikel 5:5 Voertuigwrakken </text:span>
        </text:p>
          <text:p text:style-name="al">Anders dan de niet-rijklare voertuigen die ingeval van parkeren gedurende zekere tijd in het bijzonder een parkeerexces kunnen opleveren door het in relatie tot het tekort aan parkeerruimte niet gerechtvaardigde doel waartoe men een voertuig op de weg zet, geeft een achtergelaten voertuigwrak, inclusief een fiets of bromfiets, in de eerste plaats aanstoot, doordat het een ontsierend element in het straatbeeld vormt. Ook houdt een wrak een gevaar in voor spelende kinderen en voor de weggebruikers.</text:p>
          <text:p text:style-name="al">Het verbod in dit artikel richt zich op degene die het voertuigwrak op de weg plaatst of heeft. Dat is op zich al een ruimere kring van subjecten dan alleen de bestuurder; ook andere belanghebbenden bij het voertuig vallen onder deze bepaling.</text:p>
          <text:p text:style-name="al"/>
          <text:p text:style-name="al"> <text:span text:style-name="nadrukvet">Artikel 5:6 Kampeermiddelen e.d. </text:span></text:p>
          <text:p text:style-name="al">
          <text:span text:style-name="nadrukcur">Eerste lid, onder a</text:span>
        </text:p>
          <text:p text:style-name="al">Deze bepaling richt zich tegen het langer dan nodig plaatsen of hebben van voertuigen die voor recreatie e.d. worden gebruikt. Hieronder vallen in ieder geval: caravans, campers, kampeerwagens, aanhangwagens, magazijnwagens, keetwagens e.d. op de weg. In deze bepaling zijn de woorden “parkeren” gewijzigd in “te plaatsen of te hebben” om de handhaving van deze bepaling eenvoudiger te maken. Met het steeds een paar meter verplaatsen van een caravan, aanhangwagentje e.d. op de openbare weg wordt handhaving van deze bepaling niet langer meer voorkomen. Met de zinsnede “of anderszins voor andere dan verkeersdoeleinden wordt gebruikt” is beoogd aan te geven dat alle soorten (aanhang)wagens en voertuigen, die niet “dagelijks” worden gebruikt als vervoermiddel onder deze bepaling kunnen vallen.</text:p>
          <text:p text:style-name="al"> </text:p>
          <text:p text:style-name="al">
          <text:span text:style-name="nadrukcur">Eerste lid, onder b</text:span>
        </text:p>
          <text:p text:style-name="al">Deze bepaling richt zich ook tegen het ontsieren van het uiterlijk aanzien van de gemeente door het doen of laten staan van caravans e.d. elders dan op de weg in de zin van de WVW 1994. In zoverre betreft deze bepaling derhalve niet een “eigenlijk” parkeerexces, dat immers veronderstelt dat de gedraging plaatsvindt op een weg (in de zin van de WVW 1994).</text:p>
          <text:p text:style-name="al">Zoals opgemerkt in de toelichting op artikel 5:1, onderdeel b, wordt het begrip “parkeren” zo uitgelegd, dat het verbod in dit artikel zich niet alleen richt op de bestuurder van een voertuig maar ook op de andere belanghebbenden bij het voertuig.</text:p>
          <text:p text:style-name="al"> </text:p>
          <text:p text:style-name="al">
          <text:span text:style-name="nadrukcur">Vierde lid Lex silencio positivo (positieve fictieve beschikking bij niet tijdig beslissen)</text:span>
        </text:p>
          <text:p text:style-name="al">Het motief voor een aanwijzingsbesluit is doorgaans dat een toch al beperkte parkeerruimte door caravans e.d. overbelast zou raken. In die situatie zou het onwenselijk zijn dat een ontheffing zou ontstaan als er een beslistermijn wordt overschreden. Om die reden is van een lex silencio positivo afgezien.</text:p>
          <text:p text:style-name="al">Artikel 5:7 Parkeren van reclamevoertuigen </text:p>
          <text:p text:style-name="al">Deze bepaling richt zich tegen degenen die voor een beroep, bedrijf of evenement reclame maken door een of meer voertuigen, voorzien van reclameopschriften, op de weg te parkeren. Hierbij staat het maken van reclame voorop. Als handelsreclame in de zin van dit artikel wordt niet gezien de vermelding op een voertuig van de naam van het bedrijf waarbij het voertuig in gebruik is en een (korte) aanduiding van de goederen of diensten die dat bedrijf pleegt aan te bieden. Deze voertuigen worden immers niet primair gebruikt “met het kennelijke doel om daarmee handelsreclame te maken”, maar vooral als vervoersmiddel.</text:p>
          <text:p text:style-name="al">Het excessieve is primair gelegen in het in relatie tussen het tekort aan parkeerruimte en het niet gerechtvaardigde doel waartoe men het voertuig op de weg zet. Dit doel kan reeds met één voertuig worden bereikt. In de tweede plaats kan het excessieve gelegen zijn in het motief van het tegengaan van ontsiering van het uiterlijk aanzien van de gemeente.</text:p>
          <text:p text:style-name="al">In deze bepaling gaat het om een “eigenlijk” parkeerexces, hetwelk veronderstelt dat de gedraging plaatsvindt op een weg (in de zin van de WVW 1994). Het in dit artikel omschreven verbod is beperkt tot het maken van handelsreclame (commerciële reclame). Uit de jurisprudentie en uit artikel 7, vierde lid, van de Grondwet blijkt, dat de gemeentelijke wetgever in ieder geval het maken van handelsreclame aan beperkingen mag onderwerpen. </text:p>
          <text:p text:style-name="al"> </text:p>
          <text:p text:style-name="al">
          <text:span text:style-name="nadrukcur">Derde lid Lex silencio positivo (positieve fictieve beschikking bij niet tijdig beslissen)</text:span>
        </text:p>
          <text:p text:style-name="al">In dit geval is ervoor gekozen een lex silencio positivo op te nemen. Deze situatie is veel zeldzamer dan die in het vorige artikel (kampeermiddelen e.a.). Ook vergt het toekennen of afwijzen van deze ontheffing geen langdurige of complexe afweging.</text:p>
          <text:p text:style-name="al"> Artikel 5:8 Parkeren van grote voertuigen </text:p>
          <text:p text:style-name="al">
          <text:span text:style-name="nadrukcur">Algemeen</text:span>
        </text:p>
          <text:p text:style-name="al">In gemeentelijke kring wordt het meer en meer als noodzakelijk ervaren dat het parkeren van grote voertuigen - in het bijzonder vrachtwagens - op wegen in de stadscentra en in de woonwijken zoveel mogelijk wordt tegengegaan. Maatschappelijk gezien is er een tendens waarneembaar dat dit parkeren wordt ervaren als misbruik van de weg. De gevaren en inconveniënten die deze parkeergedragingen kunnen opleveren, zijn velerlei: onvoldoende opvallen bij schemer en duisternis van geparkeerde vrachtwagens, onvoldoende zichtbaarheid van tussen of achter deze voertuigen spelende kinderen, buitensporige inbeslagneming van de schaarse parkeerruimte, belemmering van het uitzicht vanuit de woning, afbreuk aan het uiterlijk aanzien der gemeente enz. Op den duur zal het parkeren van grote voertuigen dan ook niet meer dienen te geschieden op wegen binnen de bebouwde kom, althans niet op die wegen binnen de bebouwde kom, welke gelegen zijn in het centrum of in de woonwijken. Uit de jurisprudentie kan worden opgemaakt, dat ook volgens de Hoge Raad het parkeren van vrachtwagens in woonwijken enz., bezien tegen de achtergrond van de recente verkeersomstandigheden en maatschappelijke inzichten, niet (meer) redelijkerwijze als “normaal” verkeer kan worden beschouwd. Artikel 5:8 bevat regels waarmee het parkeren van grote voertuigen, voor zover dit excessief is, kan worden tegengegaan. Zie voorts ook de algemene toelichting onder punt 5 Vervangende parkeergelegenheid.</text:p>
          <text:p text:style-name="al"> </text:p>
          <text:p text:style-name="al">
          <text:span text:style-name="nadrukcur">Eerste lid</text:span>
        </text:p>
          <text:p text:style-name="al">Deze bepaling beoogt aan de gemeentebesturen mogelijkheden te verschaffen om aantasting van het uiterlijk aanzien van de gemeente door het doen of laten staan van bepaalde voertuigen tegen te gaan alsmede het parkeren van grote voertuigen bij andermans voor bewoning of ander dagelijks gebruik bestemd gebouw, zodanig, dat daardoor het uitzicht van bewoners of gebruikers van het gebouw op hinderlijke wijze wordt belemmerd of hun anderszins hinder of overlast wordt aangedaan. Door opneming van de bestanddelen “of hun anderszins hinder of overlast wordt aangedaan” zijn ook mogelijke andere vormen van hinder of overlast dan uitzichtbelemmering, door het parkeren van grote voertuigen aan bewoners of gebruikers van gebouwen berokkend, verboden. Hierbij kan worden gedacht aan belemmering van de lichtval, stankoverlast en geluidsoverlast, bij voorbeeld ten gevolge van het starten en warmdraaien van grote voertuigen. </text:p>
          <text:p text:style-name="al"> </text:p>
          <text:p text:style-name="al">Het doen of laten staan van grote voertuigen kan immers op bepaalde plaatsen, zoals op dorpspleinen, vóór monumenten en historische gebouwen, in parken, op rustieke plekjes in open landschappen een ernstige aantasting van het stads-, dorps- of landschapsschoon betekenen. Vrachtauto’s, aanhangwagens, kermiswagens en reclameauto’s bijvoorbeeld kunnen op dergelijke plaatsen een zeer storend element vormen. Het zijn deze situaties waarop dit artikel ziet. Gezien het motief van deze bepaling heeft zij ook betrekking op het parkeren van grote voertuigen buiten de weg. In zoverre heeft deze bepaling dus niet enkel betrekking op “eigenlijke” parkeerexcessen.</text:p>
          <text:p text:style-name="al"> </text:p>
          <text:p text:style-name="al">Wat het motief: bescherming van het uiterlijk aanzien van de gemeente betreft, dient er op te worden gewezen, dat het niet noodzakelijkerwijs behoeft te gaan om (het parkeren op of bij) plaatsen, die uit een oogpunt van stadsschoon of karakteristiek een bijzondere betekenis hebben, wil er sprake kunnen zijn van een “parkeerexces”.</text:p>
          <text:p text:style-name="al">Blijkens de jurisprudentie van de Hoge Raad is de bevoegdheid van het gemeentebestuur ter zake zeer ruim. Het is met name niet vereist dat de bij openbare kennisgeving aangewezen plaatsen voldoen aan aanmerkelijke eisen van schoonheid en karakteristiek. In dit verband moge tevens worden gewezen op de subjectieve redactie van de onderhavige bepaling.</text:p>
          <text:p text:style-name="al">Niet apart zijn vermeld de oplegger en de aanhangwagen. Het hier gestelde verbod zou dan immers zelfs gelden voor het kleinste aanhangwagentje. Primair ware hier echter te reguleren het parkeren van grote voertuigen.</text:p>
          <text:p text:style-name="al">Bij de aanwijzing van plaatsen waar volgens besluit van het college grote voertuigen met het oog op de bescherming van het uiterlijk aanzien van de gemeente niet mogen worden geparkeerd, zal eventueel rekening moeten worden gehouden met een provinciale verordening die - geheel of gedeeltelijk - hetzelfde terrein uit hoofde van hetzelfde motief bestrijkt, bij voorbeeld een verordening bescherming landschapsschoon.</text:p>
          <text:p text:style-name="al">Binnen de verboden zones zullen in ieder geval uitzonderingen moeten worden gemaakt ten behoeve van autobussen in lijndienst.</text:p>
          <text:p text:style-name="al"> </text:p>
          <text:p text:style-name="al">Een speciaal probleem wordt gevormd door de vraag, hoe dit verbod onder de aandacht van belanghebbenden te brengen. Het is in ieder geval gewenst, dat de in de gemeente gevestigde ondernemingen door de gemeente in kennis worden gesteld van dit verbod. In veel gemeenten wordt een systeem toegepast, waarbij langs de naar de gemeente toeleidende wegen door middel van aanwijzingsborden kenbaar wordt gemaakt, dat binnen de (bebouwde kom van de) gemeente het parkeren van grote voertuigen slechts is toegelaten op de als zodanig aangeduide parkeergelegenheden.</text:p>
          <text:p text:style-name="al"> </text:p>
          <text:p text:style-name="al">
          <text:span text:style-name="nadrukcur">Tweede lid </text:span>
        </text:p>
          <text:p text:style-name="al">Deze bepaling beoogt optreden mogelijk te maken tegen het parkeren van grote voertuigen op de weg (in de zin van de WVW 1994), omdat het gepaard gaat met een excessief gebruik van de weg.</text:p>
          <text:p text:style-name="al">Met betrekking tot dit motief: buitensporig gebruik van de weg, wordt opgemerkt, dat het in dat verband niet noodzakelijkerwijs om (het parkeren van) méér voertuigen behoeft te gaan. Ook het parkeren van één groot voertuig kan een parkeerexces in deze zin opleveren.</text:p>
          <text:p text:style-name="al">In het licht van het motief van deze bepaling is het stellen van een hoogtegrens minder opportuun.</text:p>
          <text:p text:style-name="al"> </text:p>
          <text:p text:style-name="al">Uit de aanwijzing van plaatsen waar het parkeren van grote voertuigen niet toelaatbaar is, zal duidelijk moeten blijken of deze aanwijzing is gebaseerd op de bepaling van het eerste lid of die van het tweede lid, zulks mede in verband met het bepaalde in het derde lid. Geschiedt een aanwijzing door middel van een verwijzing naar een plattegrond (zie onder eerste lid) dan kan bij voorbeeld door het gebruik van verschillende kleuren bij het arceren van de plaatsen waar niet geparkeerd mag worden, worden aangegeven welk motief ten grondslag ligt aan de aanwijzing of dat beide motieven daaraan ten grondslag liggen. Zeer wel denkbaar is echter dat aan een aanwijzing beide motieven ten grondslag kunnen liggen.</text:p>
          <text:p text:style-name="al">Zoals opgemerkt in de toelichting op artikel 5:1, onderdeel b, wordt het begrip “parkeren” zo uitgelegd, dat het verbod in dit artikel zich niet alleen richt op de bestuurder van een voertuig maar ook op de andere belanghebbenden bij het voertuig.</text:p>
          <text:p text:style-name="al"> </text:p>
          <text:p text:style-name="al">
          <text:span text:style-name="nadrukcur">Derde lid</text:span>
        </text:p>
          <text:p text:style-name="al">De in dit lid opgenomen uitzondering ziet bij voorbeeld op (het parkeren van) "hoogwerkers", meetwagens e.d.</text:p>
          <text:p text:style-name="al"> </text:p>
          <text:p text:style-name="al">
          <text:span text:style-name="nadrukcur">Vierde lid</text:span>
        </text:p>
          <text:p text:style-name="al">De werking van het in het tweede lid gestelde verbod is ingevolge dit lid beperkt tot de avond en de nacht, alsmede het weekeinde en de doordeweekse feestdagen. Het lijkt in het algemeen niet redelijk om het parkeren van grote voertuigen op de weg ook gedurende de werkdag te verbieden. Dit zou de belangen van met name handel en industrie te zeer schaden. Dit ligt echter anders wanneer de bescherming van het uiterlijk aanzien van de gemeente in het geding is.</text:p>
          <text:p text:style-name="al">Het parkeren van grote voertuigen op plaatsen waar dit naar de mening van het college schadelijk is voor dit uiterlijk aanzien, moet te allen tijde verboden kunnen worden. Daarom geldt de in het derde lid vervatte uitzondering niet voor het in het eerste lid gestelde verbod.</text:p>
          <text:p text:style-name="al">Overigens blijft ook tijdens de perioden waarin het verbod bedoeld in het tweede lid niet van toepassing is, het zodanig parkeren van vrachtwagens dat aan bewoners of gebruikers van gebouwen hinder of overlast wordt aangedaan, verboden krachtens dit artikel.</text:p>
          <text:p text:style-name="al"> </text:p>
          <text:p text:style-name="al">
          <text:span text:style-name="nadrukcur">Vijfde lid</text:span>
        </text:p>
          <text:p text:style-name="al">Dit artikellid maakt het mogelijk dat ook campers, caravans en kampeerwagens die door hun afmetingen onder het verbod van het eerste lid zouden vallen, toch voor maximaal 3 dagen op de weg geparkeerd mogen blijven staan.</text:p>
          <text:p text:style-name="al"> </text:p>
          <text:p text:style-name="al">
          <text:span text:style-name="nadrukcur">Zesde lid</text:span>  </text:p>
          <text:p text:style-name="al">Naast de krachtens het tweede lid geldende beperkingen kent dit lid aan het college de </text:p>
          <text:p text:style-name="al">bevoegdheid toe ter zake van de in het eerste lid onder a en in het tweede lid omschreven </text:p>
          <text:p text:style-name="al">verboden een ontheffing te verlenen. Aldus kan worden voorkomen dat de werking van deze </text:p>
          <text:p text:style-name="al">verboden zou leiden tot een onevenredige aantasting van bedrijfsbelangen.</text:p>
          <text:p text:style-name="al">Verzoeken om ontheffing zullen van geval tot geval moeten worden bekeken. Omstandigheden welke in beginsel door alle bedrijven - ongeacht de aard - kunnen worden aangevoerd, rechtvaardigen op zich nog geen ontheffing.</text:p>
          <text:p text:style-name="al"> </text:p>
          <text:p text:style-name="al">Van de mogelijkheid tot het verlenen van ontheffing zal onder meer gebruik dienen te worden gemaakt:</text:p>
          <text:list text:style-name="id1-3-2-4-1214">
            <text:list-item text:style-override="id1-3-2-4-1214-1">
              <text:number>-</text:number>
              <text:p text:style-name="al">voor voertuigen die worden gebezigd bij de uitvoering van openbare werken en bij bouwwerkzaamheden, voor zover ze in de onmiddellijke nabijheid van het werk worden geparkeerd;</text:p>
            </text:list-item>
            <text:list-item text:style-override="id1-3-2-4-1214-2">
              <text:number>-</text:number>
              <text:p text:style-name="al">voor chauffeurs die een schriftelijke medische verklaring overleggen, waaruit blijkt dat betrokkene niet van een speciaal daartoe aangewezen parkeerterrein gebruik kan maken en ook vaststaat dat betrokkene zonder ontheffing in moeilijkheden zou komen;</text:p>
            </text:list-item>
            <text:list-item text:style-override="id1-3-2-4-1214-3">
              <text:number>-</text:number>
              <text:p text:style-name="al">rijdende winkels; </text:p>
            </text:list-item>
            <text:list-item text:style-override="id1-3-2-4-1214-4">
              <text:number>-</text:number>
              <text:p text:style-name="al">wagens van kermisexploitanten; </text:p>
            </text:list-item>
            <text:list-item text:style-override="id1-3-2-4-1214-5">
              <text:number>-</text:number>
              <text:p text:style-name="al">wagens van bedrijven die in geval van bij voorbeeld ongevallen in het wegverkeer terstond moeten kunnen “uitrukken” (sleepwagens e.d.); </text:p>
            </text:list-item>
            <text:list-item text:style-override="id1-3-2-4-1214-6">
              <text:number>-</text:number>
              <text:p text:style-name="al">voertuigen die speciaal uitgerust zijn voor bijzondere transporten (auto’s met speciale klimaatregeling) of anderszins zodanig afwijken (elektrowagens met beperkte actieradius) dat bijzondere eisen aan de parkeerplaats moeten worden gesteld. </text:p>
            </text:list-item>
          </text:list>
          <text:p text:style-name="al"> </text:p>
          <text:p text:style-name="al">Aan een ontheffing kunnen uiteraard voorschriften worden verbonden betreffende de tijd en de plaats waarop deze zal gelden.</text:p>
          <text:p text:style-name="al"> </text:p>
          <text:p text:style-name="al">
          <text:span text:style-name="nadrukcur">Zevende lid Lex silencio positivo (positieve fictieve beschikking bij niet tijdig beslissen)</text:span>
        </text:p>
          <text:p text:style-name="al">In dit geval is ervoor gekozen wel een lex silencio positivo op te nemen. Deze situatie is veel zeldzamer dan die in het artikel over kampeermiddelen e.a. Ook vergt het toekennen of afwijzen van deze ontheffing geen langdurige of complexe afweging.</text:p>
          <text:p text:style-name="al"/>
          <text:p text:style-name="al">
          <text:span text:style-name="nadrukvet">Artikel 5:11 Aantasting groenvoorzieningen door voertuigen </text:span>
        </text:p>
          <text:p text:style-name="al">
          <text:span text:style-name="nadrukcur">Eerste lid</text:span>
        </text:p>
          <text:p text:style-name="al">Het is helaas een veelvuldig voorkomend verschijnsel dat groenstroken, openbare beplantingen, plantsoenen en grasperken worden benut voor het parkeren van voertuigen.</text:p>
          <text:p text:style-name="al">Met de onderhavige bepaling wordt beoogd beschadiging van groenstroken e.d., die het uiterlijk aanzien van de gemeente beogen te verfraaien, te voorkomen en het groen beter aan zijn bestemming te doen beantwoorden.</text:p>
          <text:p text:style-name="al">Aangezien deze bepaling zich uitsluitend richt tegen een “oneigenlijk” parkeerexces - dat wil zeggen tegen een gedraging welke buiten de “weg” (in de zin van de wegenverkeerswetgeving) plaatsvindt, behoeft voor strijd met de bepalingen van de wegenverkeerswetgeving niet te worden gevreesd. Om deze reden bestaat er geen bezwaar tegen dat in deze bepaling ook het rijden over openbare beplantingen enz. wordt verboden.</text:p>
          <text:p text:style-name="al">Doorgaans zal een groenstrook geen deel uitmaken van de weg. Bermen maken wel deel uit van de “wegen” in de zin van artikel 1 van de WVW 1994. Aangezien de berm rechtens deel uitmaakt van de weg, gelden de op de desbetreffende weg betrekking hebbende verkeersvoorschriften eveneens voor de berm, zoals parkeerverboden e.d. Artikel 10 van het RVV 1990 bepaalt dat auto’s, motoren e.d. op de rijbaan en op andere weggedeelten - met uitzondering van het trottoir, het voetpad, het fietspad of het ruiterpad - mogen worden geparkeerd. Onder deze andere weggedeelten waar wel geparkeerd mag worden vallen ook de bermen van een weg. Indien in een bepaald geval het parkeren in een berm als ongewenst moet worden aangemerkt, kan een parkeerverbod voor die berm worden ingesteld. Dit kan door plaatsing van het bord E1 van Bijlage 1 van het RVV 1990 met een onderbord, waarop staat dat het parkeerverbod alleen geldt voor de berm. Het is tevens mogelijk dat het parkeren op de rijbaan niet wenselijk is, bijvoorbeeld uit oogpunt van de verkeersveiligheid, maar dat het parkeren in de berm wel kan worden toegestaan. Ook in dit geval is plaatsing van het genoemde bord E1 noodzakelijk, maar nu met een onderbord waarop staat dat parkeren in de berm wel is toegestaan.</text:p>
          <text:p text:style-name="al">Omdat de wegenverkeerswetgeving onder “wegen” ook de bermen begrijpt, is het in artikel 5:11 vervatte verbod beperkt tot groenstroken. De wegenverkeerswetgeving voorziet niet in de gevallen waarin het voertuig op of in een groenvoorziening wordt geplaatst, welke geen deel uitmaakt van de weg (in de zin van de Wegenverkeerswet). Zie hierover artikel 2:46.</text:p>
          <text:p text:style-name="al">Bij een parkeerverbod is het doen of laten staan van een voertuig niet strafbaar, indien zulks geschiedt om personen de gelegenheid te geven in of uit te stappen dan wel voor het laden of lossen van goederen.</text:p>
          <text:p text:style-name="al">Het moge duidelijk zijn dat de laatstgenoemde beperkingen niet van toepassing behoren te zijn op een verbod tot het doen of laten staan van voertuigen in groenvoorzieningen.</text:p>
          <text:p text:style-name="al">Bewust is hier derhalve gekozen voor de bestanddelen “doen of laten staan” in plaats van “parkeren”, omdat ook het tot stilstand brengen van een auto in een plantsoen beschadiging van het groen en vermindering van de aantrekkelijkheid veroorzaakt.</text:p>
          <text:p text:style-name="al">Opgemerkt mag nog worden dat gedragingen als de onderhavige in sommige gevallen ook zaakbeschadiging in de zin van artikel 350 van het Wetboek van Strafrecht met zich mee brengen.</text:p>
          <text:p text:style-name="al">Zie voorts HR 27 oktober 1930, NJ 1931, blz. 62, waarbij een bepaling in de APV van Assen, volgens welke het in de kom van de gemeente verboden was zich te bevinden op de van gemeentewege aangelegde grasperken, verbindend werd geacht. De bewering dat de gemeentelijke wetgever niet bevoegd zou zijn naast het algemene verbod van artikel 461, Wetboek van Strafrecht bedoelde verbodsbepaling uit te vaardigen, ging niet op.</text:p>
          <text:p text:style-name="al">Deze APV-bepaling had naar het oordeel van de Hoge Raad kennelijk ten doel “maatregelen te nemen tegen beschadiging van stadsbosch en door de gemeente aangelegde grasperken, derhalve zorg voor de instandhouding van gemeentelijk terrein, zijnde een onderwerp dat de huishouding van de gemeente betreft”.</text:p>
          <text:p text:style-name="al"> </text:p>
          <text:p text:style-name="al">
          <text:span text:style-name="nadrukcur">Tweede lid</text:span>
        </text:p>
          <text:p text:style-name="al">Bij de onder b bedoelde voertuigen kan worden gedacht aan voertuigen, in gebruik bij de politie of de brandweer, als ook bij de gemeentelijke plantsoenendienst. Campings vallen onder terreinen als bedoeld onder c.</text:p>
          <text:p text:style-name="al"> </text:p>
          <text:p text:style-name="al">
          <text:span text:style-name="nadrukcur">Vierde lid Lex silencio positivo (positieve fictieve beschikking bij niet tijdig beslissen)</text:span>
        </text:p>
          <text:p text:style-name="al">Gezien het belang dat hier aan de orde is: het voorkomen van schade aan groenvoorzieningen, lijkt het niet bijzonder wenselijk om hier een lex silencio positivo toe te passen. Daarvan is dan ook afgezien.</text:p>
          <text:p text:style-name="al"/>
          <text:p text:style-name="al"> <text:span text:style-name="nadrukvet">Artikel 5:12 Overlast van fiets of bromfiets  </text:span></text:p>
          <text:p text:style-name="al">In de praktijk wordt regelmatig overlast ondervonden van fietsen en bromfietsen die her en der buiten de daartoe bestemde fietsenstallingen worden geplaatst. Het gaat hierbij doorgaans om plaatsen, waar zich grote concentraties van gestalde (brom)fietsen voordoen, zoals bijvoorbeeld bij stations, winkelcentra en dergelijke. Voorop staat dat dan wel voldoende stallingsmogelijkheden ter plekke aanwezig zijn.</text:p>
          <text:p text:style-name="al">Ter regulering van overlast van foutief geplaatste (brom)fietsen is in het eerste lid van dit artikel aan het college de bevoegdheid gegeven om plaatsen aan te wijzen waar het verboden is (brom)fietsen neer te zetten buiten de daarvoor bestemde ruimten of plaatsen dan wel deze daar te laten staan. De belangen die het college hierbij onder meer in overweging kan nemen zijn: de bescherming van het uiterlijk aanzien van de gemeente, de voorkoming of opheffing van overlast of de voorkoming van schade aan de openbare gezondheid. Bij het laatste motief kan worden gedacht aan het voorkomen van mogelijke verwondingen aan voetgangers die zich tussen een woud van (brom)fietsen een weg moeten banen.</text:p>
          <text:p text:style-name="al">Na aanwijzing van een plaats waar het verbod zal gelden, kan tegen een foutief geplaatste (brom)fiets worden opgetreden. Door middel van borden moet worden aangegeven dat foutief geplaatste (brom)fietsen zullen worden verwijderd. Het feitelijk verwijderen dient dan beschouwd te worden als toepassing van bestuursdwang.</text:p>
          <text:p text:style-name="al">Alvorens deze vorm van bestuursdwang te effectueren is het verstandig aan het publiek bekend te maken, bijvoorbeeld door mededeling in het gemeenteblad, de plaatselijke krant of een huis-aan-huisblad, met affiches en dergelijke, dat onjuist geplaatste (brom)fietsen zullen worden verwijderd. Tevens is het raadzaam aan te geven waar de verwijderde fietsen weer kunnen worden opgehaald en hoe hoog de kosten zijn die vergoed moeten worden.</text:p>
          <text:p text:style-name="al">Onderdeel b beoogt optreden mogelijk te maken tegen overlast van fietsen en bromfietsen die langer dan 21 dagen onbeheerd in een daartoe bestemde openbare (brom)fietsstalling staan.</text:p>
          <text:p text:style-name="al">Het belang van een goede bereikbaarheid van Tiel met het openbaar vervoer, de fiets en de auto is groot. Het verwijderen van ''weesfietsen'', fietswrakken, gevaarlijk geparkeerde fietsen en foutief geparkeerde fietsen zal hier een bijdrage aan leveren. </text:p>
          <text:p text:style-name="al"/>
          <text:p text:style-name="al">
          <text:span text:style-name="nadrukvet">Afdeling 2. Collecteren</text:span>
        </text:p>
          <text:p text:style-name="al">
          <text:span text:style-name="nadrukvet">Artikel 5:13 Inzameling van geld of goederen </text:span>
        </text:p>
          <text:p text:style-name="al">
          <text:span text:style-name="nadrukcur">Algemeen</text:span>
        </text:p>
          <text:p text:style-name="al">Van oudsher wordt in Nederland op ruime schaal een beroep gedaan op de liefdadigheidszin van het publiek door middel van collecten, inschrijvingen, verkoop van steunbonnetjes enz. Doorgaans gaan inzamelingsacties uit van volkomen betrouwbare instellingen. Incidenteel komt het voor dat bij de inzamelaar niet de charitatieve doelstelling voorop staat maar een ander (commercieel) belang. Hierbij wordt bij de burger de indruk gewekt dat de opbrengst naar het goede doel gaat terwijl dit voor maar een klein deel het geval is.</text:p>
          <text:p text:style-name="al">Buiten de sfeer van het strafrecht ligt het bestrijden van ongewenste praktijken primair op de weg van de gemeenten die het vergunningenbeleid voor inzamelingen in handen hebben. Dit is destijds verwoord in de Memorie van Toelichting (MvT) bij het wetsontwerp tot aanvulling van het Wetboek van Strafrecht met een bepaling omtrent telefonische colportage voor een goed doel (Kamerstuk 15678, Stb. 1982,12). In de MvT wordt het volgende opgemerkt: “Ook de overheid heeft een taak om het misbruik dat in sommige gevallen van de betere gevoelens van de mensen en van hun goedgeefsheid wordt gemaakt te bestrijden. Niet alleen is dit nodig ter bescherming van het publiek, maar ook ter bescherming van de bonafide charitatieve instellingen, die voor de financiering van hun activiteiten in meerdere of mindere mate zijn aangewezen op de offerzin van het publiek”.</text:p>
          <text:p text:style-name="al"> </text:p>
          <text:p text:style-name="al">
          <text:span text:style-name="nadrukcur">De rol van het Centraal Bureau Fondsenwerving</text:span>
        </text:p>
          <text:p text:style-name="al">Het CBF is een onafhankelijke stichting die al sinds 1925 toezicht houdt op de inzameling van geld voor goede doelen. Een van de belangrijkste taken van het CBF is het beoordelen van fondsenwervende instellingen. Vrijwel alle Nederlandse gemeenten zijn aangesloten bij het CBF. Ze worden regelmatig door het CBF geïnformeerd, of nemen zelf contact op voor nadere informatie. Het CBF is zo het eerste aanspreekpunt voor gemeenten bij nieuwe ontwikkelingen op het gebied van fondsenwerving en goede doelen. De beoordelingen van het CBF vormen een leidraad bij het verstrekken van de incidentele inzamelingsvergunningen door de gemeenten aan instellingen die niet voorkomen op het collecterooster. Via afspraken met alle gemeenten en een aantal grote nationale fondsen is in 1949 een “collectenplan” gerealiseerd. Dit plan houdt onder meer in dat het CBF jaarlijks, op voorstel van de Stichting Collectenplan, een rooster vaststelt waarin aan grote landelijk collecterende fondsen voor hun inzamelingsactie een week wordt toegewezen. De “vrije” perioden zijn beschikbaar voor andere instellingen. Een essentieel element van het rooster is de exclusiviteit. De fondsen krijgen desgevraagd als enige een inzamelingsvergunning van alle gemeenten voor de betreffende week. Slechts in goed overleg tussen betrokken instelling en de gemeente in kwestie zijn hierop uitzonderingen mogelijk. </text:p>
          <text:p text:style-name="al"> </text:p>
          <text:p text:style-name="al">
          <text:span text:style-name="nadrukcur">Huidige ontwikkelingen</text:span>
        </text:p>
          <text:p text:style-name="al">De vraag is of in de huidige maatschappij nog steeds behoefte is aan een beschermende overheid zowel in het kader van het toezicht op bonafide instellingen als van de beperking van het aantal inzamelingen met het oog op het voorkomen van overlast voor burgers. Er zijn verschillende redenen om deze rol van de overheid voort te zetten.</text:p>
          <text:p text:style-name="al">- De manieren waarop wordt ingezameld zijn steeds indringender geworden: via de post (direct mail), de telefoon, het aanspreken op straat (direct dialogue), door shows op tv (het Glazen Huis) en concerten (Live Aid) direct of indirect aangesproken.</text:p>
          <text:p text:style-name="al">- De goede doelen-branche is steeds verder is geprofessionaliseerd; denk aan de professionele (commerciële) enwervingsbedrijven. Deze sales- en marketingbedrijven zijn gericht op het werven van klanten (leden of donateurs) voor hun opdrachtgevers.</text:p>
          <text:p text:style-name="al">- Er zijn daarnaast nog steeds kwetsbare groepen in de samenleving die enige bescherming nodig hebben. Niet voor niets wordt regelmatig aangegeven dat het bij bezoek aan de deur, voor wat voor reden dan ook, verstandig is een legitimatie te vragen.</text:p>
          <text:p text:style-name="al">Dit alles doet vermoeden dat de gevolgen van het afschaffen van een inzamelingsvergunning ongewenst zijn. </text:p>
          <text:p text:style-name="al"> </text:p>
          <text:p text:style-name="al">Voor instellingen die niet voorkomen op het collecterooster (zie hiervoor) wordt een vergunning voor bepaalde tijd afgegeven. Juist doordat de gemeente bij deze instellingen niet kan afgaan op een oordeel van het CBF dient deze zelf een afweging te maken of sprake is van een bonafide instelling. Daarbij is het uitgangspunt van het collecterooster dat er slechts één organisatie per week huis-aan-huis mag collecteren met het oog op het voorkomen van overlast.</text:p>
          <text:p text:style-name="al"> </text:p>
          <text:p text:style-name="al">
          <text:span text:style-name="nadrukcur">Direct dialogue</text:span>
        </text:p>
          <text:p text:style-name="al">Direct dialogue is een fondsenwervingmethode waarbij mensen worden aangesproken en gevraagd om donateur of lid te worden van een instelling voor een goed doel en waarbij een intekenlijst wordt aangeboden. Het publiek geeft een machtiging af. Het is een wervingmethode die de laatste jaren snel populair is geworden. Tot voor kort voor was de meest voorkomende vorm van direct dialogue inzameling op plekken met veel lopend publiek, bijvoorbeeld in het winkelgebied of bij stations. Tegenwoordig wordt deze vorm van inzamelen ook huis-aan-huis toegepast. Dit maakt de vergunningverlening complexer. Duidelijk is dat voor de huis-aan-huiswerving rekening gehouden dient te worden met het collecterooster. De vergunning voor huis-aan-huis direct dialogue kan dan ook alleen verleend worden voor de vrije perioden, waarin ook ruimte dient te zijn voor lokale instellingen.</text:p>
          <text:p text:style-name="al">Organisaties die gebruik maken van direct dialogue, willen graag meerdere malen per jaar, gedurende enkele dagen leden werven. Een systeem van vergunningverlening zoals aan de huis-aan-huiscollecten ten grondslag ligt (één keer per jaar één week) voldoet niet aan deze behoefte. Duidelijk is ook dat er een verschil is tussen huis-aan-huis collecteren en inzamelingen op straat. Een groot aantal huis-aan-huiscollecten geeft eerder dan een groot aantal straatcollecten aanleiding tot afkeer en wrevel onder de bevolking (AR 02-12-1983, Gst. 1984, 6763, 3).</text:p>
          <text:p text:style-name="al">Er bestaat een Gedragscode brancheorganisatie van de Vereniging Direct Dialogue Donateurswervers Nederland. In deze gedragscode zijn regels opgenomen voor het werven van leden en donateurs door middel van persoonlijke gesprekken. Enkele van die regels zijn: de dienstverleners en hun medewerkers zullen zich aan landelijke en lokale regelgeving houden (o.a. de Apv), geen gebruik maken van een intimiderende of agressieve werkwijze, de wervers hebben altijd een identificatie bij zich en zijn goed getraind en geïnformeerd.</text:p>
          <text:p text:style-name="al"> </text:p>
          <text:p text:style-name="al">
          <text:span text:style-name="nadrukcur">Gemeentelijk beleid met betrekking tot de verlening van de inzamelingsvergunningen</text:span>
        </text:p>
          <text:p text:style-name="al">Het gemeentelijk beleid inzake de verlening van inzamelingsvergunningen heeft twee uitgangspunten: de inzameling geschiedt door bonafide te achten instellingen en in het kader van overlast wordt het aantal collecten beperkt en gelijkmatig over het jaar verdeeld. Desgewenst wordt een onderscheid gemaakt tussen inzamelingen huis-aan-huis en op straat.</text:p>
          <text:p text:style-name="al">De collecten van landelijke instellingen, voorkomende op het collecterooster krijgen een doorlopende vergunning. De gemeente volgt hierbij het CBF en de Stichting Collecteplan. Instellingen die niet op dit collecterooster voorkomen en een vergunning vragen voor een vrije periode of voor werving op straat dienen door de gemeente beoordeeld te worden. Bij de beoordeling van de aanvragen worden in de praktijk onder meer de volgende criteria gehanteerd (indien van toepassing):</text:p>
          <text:list text:style-name="id1-3-2-4-1275">
            <text:list-item text:style-override="id1-3-2-4-1275-1">
              <text:number>-</text:number>
              <text:p text:style-name="al">de instelling moet als bonafide zijn aan te merken (advies inwinnen bij CBF);</text:p>
            </text:list-item>
            <text:list-item text:style-override="id1-3-2-4-1275-2">
              <text:number>-</text:number>
              <text:p text:style-name="al">de instelling moet specifiek plaatselijke kenmerken bezitten; en/of</text:p>
            </text:list-item>
            <text:list-item text:style-override="id1-3-2-4-1275-3">
              <text:number>-</text:number>
              <text:p text:style-name="al">de voorgenomen actie is geen duplicering van andere al “gevestigde” inzamelingen ten bate van een identiek doel, met name dat van instellingen vermeld op het collecteplan; en/of</text:p>
            </text:list-item>
            <text:list-item text:style-override="id1-3-2-4-1275-4">
              <text:number>-</text:number>
              <text:p text:style-name="al">de opbrengst van de voorgenomen collecte moet worden besteed ten behoeve van personen of instellingen buiten de kring van collecterende instellingen; en/of</text:p>
            </text:list-item>
            <text:list-item text:style-override="id1-3-2-4-1275-5">
              <text:number>-</text:number>
              <text:p text:style-name="al">de aanvragende instelling mag geen (controversiële) politieke doeleinden nastreven;</text:p>
            </text:list-item>
            <text:list-item text:style-override="id1-3-2-4-1275-6">
              <text:number>-</text:number>
              <text:p text:style-name="al">controle van de begroting op besteding van de gelden;</text:p>
            </text:list-item>
            <text:list-item text:style-override="id1-3-2-4-1275-7">
              <text:number>-</text:number>
              <text:p text:style-name="al">tellen onder toezicht van een notaris;</text:p>
            </text:list-item>
            <text:list-item text:style-override="id1-3-2-4-1275-8">
              <text:number>-</text:number>
              <text:p text:style-name="al">betalingsbewijs achteraf (dat het geld daadwerkelijk is overgemaakt aan doel);</text:p>
            </text:list-item>
            <text:list-item text:style-override="id1-3-2-4-1275-9">
              <text:number>-</text:number>
              <text:p text:style-name="al">gesloten bus, legitimatie inzamelaars etc.;</text:p>
            </text:list-item>
            <text:list-item text:style-override="id1-3-2-4-1275-10">
              <text:number>-</text:number>
              <text:p text:style-name="al">onderschrijven Gedragscode brancheorganisatie van de Vereniging Direct Dialogue </text:p>
            </text:list-item>
          </text:list>
          <text:p text:style-name="al">Donateurswervers Nederland.</text:p>
          <text:p text:style-name="al"> </text:p>
          <text:p text:style-name="al">
          <text:span text:style-name="nadrukcur">Eerste lid</text:span>
        </text:p>
          <text:p text:style-name="al">Voor het houden van een openbare inzameling is een vergunning van het college nodig. Het artikel ziet op de welbekende inzamelingen van geld middels collectebussen, maar ook op inzamelingen met gebruik van intekenlijsten en de inzameling van goederen. Dit laatste komt bijvoorbeeld voor als burgers gevraagd wordt een bijdrage te leveren aan een voedselpakket. Dit kan middels een gift in geld maar ook door (vooraf bepaalde) producten te kopen en vervolgens te doneren. Voor de openbaarheid van de inzameling is het voldoende dat deze op of aan de openbare weg dan wel op een andere voor het publiek toegankelijke plaats plaatsvindt. De bepaling ziet zowel op het collecteren voor een ideëel als voor een commercieel doel. Deze bepaling ziet formeel ook op inzamelen met collectebussen die op de toonbank van winkels geplaatst zijn. Meestal betreft het hier een collectebus die voor langere tijd geplaatst wordt. Hoewel dit formeel vergunningplichtig is, wordt hier in de praktijk soepel mee omgegaan. Het heeft nog nooit tot klachten van hetzij burgers hetzij organisaties op het collecterooster geleid.</text:p>
          <text:p text:style-name="al"> </text:p>
          <text:p text:style-name="al">
          <text:span text:style-name="nadrukcur">Tweede lid</text:span>
        </text:p>
          <text:p text:style-name="al">In het tweede lid is aangegeven dat ook een vergunning vereist is, indien bij een inzameling geschreven of gedrukte stukken worden aangeboden. Het komt veelvuldig voor dat het collecteren plaatsvindt onder gelijktijdige aanbieding van gedrukte stukken, zoals prentbriefkaarten, mapjes briefpapier e.d., waarbij de opbrengst een charitatieve bestemming heeft.</text:p>
          <text:p text:style-name="al"> </text:p>
          <text:p text:style-name="al">
          <text:span text:style-name="nadrukcur">Vrijheid van meningsuiting</text:span>
        </text:p>
          <text:p text:style-name="al">De vraag rijst of deze wijze van collecteren valt onder de bescherming van artikel 7, eerste lid, van de Grondwet (recht op vrije meningsuiting). Dit is niet het geval. In vaste rechtspraak is een scheiding aangebracht tussen het collecteren enerzijds en het daarbij aanbieden van gedrukte stukken anderzijds (HR 26-05-1987, 106, Vz ARRS 16-08-1979, AB 1979, 297 en 18-10-1979, OB 180, nr. 41340, rubriek III.2.2.7). Ook een beroep op artikel 10 van het EVRM en artikel 19 van het IVBPR heeft de verbindendheid van een dergelijke bepaling niet aangetast.</text:p>
          <text:p text:style-name="al">In het tweede lid van artikel 5:13 zijn de beide handelingen - het collecteren en het daarbij aanbieden van geschreven of gedrukte stukken - bewust van elkaar gescheiden. Volgens dit tweede lid is uitsluitend het houden van openbare inzamelingen van een vergunning afhankelijk, niet het daarbij aanbieden of verspreiden van geschreven of gedrukte stukken. Dit houdt dus in dat als een aanvraag om een inzamelingsvergunning wordt geweigerd waarbij de aanvrager van plan was om bij de geldinzameling gedrukte stukken aan te bieden, dan blijft het recht om deze stukken aan te bieden zonder meer bestaan. Daarbij maakt het bijzondere element “... indien daarbij te kennen wordt gegeven of de indruk wordt gewekt dat de opbrengst geheel of ten dele voor een liefdadig of een ideëel doel is bestemd” nog eens duidelijk, dat het gaat om een regeling van het collecteren en niet om een regeling van het venten of colporteren met gedrukte stukken. Huis-aan-huisverkoop van briefkaarten e.d. waarbij te kennen wordt gegeven dat dit geheel of gedeeltelijk plaatsvindt ten behoeve van het goede doel is op basis van het bovenstaande dan ook een vergunningplichtige activiteit. De uitspraak van de Hoge Raad van 21 maart 2000, NJ 2000, 482 waar door commerciële kaartverkooporganisaties nog wel eens naar verwezen wordt, doet daar niet aan af. Bij deze kaartverkoopacties is het voornaamste doel het inzamelen van geld (veelal deels ten behoeve van het goede doel).</text:p>
          <text:p text:style-name="al">Venten/colporteren (met gedrukte stukken) of inzamelen (onder gelijktijdige aanbieding van gedrukte stukken)</text:p>
          <text:p text:style-name="al"> </text:p>
          <text:p text:style-name="al">Het collecteren onder gelijktijdige aanbieding van gedrukte stukken moet onderscheiden worden van het venten of colporteren met gedrukte stukken. Venten of colporteren met gedrukte stukken valt onder de werking van artikel 7, eerste lid, van de Grondwet. Het venten of colporteren beoogt vooral het dekken van de kosten van verspreiding (het drukken en redigeren daaronder begrepen) van gedrukte stukken. Het aanvaarden van geld is dus duidelijk dienstbaar aan de verspreiding. Van venten of colporteren met gedrukte stukken is sprake, wanneer voor deze stukken een reële contraprestatie in de vorm van een vast bedrag wordt gevraagd. Denk hierbij aan de verkoop van abonnementen op kranten of tijdschriften. Verkrijgt men een of ander drukwerk door een willekeurig bedrag of een weliswaar vast, maar niet meer als reële contraprestatie aan te merken, bedrag aan geld in een bus te werpen of te overhandigen als bijdrage voor een duidelijk kenbaar liefdadig of ideëel doel, dan is er in onze opvatting sprake van een collecte. De gedrukte stukken worden daarbij slechts ter ondersteuning van die actie uitgereikt en zijn niet elementair voor het verschijnsel collecte. Bij strafrechtelijk optreden tegen dit soort, zonder vergunning gehouden inzamelingen zal ten laste gelegd en bewezen moeten worden, dat te kennen is gegeven of de indruk is gewekt dat de opbrengst geheel of gedeeltelijk is bestemd voor een ideëel doel</text:p>
          <text:p text:style-name="al"> </text:p>
          <text:p text:style-name="al">
          <text:span text:style-name="nadrukcur">Derde lid</text:span>
        </text:p>
          <text:p text:style-name="al">In het derde lid van artikel 5:13 is een uitzondering op de vergunningplicht opgenomen voor inzamelingen die gehouden worden “in besloten kring”. Voor deze uitdrukking is aansluiting gezocht bij artikel 435e WvSr, waarin het telefonisch colporteren voor charitatieve doeleinden wordt verboden. De uitdrukking “in besloten kring” doelt op gevallen waarin tussen de inzamelende instelling en de persoon tot wie zij zich richt een bepaalde kerkelijke, maatschappelijke of verenigingsband bestaat, welke binding de achtergrond vormt van de actie. Het begrip “besloten kring” veronderstelt een nauwere band dan alleen het gemeenschappelijk lidmaatschap. Men zal moeten aangeven dat er ook een zekere gemeenschappelijke bekendheid is. Dit zal niet het geval zijn, indien de band tussen aanbieder en cliënt uitsluitend wordt gevonden in het gemeenschappelijk lidmaatschap van een grote organisatie als een vak- of een omroepvereniging. Ditzelfde geldt voor het behoren tot een zelfde kerkgenootschap. Wordt de actie echter gevoerd binnen een bepaalde kerkelijke gemeente of wijk, of door een plaatselijke afdeling van een landelijke vereniging, dan zal weer wel sprake kunnen zijn van een besloten kring.</text:p>
          <text:p text:style-name="al"> </text:p>
          <text:p text:style-name="al">
          <text:span text:style-name="nadrukcur">Vierde lid Lex silencio positivo</text:span>
        </text:p>
          <text:p text:style-name="al">Gezien het ideële belang van collectes, die doorgaans voor een bepaald moment zijn gepland en waarbij voor dat moment vrijwilligers e.d. zijn aangezocht, is het van belang dat er tijdig op een aanvraag wordt beslist. Daarom is gekozen om wel een lex silencio positivo op te nemen.</text:p>
          <text:p text:style-name="al"/>
          <text:p text:style-name="al">
          <text:span text:style-name="nadrukvet">Afdeling 4. Standplaatsen</text:span>
        </text:p>
          <text:p text:style-name="al">
          <text:span text:style-name="nadrukvet">Artikel 5:17 Begripsbepaling </text:span>
        </text:p>
          <text:p text:style-name="al">Artikel 5:17 bevat een begripsomschrijving en voorziet voorts in uitzonderingen. Het hebben van een standplaats ziet op het te koop aanbieden van goederen vanaf een vaste plaats. Dit is dan ook het onderscheidend criterium ten opzichte van het venten met goederen. Bij het venten met goederen wordt er immers vanuit gegaan dat de venter voortdurend zijn goederen vanaf een andere plaats in de openbare ruimte aanbiedt. Met andere woorden: de venter is ambulant, de standplaatshouder niet.</text:p>
          <text:p text:style-name="al"> </text:p>
          <text:p text:style-name="al">
          <text:span text:style-name="nadrukcur">Tweede lid</text:span>
        </text:p>
          <text:p text:style-name="al">Het tweede lid bepaalt dat de definitie van het eerste lid niet bevat het innemen van een standplaats op een door de gemeente ingestelde markt op basis van artikel 160, eerste lid, aanhef en onder h, van de Gemeentewet. Degene die op een door de gemeente ingestelde markt een standplaats wil innemen zal zich moeten houden aan de regels die voor de markt gelden. Deze zijn in de marktverordening neergelegd. Een afbakening met de snuffelmarkt is niet nodig, omdat snuffelmarkten in gebouwen plaats vinden en standplaatsen worden ingenomen in de open lucht.</text:p>
          <text:p text:style-name="al">Voor het innemen van een standplaats op een bepaald evenement of op een terras van een horecagelegenheid is geen vergunning krachtens deze afdeling nodig. Op het evenement zijn de artikelen 2:24 en 2:25 en op het terras artikel 2:30b van toepassing. Tenslotte is ter verduidelijking van de begripsomschrijving tevens opgenomen dat politieke partijen die zichzelf presenteren tijdens verkiezingtijd niet vallen onder deze definitie. Bij deze laatste uitzondering vindt enkel een toets op grond van artikel 2:10 plaats.</text:p>
          <text:p text:style-name="al"/>
          <text:p text:style-name="al"> <text:span text:style-name="nadrukvet">Artikel 5:18 Standplaatsvergunning en weigeringsgronden </text:span></text:p>
          <text:p text:style-name="al">
          <text:span text:style-name="nadrukcur">Algemeen</text:span>
        </text:p>
          <text:p text:style-name="al">Een vergunning voor het hebben van een standplaats, hoe eenvoudig ook, wordt noodzakelijk en evenredig geacht. De vergunning dient om te voorkomen dat de openbare orde wordt verstoord en overlast wordt tegengegaan. Gedacht kan worden aan bijvoorbeeld: geluidsoverlast, stankoverlast, verkeershinder en overlast door zwerfafval. De vergunning is persoonsgebonden (artikel 1:6).</text:p>
          <text:p text:style-name="al"> </text:p>
          <text:p text:style-name="al">
          <text:span text:style-name="nadrukcur">Vergunning voor onbepaalde tijd</text:span>
        </text:p>
          <text:p text:style-name="al">Een vergunning wordt in beginsel voor onbepaalde tijd verleend (artikel 1:7). Indien de gemeente de vergunning met het oog op de verdeling van standplaatsen aan een termijn wil verbinden, dan is het zaak te motiveren waarom dit noodzakelijk is in het belang van onder meer de openbare orde, overlast en de verkeersveiligheid en milieu. Zie voor nadere toelichting bij de artikelen 1:7.</text:p>
          <text:p text:style-name="al"> </text:p>
          <text:p text:style-name="al">
          <text:span text:style-name="nadrukcur">Tweede lid Bestemmingsplan</text:span>
        </text:p>
          <text:p text:style-name="al">De bepalingen in de Apv met betrekking tot het innemen van een standplaats zijn gebaseerd op ordening van de straathandel en zijn gebaseerd op de regulerende bevoegdheid van de gemeente van zaken die tot haar huishouding behoren. Daarnaast vormen de besluiten op grond van de Wet op de ruimtelijke ordening, zoals een bestemmingsplan, een zelfstandige weigeringsgrond. Dit betekent dat bij de beoordeling van een aanvraag voor een vergunning voor het innemen van een standplaats altijd gelet moet worden op de voorschriften die uit het bestemmingsplan voortvloeien.</text:p>
          <text:p text:style-name="al">Als het bestemmingsplan standplaatsen ter plaatse niet toelaat, is het moeilijk uit te leggen dat de vergunning weliswaar wordt verleend, maar dat daarvan geen gebruik gemaakt kan worden wegens strijd met het bestemmingsplan. Strijd met het bestemmingsplan is daarom als imperatieve weigeringsgrond opgenomen. Blijkens jurisprudentie is dit aanvaardbaar omdat een dergelijke bepaling geen zelfstandige planologische regeling bevat.</text:p>
          <text:p text:style-name="al"> </text:p>
          <text:p text:style-name="al">
          <text:span text:style-name="nadrukcur">Derde lid, onder a Redelijke eisen van welstand</text:span>
        </text:p>
          <text:p text:style-name="al">De weigeringsgrond kan gehanteerd worden indien een of meer standplaatsen worden ingenomen op een zodanige plaats dat het straatbeeld ernstig verstoord wordt. Met deze weigeringsgrond kan niet alleen verkapte marktvorming worden tegengegaan, ook wordt daarmee het aanzien van monumentale gebouwen of stedenbouwkundige ensembles gewaarborgd. Het college bepaalt zelfstandig de inhoud van deze weigeringsgrond. Het is niet noodzakelijk, maar wel verstandig om bij voorbeeld de welstandscommissie om advies te vragen.</text:p>
          <text:p text:style-name="al">   </text:p>
          <text:p text:style-name="al">
          <text:span text:style-name="nadrukcur">Derde lid onder b Redelijk verzorgingsniveau</text:span>
        </text:p>
          <text:p text:style-name="al">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estuursrecht van de Raad van State blijkt dat het reguleren van de concurrentieverhoudingen niet als een huishoudelijk belang van de gemeente wordt aangemerkt. Hierop wordt door de Afdeling slechts één uitzondering toegestaan, namelijk wanneer het voorzieningenniveau voor de consument in een deel van de gemeente in gevaar komt. Wil een gemeente op basis hiervan een vergunning weigeren dan moet worden aangetoond, mede aan de hand van de boekhouding van de plaatselijke winkelier, dat het voortbestaan van de winkel in gevaar komt als vanaf een standplaats dezelfde goederen aangeboden worden.</text:p>
          <text:p text:style-name="al"> </text:p>
          <text:p text:style-name="al">De Dienstenrichtlijn staat deze weigeringsgrond voor standplaatsen die (mede) diensten verlenen niet toe, omdat dit wordt beschouwd als een economische, niet toegestane, belemmering voor het vrij verkeer van diensten. Het blijft echter nog wel mogelijk om deze weigeringsgrond te hanteren voor het verkopen van goederen. De Dienstenrichtlijn is daarop immers niet van toepassing.</text:p>
          <text:p text:style-name="al"> </text:p>
          <text:p text:style-name="al">
          <text:span text:style-name="nadrukcur">Maximumstelsel</text:span>
        </text:p>
          <text:p text:style-name="al">De Afdeling bestuursrechtspraak van de Raad van State heeft bepaald, dat het in het belang van de openbare orde kan zijn om het aantal te verlenen vergunningen aan een maximum te binden. Het aantal te verlenen vergunningen kan worden beperkt tot een van tevoren vastgesteld maximum als de openbare orde in gevaar wordt gebracht. Wel dient te worden aangetoond of aannemelijk gemaakt dat van zo'n gevaar in concreto daadwerkelijk sprake is.</text:p>
          <text:p text:style-name="al">De Europese Dienstenrichtlijn komt wat dit betreft overeen met de bestaande lijn in de Nederlandse rechtspraak: een maximumstelsel mag. Wel geldt op grond van artikel 9 jo artikel 10 dat er een transparante en non-discriminatoire op objectieve gronden gebaseerde verdeling/toekenning van vergunningen moet zijn. Het aantal vergunningen moet vastgesteld worden voordat tot uitvoering van het beleid wordt overgegaan. De locaties waar een standplaats mag worden ingenomen moeten zo zorgvuldig mogelijk worden geselecteerd. Het totaal aantal aangewezen standplaatsen tezamen levert het maximum aantal af te geven standplaatsvergunningen op. Het laten opmaken van een politierapport met betrekking tot de mogelijkheden tot het innemen van een standplaats op de verschillende locaties kan een verdere onderbouwing leveren van het vastgestelde maximum aantal standplaatsvergunningen. In dit politierapport kan worden aangegeven welke gevolgen het innemen van standplaatsen zal hebben voor de verkeersveiligheid en de handhaving van de openbare orde.</text:p>
          <text:p text:style-name="al"> </text:p>
          <text:p text:style-name="al">Het innemen van een standplaats kan verder worden geordend door tijdstippen aan te wijzen wanneer een standplaats mag worden ingenomen. Een verdeling naar dagen van de week en eventueel naar dagdelen kan een nadere invulling geven aan het maximum aantal standplaatsvergunningen. Een dergelijk beleid kan zowel voor de gehele gemeente als voor nader aan te geven gedeelten van de gemeente van kracht zijn.</text:p>
          <text:p text:style-name="al">Een verdere verfijning van het maximum aantal standplaatsvergunningen kan worden bereikt door een onderverdeling naar een aantal branches in te stellen. Per branche kan dan een maximum aantal af te geven vergunningen worden bepaald. Opgemerkt moet worden, dat een dergelijk maximum aantal vergunningen slechts door de rechter wordt toegelaten indien het aantal aanvragen per branche het totaal aantal af te geven vergunningen overtreft.</text:p>
          <text:p text:style-name="al">Indien voor een branche niet het maximum aantal vergunningen wordt afgegeven, acht de rechter geen noodzaak tot handhaving van dit stelsel aanwezig. Bij het vaststellen van een maximum aantal vergunningen, eventueel uitgesplitst naar plaats, tijdstip of branche, moet rekening gehouden worden met het aantal reeds afgegeven vergunningen.</text:p>
          <text:p text:style-name="al"> </text:p>
          <text:p text:style-name="al">Indien het totaal aantal aanvragen om een standplaatsvergunning het totaal aantal af te geven vergunningen overtreft kan het college een wachtlijst opstellen. De aanvragen worden dan geregistreerd in volgorde van binnenkomst. Indien een standplaatshouder te kennen geeft zijn standplaats niet meer in te zullen nemen, kan deze vergunning aan de eerste op de wachtlijst toegekend worden.</text:p>
          <text:p text:style-name="al">Ten slotte moet opgemerkt worden dat iedere aanvraag tot het innemen van een standplaats afzonderlijk beoordeeld moet worden. Aan de hand van de in de Apv vastgestelde weigeringsgronden en het aan de hand hiervan geformuleerde beleid moet een afweging plaatsvinden of de aangevraagde standplaatsvergunning verstrekt kan worden.</text:p>
          <text:p text:style-name="al">Men houde ook de eis van de Dienstenrichtlijn voor ogen dat een wachtlijst noch direct noch indirect discriminatoir mag zijn.</text:p>
          <text:p text:style-name="al"> </text:p>
          <text:p text:style-name="al">
          <text:span text:style-name="nadrukcur">Beleidsregels</text:span>
        </text:p>
          <text:p text:style-name="al">Aan de hand van de motieven, genoemd in artikel 1:8, kan het college beleidsregels vaststellen, waarin wordt aangegeven wanneer wel of niet tot het afgeven van een standplaatsvergunning wordt overgegaan. Het vaststellen van een dergelijk beleid, waarin objectieve, algemeen bekendgemaakte criteria worden aangegeven, die bij de beoordeling van een vergunningaanvraag worden gehanteerd, is blijkens de jurisprudentie toegestaan. Wel moet worden opgemerkt dat te voeren beleid niet mag leiden tot een beslissing omtrent een aangevraagde vergunning die niet kan worden herleid tot één van de in artikel 1:8 genoemde weigeringsgronden. Rb Utrecht 23-12-1998, KG 1999, 78. Ook beleidsregels zijn volgens artikel 4, van de Dienstenrichtlijn onderworpen aan dwingende reden van algemeen belang: de openbare orde, de openbare veiligheid, de volksgezondheid en het milieu.</text:p>
          <text:p text:style-name="al">Bij het hanteren van deze weigeringsgronden kan een verdeling gerealiseerd worden van het aantal standplaatsen, waarbij de af te geven vergunningen zodanig over de week verspreid worden, dat een concentratie van de in te nemen standplaatsen wordt tegengegaan. De weigeringsgronden kunnen ook gebruikt worden wanneer veel belangstelling voor dezelfde locatie ontstaat. Een aantal standplaatsen op één plek doet ook de kans op feitelijke marktvorming ontstaan. Ook is het mogelijk om specifieke standplaatsen op bepaalde locaties te weren. Gedacht kan bijvoorbeeld worden aan bakkramen die in verband met stankoverlast of brandgevaarlijkheid niet in de directe nabijheid van gebouwen gewenst zijn.</text:p>
          <text:p text:style-name="al"> </text:p>
          <text:p text:style-name="al">
          <text:span text:style-name="nadrukcur">Inhoud standplaatsenbeleid</text:span>
        </text:p>
          <text:p text:style-name="al">De motieven waarop een beleid met betrekking tot het innemen van standplaatsen berust, mogen niet strijdig zijn met de bevoegdheidsgrondslag om ordenend op te treden. Het beleid dat door het college wordt vastgesteld ter uitvoering van de Apv-bepalingen mag niet de wettelijke grondslag (art. 149 Gemeentewet) van deze Apv-bepalingen overschrijden.</text:p>
          <text:p text:style-name="al">De zaken die het college in het standplaatsenbeleid kan vastleggen betreffen:</text:p>
          <text:list text:style-name="id1-3-2-4-1343">
            <text:list-item text:style-override="id1-3-2-4-1343-1">
              <text:number>-</text:number>
              <text:p text:style-name="al">de vaststelling van het maximum aantal af te geven standplaatsvergunningen;</text:p>
            </text:list-item>
            <text:list-item text:style-override="id1-3-2-4-1343-2">
              <text:number>-</text:number>
              <text:p text:style-name="al">de vaststelling van het aantal af te geven standplaatsvergunningen per branche. de aanwijzing van locaties waar standplaatsen mogen worden ingenomen;</text:p>
            </text:list-item>
            <text:list-item text:style-override="id1-3-2-4-1343-3">
              <text:number>-</text:number>
              <text:p text:style-name="al">de aanwijzing van tijdstippen waarop standplaatsen mogen worden ingenomen.</text:p>
            </text:list-item>
          </text:list>
          <text:p text:style-name="al">De vaststelling van het aantal af te geven vergunningen wordt bepaald aan de hand van een feitelijke invulling van de verschillende in artikel 1:8 genoemde weigeringsgronden. Nadat aan de hand van ieder motief afzonderlijk is bepaald op welke plaats in de gemeente een standplaats kan worden ingenomen, valt aan de hand van het totaalbeeld dat hieruit resulteert, aan te geven wat het maximum aantal af te geven standplaatsvergunningen is. Aan de hand van ieder motief afzonderlijk is een aantal plaatsen aan te duiden waar een standplaats ingenomen kan worden.</text:p>
          <text:p text:style-name="al">Nadat een overzicht van het aantal mogelijk in te nemen standplaatsen en het maximumaantal standplaatsvergunningen is vastgesteld, kan het college een beleid vaststellen ten aanzien van de handhaving en het toezicht en de wijze waarop gehandeld wordt als het maximum aantal vergunningen reeds is afgegeven. Het betreft hier dan een wachtlijstensysteem dat van toepassing is wanneer het aantal aanvragen het maximum aantal af te geven standplaatsvergunningen overschrijdt.</text:p>
          <text:p text:style-name="al"> </text:p>
          <text:p text:style-name="al">
          <text:span text:style-name="nadrukcur">Vergunningsvoorschriften</text:span>
        </text:p>
          <text:p text:style-name="al">Aan de standplaatsvergunning kunnen voorschriften worden verbonden. Artikel 10 van de Dienstenrichtlijn bepaalt dat vergunningstelsels gebaseerd moeten zijn op criteria die ervoor zorgen dat de bevoegde instanties hun beoordelingsbevoegdheid niet op willekeurige wijze uitoefenen. Die criteria zijn: niet-discriminatoir, gerechtvaardigd om een dwingende reden van algemeen belang; evenredig met die reden van algemeen belang; duidelijk en ondubbelzinnig; objectief; vooraf openbaar bekendgemaakt; transparant en toegankelijk. Zie ook artikel 1:4 en de toelichting bij dit artikel.</text:p>
          <text:p text:style-name="al">Voorschriften die aan een vergunning gesteld kunnen worden betreffen:</text:p>
          <text:list text:style-name="id1-3-2-4-1350">
            <text:list-item text:style-override="id1-3-2-4-1350-1">
              <text:number>-</text:number>
              <text:p text:style-name="al">het vervallen van de standplaats indien gedurende een bepaalde periode geen standplaats is ingenomen;</text:p>
            </text:list-item>
            <text:list-item text:style-override="id1-3-2-4-1350-2">
              <text:number>-</text:number>
              <text:p text:style-name="al">de soort goederen of diensten die mogen worden aangeboden. Hierbij moet men wel het oog houden op een goede verdeling van de te verkopen goederen voor de consument. Anders zou er oneerlijke concurrentie kunnen zijn;</text:p>
            </text:list-item>
            <text:list-item text:style-override="id1-3-2-4-1350-3">
              <text:number>-</text:number>
              <text:p text:style-name="al">de grootte van de standplaats;</text:p>
            </text:list-item>
            <text:list-item text:style-override="id1-3-2-4-1350-4">
              <text:number>-</text:number>
              <text:p text:style-name="al">de ruimte waarbinnen de waren uitgestald mogen worden;</text:p>
            </text:list-item>
            <text:list-item text:style-override="id1-3-2-4-1350-5">
              <text:number>-</text:number>
              <text:p text:style-name="al">het uiterlijk aanzien van de standplaats;</text:p>
            </text:list-item>
            <text:list-item text:style-override="id1-3-2-4-1350-6">
              <text:number>-</text:number>
              <text:p text:style-name="al">tijden van opbouw en ontruiming van de standplaats;</text:p>
            </text:list-item>
            <text:list-item text:style-override="id1-3-2-4-1350-7">
              <text:number>-</text:number>
              <text:p text:style-name="al">eisen met betrekking tot de (brand)veiligheid;</text:p>
            </text:list-item>
            <text:list-item text:style-override="id1-3-2-4-1350-8">
              <text:number>-</text:number>
              <text:p text:style-name="al">opruimen van rommel en schoon achterlaten van de locatie.</text:p>
            </text:list-item>
          </text:list>
          <text:p text:style-name="al"> </text:p>
          <text:p text:style-name="al">
          <text:span text:style-name="nadrukcur">Overige regelgeving</text:span>
        </text:p>
          <text:p text:style-name="al">Op het drijven van straathandel zijn ook andere regels dan de regels van de Apv van toepassing. Deze regels stellen vanuit andere motieven eisen aan de straathandel.</text:p>
          <text:p text:style-name="al"> </text:p>
          <text:p text:style-name="al">
          <text:span text:style-name="nadrukcur">Wet op de Ruimtelijke ordening</text:span>
        </text:p>
          <text:p text:style-name="al">Een vergunning voor het innemen van een standplaats kan worden geweigerd vanwege strijd met een geldend bestemmingsplan. Wanneer wel een vergunning, zoals vereist krachtens de Apv, wordt verstrekt, blijven eventuele eisen die in het geldende bestemmingsplan worden gesteld, van kracht.</text:p>
          <text:p text:style-name="al">Het college kan een aanvraag voor het innemen van een standplaats mede opvatten als een verzoek om vrijstelling van de gebruiksvoorschriften van het bestemmingsplan. In een dergelijk geval wordt een aanvraag gebruikt voor twee afzonderlijke procedures. Het is dan niet nodig twee afzonderlijke aanvragen in te dienen.</text:p>
          <text:p text:style-name="al"> </text:p>
          <text:p text:style-name="al">
          <text:span text:style-name="nadrukcur">Winkeltijdenwet</text:span>
        </text:p>
          <text:p text:style-name="al">De Winkeltijdenwet regelt een aantal zaken met betrekking tot de openingstijden van winkels en het leveren van goederen aan particulieren. De bepalingen uit de Winkeltijdenwet gelden ook voor de verkoop van goederen vanaf een standplaats. Dit is dus op zon- en feestdagen in beginsel niet toegestaan. Op grond van artikel 2 van de Winkeltijdenwet is het verboden om op zon- en feestdagen en op werkdagen voor 06.00 uur en na 22.00 uur in de uitoefening van een bedrijf anders dan in een winkel, goederen te koop aan te bieden of te verkopen aan en in rechtstreekse aanraking met particulieren (bijvoorbeeld venten). De gemeenteraad kan bij verordening vrijstelling verlenen van deze verboden.</text:p>
          <text:p text:style-name="al"> </text:p>
          <text:p text:style-name="al">
          <text:span text:style-name="nadrukcur">Warenwet</text:span>
        </text:p>
          <text:p text:style-name="al">Op het drijven van handel in waren zoals bedoeld in artikel 1 van de Warenwet (eetwaren, waaronder tevens worden begrepen kauwpreparaten, andere dan van tabak, en drinkwaren, alsmede andere roerende zaken) zijn de bepalingen uit de Warenwet van toepassing. De Warenwet stelt regels met betrekking tot de goede hoedanigheid en aanduiding van waren. Daarnaast stelt de Warenwet regels met betrekking tot de hygiëne en degelijkheid van producten. Met betrekking tot het toezicht op de naleving van de bepalingen van de Warenwet is een afzonderlijk regime van toepassing.</text:p>
          <text:p text:style-name="al">De voorschriften die uit de Warenwet voortvloeien gelden naast de voorschriften die door het college gesteld kunnen worden op basis van een standplaatsvergunning.</text:p>
          <text:p text:style-name="al"> </text:p>
          <text:p text:style-name="al">
          <text:span text:style-name="nadrukcur">Wet milieubeheer</text:span>
        </text:p>
          <text:p text:style-name="al">In de Wet milieubeheer wordt een regeling getroffen ten aanzien van inrichtingen die hinder of overlast kunnen veroorzaken voor de omgeving. Deze bepalingen gelden ook voor een standplaatshouder, voor zover zijn verkoopplek als “inrichting” kan worden aangemerkt. Van belang is de regelgeving die geldt voor bijvoorbeeld patatverkopers, die voor wat betreft de frituurinrichting aan bepaalde voorwaarden moeten voldoen. </text:p>
          <text:p text:style-name="al"> </text:p>
          <text:p text:style-name="al">
          <text:span text:style-name="nadrukcur">Gebruik van de openbare weg</text:span>
        </text:p>
          <text:p text:style-name="al">Voor het innemen van een standplaats op de openbare weg is een vergunning vereist. In veel gevallen zal de gemeente de eigenaar of rechthebbende van de openbare weg zijn. Op grond hiervan kan de gemeente van degene die op de openbare weg met vergunning een standplaats inneemt een vergoeding bedingen voor het gebruik van het deel van de openbare weg. De grondslag voor het bedingen van een dergelijke vergoeding kan gegeven worden in een retributieverordening of in een huurovereenkomst.</text:p>
          <text:p text:style-name="al"> </text:p>
          <text:p text:style-name="al">Voor wat betreft de huurovereenkomst kan worden opgemerkt dat een beleid kan worden vastgesteld met betrekking tot de plaats en de grootte van de standplaats. Per in te nemen locatie kan een vaste prijs worden berekend. De huurprijs en andere voorwaarden die in een huurovereenkomst worden bedongen mogen geen belemmering vormen voor het innemen van een standplaats. Uit jurisprudentie is gebleken dat het bedingen van een hoge huurprijs voor het gebruik van de openbare weg niet zover kan gaan dat een feitelijke belemmering ontstaat voor het innemen van een standplaats waarvoor een vergunning is verleend, zie Vz. ARRS 12-04-1991, JG 91.0369. Met betrekking tot de keuze tussen het vaststellen van een retributieverordening en het aangaan van een huurovereenkomst moet opgemerkt worden dat een dergelijke keuze consequent gehanteerd dient te worden. </text:p>
          <text:p text:style-name="al"/>
          <text:p text:style-name="al">
          <text:span text:style-name="nadrukvet">Afdeling 5. Snuffelmarkten</text:span>
        </text:p>
          <text:p text:style-name="al">
          <text:span text:style-name="nadrukvet">Artikel 5:22 Begripsbepaling </text:span>
        </text:p>
          <text:p text:style-name="al">
          <text:span text:style-name="nadrukcur">Eerste lid</text:span>
        </text:p>
          <text:p text:style-name="al">De laatste tijd komt het in steeds meer plaatsen voor dat particulieren markten organiseren in grote (doorgaans leegstaande) gebouwen. Hoofdzakelijk worden daar “ongeregelde” zaken verkocht. Bij “ongeregelde” zaken kan met name worden gedacht aan incourante goederen, dat wil zeggen goederen, die in de regel niet meer langs normale handelskanalen het publiek bereiken, zoals bij voorbeeld beschadigde artikelen, artikelen die uit de mode zijn, restanten en zaken van een te liquideren onderneming.</text:p>
          <text:p text:style-name="al"> </text:p>
          <text:p text:style-name="al">
          <text:span text:style-name="nadrukcur">Tweede lid</text:span>
        </text:p>
          <text:p text:style-name="al">Van de snuffelmarkt te onderscheiden zijn:</text:p>
          <text:list text:style-name="id1-3-2-4-1381">
            <text:list-item text:style-override="id1-3-2-4-1381-1">
              <text:number>1.</text:number>
              <text:p text:style-name="al">de weekmarkt in de zin van artikel 160, eerste lid, aanhef en onder h, van de Gemeentewet. Het begrip “markt” is niet nader omschreven in de Gemeentewet. In de regel worden op een weekmarkt “geregelde” waren verkocht, dat wil zeggen: geen tweedehands goederen. Indien de te verwachten concentratie van een aantal standplaatsen zo hoog is, dat het uiterlijk de karakteristieken van een markt krijgt, mag niet meer worden volstaan met het verlenen van standplaatsvergunningen, maar dient het college een besluit te nemen over het instellen van een markt. De weekmarkt wordt in de meeste gemeenten gereguleerd door een marktverordening.</text:p>
            </text:list-item>
            <text:list-item text:style-override="id1-3-2-4-1381-2">
              <text:number>2.</text:number>
              <text:p text:style-name="al">de jaarmarkt in de zin van artikel 160, eerste lid, aanhef en onder h, van de Gemeentewet. Ook het begrip “jaarmarkt” wordt niet nader gedefinieerd in de Gemeentewet. Bij een jaarmarkt moet gedacht worden aan een jaarlijks terugkerende traditie. Zo wordt in sommige gemeenten al sinds jaar en dag een veemarkt op een vast tijdstip, bijvoorbeeld op tweede paasdag, gehouden. Het college dient voor dit type markt een instellingsbesluit te nemen. Verder zal de raad voor een dergelijke markt ook een aparte regeling moeten vaststellen, die eventueel geïntegreerd kan worden in de Apv of in de marktverordening.</text:p>
            </text:list-item>
            <text:list-item text:style-override="id1-3-2-4-1381-3">
              <text:number>3.</text:number>
              <text:p text:style-name="al">een evenement. De zogenaamde snuffelmarkten worden gehouden in een gebouw of plaats. Indien het betreft braderieën, vrijmarkten op Koninginnedag of vlooienmarkten in de openbare ruimte, is deze paragraaf niet van toepassing, maar is er sprake van een evenement, dat al dan niet vergunningplichtig is op grond van artikel 2:25.</text:p>
              <text:p text:style-name="al"/>
            </text:list-item>
          </text:list>
          <text:p text:style-name="al"> <text:span text:style-name="nadrukvet">Artikel 5:23 Organiseren van een snuffelmarkt </text:span></text:p>
          <text:p text:style-name="al">
          <text:span text:style-name="nadrukcur">De Europese Dienstenrichtlijn</text:span>
        </text:p>
          <text:p text:style-name="al">De richtlijn is van toepassing op het meldingsstelsel voor een snuffelmarkt. Het artikel richt zich immers tot de organisator en deze is een dienstverlener in de zin van de richtlijn. Voorts komt het voor dat er diensten worden aangeboden op de standplaatsen, bijvoorbeeld schoenpoetsers, nagelverzorging, kappers e.d.</text:p>
          <text:p text:style-name="al"> </text:p>
          <text:p text:style-name="al">
          <text:span text:style-name="nadrukcur">Bestemmingsplan</text:span>
        </text:p>
          <text:p text:style-name="al">Als het organiseren van een snuffelmarkt niet in overeenstemming is met het geldende bestemmingsplan, wordt deze weigeringsgrond ingeroepen voor die gevallen waarin de snuffelmarkt frequent plaats vindt. Wordt de snuffelmarkt incidenteel georganiseerd, dan wordt het organiseren ervan niet verboden op deze grond. Strijd met het bestemmingsplan kan bijvoorbeeld voorkomen als een gebouw een agrarische of industriebestemming heeft.</text:p>
          <text:p text:style-name="al"> </text:p>
          <text:p text:style-name="al">
          <text:span text:style-name="nadrukcur">Winkeltijdenwet</text:span>
        </text:p>
          <text:p text:style-name="al">De Winkeltijdenwet is op het houden van een vrije markt van toepassing als de markt een bedrijfsmatig karakter heeft. Dit is afhankelijk van de aard van de op de markt ontplooide activiteiten, of er geregelde of ongeregelde goederen worden verkocht en de frequentie waarmee de markt gehouden wordt.</text:p>
          <text:p text:style-name="al"> </text:p>
          <text:p text:style-name="al">
          <text:span text:style-name="nadrukcur">Lex silencio positivo</text:span>
        </text:p>
          <text:p text:style-name="al">Nu aan de verlening of weigering van de vergunning een relatief eenvoudige afweging ten grondslag ligt en de gevolgen van een snuffelmarkt doorgaans beperkt zullen zijn, zijn er geen dwingende redenen van algemeen belang aanwezig om van een lex silencio positivo af te zien. Paragraaf 4.1.3.3. Awb wordt op het artikel van toepassing verklaard.</text:p>
          <text:p text:style-name="al"/>
          <text:p text:style-name="al">
          <text:span text:style-name="nadrukvet">Afdeling 6. Openbaar water</text:span>
        </text:p>
          <text:p text:style-name="al">Het beheer van het openbaar (vaar)water is in Nederland aan diverse overheden opgedragen. Zo is voor het beheer van de belangrijkste rivieren en rijkskanalen de centrale overheid verantwoordelijk. Het beheer van de overige wateren is verdeeld tussen de provincies, gemeenten en waterschappen c.a.</text:p>
          <text:p text:style-name="al">De centrale wetgever heeft voor het gebruik van het openbaar vaarwater diverse regelingen vastgesteld. Daarbij is een splitsing aangebracht tussen regelingen die uitsluitend van toepassing zijn op de bij het rijk in beheer zijnde vaarwateren en regelingen die voor het gebruik van alle openbare vaarwateren gelden.</text:p>
          <text:p text:style-name="al"> </text:p>
          <text:p text:style-name="al">
          <text:span text:style-name="nadrukcur">Wet beheer rijkswaterstaatswerken</text:span>
        </text:p>
          <text:p text:style-name="al">Onder de eerste categorie valt de Wet beheer rijkswaterstaatswerken. Deze wet heeft de Wet van 28 februari 1891, Stb. 69, tot vaststelling van bepalingen betreffende ’s rijks waterstaatswerken vervangen. Voor de provinciale en gemeentelijke overheden en de waterschappen resteert, voor zover daaraan hetzelfde motief als aan de Wet beheer rijkswaterstaatswerken ten grondslag ligt, slechts voor de overblijvende vaarwateren regelgevende bevoegdheid. Deze bevoegdheid wordt eveneens gerelateerd aan het onder beheer hebben van die vaarwateren.</text:p>
          <text:p text:style-name="al">Op provinciaal niveau heeft dit geresulteerd in de diverse waterstaatsverordeningen die gelet op artikel 2 van de Waterstaatswet 1900 ook betrekking kunnen hebben op waterstaatswerken die in beginsel niet onder hun beheer vallen, maar daar wel onder gebracht kunnen worden.</text:p>
          <text:p text:style-name="al">Deze provinciale waterstaatsverordeningen bevatten veelal bepalingen inzake het beheer, het onderhoud en de instandhouding van de desbetreffende vaarwateren. Een aantal heeft ook betrekking op de verplichtingen voor de scheepvaart.</text:p>
          <text:p text:style-name="al">Ook de gemeentelijke overheid kan krachtens artikel 149 van de Gemeentewet regels stellen met betrekking tot het bij haar in beheer zijnde openbare vaarwater.</text:p>
          <text:p text:style-name="al">De Waterschapswet biedt ten slotte aan de waterschappen de mogelijkheid verordeningen te maken welke onder andere betrekking kunnen hebben op de doorvaart en het innemen van ligplaats in bij haar in beheer zijnde openbare wateren. Bij deze regelingen van de lagere overheden moet steeds bedacht worden dat deze niet in strijd mogen komen met hogere regelingen. In grote lijnen betekent dit dat de overheden slechts een regelgevende bevoegdheid toekomt ten aanzien van bij hen in beheer zijnde openbare vaarwateren. Hierbij dient echter nog een kanttekening geplaatst te worden.</text:p>
          <text:p text:style-name="al"> </text:p>
          <text:p text:style-name="al">
          <text:span text:style-name="nadrukcur">Binnenschepenwet en Scheepvaartverkeerswet</text:span>
        </text:p>
          <text:p text:style-name="al">De centrale overheid heeft namelijk ook regelingen vastgesteld die voor het gebruik van alle openbare vaarwateren gelden. De belangrijkste zijn de Binnenschepenwet en de Scheepvaartverkeerswet. Met de Scheepvaartverkeerswet (SVW) is de Binnenaanvaringswet ingetrokken. Artikel 43 SVW bepaalt dat krachtens de Binnenaanvaringswet gestelde regels worden geacht te zijn gesteld krachtens de Scheepvaartverkeerswet. De verkeersreglementering is te vinden in het Binnenvaartpolitiereglement (BPR).</text:p>
          <text:p text:style-name="al">Artikel 42 SVW bevat de bevoegdheid van besturen van provincies, gemeenten, waterschappen en havenschappen tot het stellen van regels ten aanzien van onderwerpen waarin de SVW voorziet, voor zover die regels niet in strijd zijn met de bij of krachtens deze wet gestelde regels.</text:p>
          <text:p text:style-name="al"> </text:p>
          <text:p text:style-name="al">
          <text:span text:style-name="nadrukcur">Besluit administratieve bepalingen scheepvaartverkeer</text:span>
        </text:p>
          <text:p text:style-name="al">In het Besluit administratieve bepalingen scheepvaartverkeer (BABS) is het college bevoegd tot het treffen van verkeersmaatregelen ten behoeve van de scheepvaart op de onder hun beheer staande vaarwegen. Voorheen vond deze bevoegdheid zijn grondslag in hoofdstuk 5 van het BPR. Het BPR geeft regels en verkeerstekens t.a.v. snelle motorboten in het algemeen en waterscooters in het bijzonder. De Apv mag niet op basis van hetzelfde motief als de bovenstaande regelgeving aanvullingen geven. De artikelen 5:25 en 5:26 van de Apv kennen dan ook een ander motief.</text:p>
          <text:p text:style-name="al"/>
          <text:p text:style-name="al"> <text:span text:style-name="nadrukvet">Artikel 5:25 Ligplaats woonschepen en overige vaartuigen </text:span></text:p>
          <text:p text:style-name="al">
          <text:span text:style-name="nadrukcur">Algemeen verbod is niet toegestaan</text:span>
        </text:p>
          <text:p text:style-name="al">Artikel 31, tweede lid, van de Wet op Woonwagens en Woonschepen bepaalde dat de gemeenteraad bevoegd is regels te stellen onder andere betreffende de plaats die woonschepen mogen innemen bij verblijf binnen de gemeente. Uit jurisprudentie bleek dat in beginsel in iedere gemeente met openbaar water mogelijk moet zijn om met een woonschip ligplaats in te nemen. Op 1 maart 1999 is de Wet op Woonwagens en Woonschepen ingetrokken. De jurisprudentie is echter opgenomen in de Huisvestingswet. Artikel 88 bepaalt namelijk dat de gemeenteraad geen regels stelt die leiden tot een algeheel verbod van het in gebruik nemen of geven van een woonschip op een ligplaats. Een algemeen verbod komt in strijd met bovengenoemde wet. Een verbod met een ontheffingen- of vergunningenstelsel is wel toegestaan.</text:p>
          <text:p text:style-name="al"> </text:p>
          <text:p text:style-name="al">Het tweede lid, onder a, van artikel 5:25 biedt het college de mogelijkheid om nadere regels te stellen aan het innemen, hebben of beschikbaar stellen van een ligplaats (delegatie van regelgeving door de raad op grond van artikel 156 Gemeentewet). Via deze algemeen werkende voorschriften is het mogelijk om bijvoorbeeld aan woonschepen die een vaste ligplaats willen innemen of hebben, eisen te stellen met betrekking tot de afvoer van het afvalwater, de drinkwatervoorziening etc. Zelfs zou aansluiting op de riolering, het drinkwater- en elektriciteitsnet voorgeschreven kunnen worden, indien de mogelijkheden daartoe redelijkerwijs aanwezig zijn.</text:p>
          <text:p text:style-name="al">Het bepaalde in dit lid vormt voor woonschepen een handzaam alternatief van de aansluitplicht voor riolering, drinkwater, elektriciteit e.d. in het Bouwbesluit 2012. Deze verplicht namelijk dat bouwwerken met een woonfunctie over een deugdelijke afvalwaterafvoer dienen te beschikken en in beginsel aangesloten moeten zijn op het drinkwater- en elektriciteitsnet. Schepen zijn doorgaans geen bouwwerken in de zin van de Woningwet en vallen daarom niet onder de werking van het Bouwbesluit.</text:p>
          <text:p text:style-name="al">Ook kunnen krachtens dit lid “welstandseisen” aan woonschepen worden gesteld.</text:p>
          <text:p text:style-name="al">Krachtens het tweede lid, onder b, van artikel 5:25 heeft het college ook de mogelijkheid om een differentiatie naar soort en aantal vaartuigen aan te brengen. Zo kunnen aparte ligplaatsen voor woonschepen en ligplaatsen voor uitsluitend pleziervaartuigen aangewezen worden. Bovendien kan het aantal gelimiteerd worden.</text:p>
          <text:p text:style-name="al">In het geval de gemeente eigenaar is van een openbaar water, is het ook mogelijk dat de gemeente in het kader van de exploitatie van die ligplaatsen huur- of verhuurovereenkomsten afsluit. Zo wees het college van Eindhoven vijf ligplaatsen aan voor woonschepen onder de bepaling dat de exploitatie van die ligplaatsen zal geschieden door middel van overeenkomsten van huur en verhuur. De rechtbank sauveerde dit beleid en bepaalde dat “de gemeente Eindhoven als eigenaresse van het Eindhovens kanaal niet het recht kan worden ontzegd privaatrechtelijk op te treden tegen haar niet welgevallig gebruik van haar eigendom, behoudens voor zover dat een gebruik is dat overeenstemt met of voortvloeit uit de publieke bestemming van bedoeld kanaal als vaarweg”. Het innemen van een ligplaats door een woonboot werd niet aangemerkt als een zodanig gebruik, Rb Den Bosch 3-12-1984, KG 1985, 17.</text:p>
          <text:p text:style-name="al"> </text:p>
          <text:p text:style-name="al">
          <text:span text:style-name="nadrukcur">Pleziervaartuigen</text:span>
        </text:p>
          <text:p text:style-name="al">Uit artikel 5:25 volgt bovendien dat ook het innemen van een ligplaats met een “pleziervaartuig” slechts toegestaan is op die plaatsen die niet door het college krachtens het eerste lid zijn aangewezen. Ook hier kan het aantal vaartuigen dat ligplaats mag innemen op de niet-aangewezen gedeelten van openbaar water gelimiteerd worden.</text:p>
          <text:p text:style-name="al"> </text:p>
          <text:p text:style-name="al">
          <text:span text:style-name="nadrukcur">Provinciale Landschapsverordening, Wet milieubeheer</text:span>
        </text:p>
          <text:p text:style-name="al">Heeft het college gedeelten van openbaar water aangewezen dan mag slechts ligplaats ingenomen of beschikbaar gesteld worden op de niet-aangewezen gedeelten en kunnen er daarnaast eventueel nog andere beperkende factoren worden gesteld vanuit de Provinciale landschapsverordening of de Wet milieubeheer.</text:p>
          <text:p text:style-name="al">Daar waar een Provinciale verordening van kracht is, kan het motief landschapsbescherming niet meer door het college ten grondslag gelegd worden aan de aanwijzing van ligplaatsen als bedoeld in het eerste lid of het stellen van nadere regels (dat wil zeggen algemene voorschriften) als bedoeld in het tweede lid.</text:p>
          <text:p text:style-name="al">In het derde lid is de werking van deze bepaling ook uitgezonderd voor die gevallen waarin de Wet milieubeheer van toepassing is. Veel jachthavens zullen namelijk aangemerkt kunnen worden als milieuvergunningplichtige inrichtingen.</text:p>
          <text:p text:style-name="al"> </text:p>
          <text:p text:style-name="al">
          <text:span text:style-name="nadrukcur">Huisvestingswet</text:span>
        </text:p>
          <text:p text:style-name="al">Om niet in strijd te komen met artikel 88 van de Huisvestingswet mag een aanwijzingsbesluit krachtens het eerste lid niet de gehele gemeente omvatten. Er moet een mogelijkheid zijn om met een woonschip binnen de gemeente een ligplaats in te nemen.</text:p>
          <text:p text:style-name="al"/>
          <text:p text:style-name="al"> <text:span text:style-name="nadrukvet">Artikel 5:26 Aanwijzingen ligplaats </text:span></text:p>
          <text:p text:style-name="al">Naast de algemene regels die krachtens artikel 5:26, tweede lid, kunnen worden uitgevaardigd kan het wenselijk zijn, gelet op de omstandigheden, om aan een individuele booteigenaar nog nadere aanwijzingen te geven. Dit artikel biedt daarvoor de grondslag. Het ligt voor de hand deze aanwijzingen in de vorm van een schriftelijke beschikking te gieten. Voor de toelichting op de in het derde lid genoemde hogere regelingen wordt verwezen naar de toelichting op artikel 5:25 van de Apv.</text:p>
          <text:p text:style-name="al"/>
          <text:p text:style-name="al"> <text:span text:style-name="nadrukvet">Artikel 5:30 Veiligheid op het water </text:span></text:p>
          <text:p text:style-name="al">Het Binnenvaartpolitiereglement bepaalt aan welke verkeersregels de schippers van vaartuigen zich hebben te houden. Zij is dus uitsluitend gericht op de gebruikers van vaartuigen en niet op de overige gebruikers van het openbaar water.</text:p>
          <text:p text:style-name="al">Artikel 5:30 betekent dan ook een eigenlijke aanvulling op deze twee reglementen door in algemene zin, vergelijkbaar met de redactie van artikel 5 Wegenverkeerswet 1994, hinder of gevaarlijk gedrag van de overige gebruikers te verbieden.</text:p>
          <text:p text:style-name="al"/>
          <text:p text:style-name="al">
          <text:span text:style-name="nadrukvet">Afdeling 7. Crossterreinen en gemotoriseerd en ruiterverkeer in natuurgebieden </text:span>
        </text:p>
          <text:p text:style-name="al">
          <text:span text:style-name="nadrukvet">Artikel 5:32 Crossterreinen </text:span>
        </text:p>
          <text:p text:style-name="al">Op het houden van auto- en motorsportevenementen, het crossen met auto’s, motoren, bromfietsen e.d. al dan niet met een wedstrijdkarakter zijn verschillende wettelijke regelingen van toepassing. Hierbij speelt mede een rol in hoeverre deze activiteiten al dan niet op een weg in de zin van de wegenverkeerswetgeving plaatsvinden.</text:p>
          <text:p text:style-name="al">   </text:p>
          <text:p text:style-name="al">
          <text:span text:style-name="nadrukcur">Afbakening</text:span>
        </text:p>
          <text:p text:style-name="al">Voor wat betreft de afbakening met hogere regelgeving geldt op grond van artikel 122 van de Gemeentewet dat de bepalingen van de Apv van rechtswege vervallen als in het onderwerp door een wet, AMvB of een provinciale verordening wordt voorzien. De term “onderwerp” in artikel 122 betekent dat het om dezelfde materie moet gaan en dat hetzelfde motief ten grondslag moet liggen aan zowel de lagere als de hogere regeling. De formulering van de afbakeningsbepaling in het derde lid sluit daarom aan bij de Gemeentewet.</text:p>
          <text:p text:style-name="al"> </text:p>
          <text:p text:style-name="al">Hieronder wordt aangegeven welke wettelijke regelingen zo al van toepassing kunnen zijn.</text:p>
          <text:p text:style-name="al"> </text:p>
          <text:list text:style-name="id1-3-2-4-1450">
            <text:list-item text:style-override="id1-3-2-4-1450-1">
              <text:number>1.</text:number>
              <text:p text:style-name="al">Wegenverkeerswet 1994 (WVW 1994) en Apv</text:p>
            </text:list-item>
          </text:list>
          <text:p text:style-name="al">Alvorens in te gaan op de vraag welke regelingen van toepassing kunnen zijn op het crossen op daarvoor - al dan niet legaal - ingerichte terreinen, worden eerst enige kanttekeningen geplaatst bij een verkeersrechtelijk aspect in verband met de leeftijd van de crossers.</text:p>
          <text:p text:style-name="al">Ingevolge artikel 110, tweede lid, van de WVW 1994 jo. artikel 5 van het Reglement rijbewijzen mogen bromfietsen slechts worden bestuurd door personen die de leeftijd van 16 jaar hebben bereikt. Het verkeersrechtelijk regime is echter niet van toepassing, wanneer de bedoelde activiteiten zich afspelen op een terrein dat niet kan worden aangemerkt als een weg die feitelijk voor het openbaar verkeer openstaat in de zin van de wegenverkeerswetgeving. Op de vraag wanneer sprake is van een zodanige weg wordt verwezen naar de toelichting bij artikel 1:1 van de Apv.</text:p>
          <text:p text:style-name="al">Indien een auto- of motorsportactiviteit, crossen e.d. op de weg, als bedoeld in de WVW 1994, plaats vindt en een wedstrijdkarakter heeft, is artikel 10 van de WVW 1994 van toepassing. Het eerste lid van deze bepaling zegt dat het verboden is op een weg een wedstrijd met voertuigen te houden of daaraan deel te nemen. Dit verbod richt zich dus zowel tot de organisator van de wedstrijd als tot de deelnemers aan de wedstrijd.</text:p>
          <text:p text:style-name="al">Vindt een wedstrijd met voertuigen plaats op andere plaatsen dan op de weg in de zin van de WVW 1994, dan kan artikel 5:32 van toepassing zijn. Artikel 5:32 ziet op het gebruik van motorvoertuigen of een bromfiets als bedoeld in het Reglement verkeersregels en verkeerstekens 1990 (RVV 1990) in het kader van een wedstrijd op speciaal daarvoor aangewezen terreinen door het college. Kenmerkend voor het wedstrijdkarakter is dat er een beloning in de vorm van prijzen, medailles of iets dergelijks in het vooruitzicht worden gesteld.</text:p>
          <text:p text:style-name="al">Indien artikel 5:32 van toepassing is, is een vergunning op basis van artikel 2:25. Niet meer aan de orde. Zie verder de toelichting op artikel 2:25.</text:p>
          <text:p text:style-name="al">Voor het organiseren van evenementen in het algemeen zijn in principe de bepalingen van hoofdstuk 2, afdeling 2 “Toezicht op evenementen” van de Apv van toepassing (art. 2:24 e.v.). De burgemeester kan in het belang van de openbare orde, veiligheid, zedelijkheid of gezondheid voorschriften geven omtrent het houden van zo’n evenement dan wel het evenement geheel verbieden. Deze bepalingen zijn ook van toepassing op auto- en motorsportevenementen, die geen wedstrijdkarakter hebben, zoals toertochten, oldtimerritten e.d.</text:p>
          <text:p text:style-name="al"> </text:p>
          <text:list text:style-name="id1-3-2-4-1458">
            <text:list-item text:style-override="id1-3-2-4-1458-1">
              <text:number>2.</text:number>
              <text:p text:style-name="al">Wet milieubeheer en Apv</text:p>
            </text:list-item>
          </text:list>
          <text:p text:style-name="al">Bij het reguleren van auto- en motorsportactiviteiten, crossen e.d. buiten de weg moet onderscheid worden gemaakt tussen speciaal daarvoor ingerichte terreinen, zoals circuits, en overige terreinen, zoals natuurgebieden, parken, plantsoenen of andere voor recreatief gebruik beschikbare terreinen. De eerst bedoelde terreinen vallen doorgaans onder de Wet milieubeheer; voor de overige terreinen kan een gemeente zelf regels stellen, zoals in de artikelen 5:32 en 5:33 van de Apv.</text:p>
          <text:p text:style-name="al"> </text:p>
          <text:p text:style-name="al">
          <text:span text:style-name="nadrukcur">Wet milieubeheer</text:span>
        </text:p>
          <text:p text:style-name="al">De speciaal voor auto- en motorsport ingerichte terreinen vallen onder de werking van de Wet milieubeheer en het Inrichtingen- en vergunningenbesluit milieubeheer (“ Activiteitenbesluit”).</text:p>
          <text:p text:style-name="al">In bepaalde gevallen moet een motor(sport)terrein worden aangemerkt als een inrichting in de zin van de Wet milieubeheer. In het Inrichtingen- en vergunningenbesluit milieubeheer worden de inrichtingen opgesomd waarvoor krachtens artikel 8.1 van de Wet milieubeheer een vergunning vereist is. De regeling betreffende de motorterreinen is opgenomen in categorie 19 van het besluit. In categorie 19.1, onder g, worden genoemd: inrichtingen of terreinen, geen openbare weg zijnde, waar gelegenheid wordt geboden tot het gebruiken van: bromfietsen, motorvoertuigen of andere gemotoriseerde voer- of vaartuigen in wedstrijdverband ter voorbereiding van wedstrijden of voor recreatieve doeleinden.</text:p>
          <text:p text:style-name="al">In de nota van toelichting bij het besluit blijkt dat uit de omschrijving “gelegenheid bieden” is af te leiden dat elke inrichting of elk terrein, dat in enigerlei vorm is ingericht om de genoemde activiteiten mogelijk te maken, onder dit besluit valt.</text:p>
          <text:p text:style-name="al">Vervolgens vermeldt de nota van toelichting dat enige accommodatie evenwel nodig zal zijn voordat kan worden vastgesteld of sprake is van een dergelijke inrichting, bijvoorbeeld in de vorm van een begrenzing. Indien elke, al dan niet beoogde, begrenzing van de plaats waar de genoemde activiteiten zich afspelen ontbreekt, zal bezwaarlijk van een inrichting kunnen worden gesproken (bijvoorbeeld wanneer een aantal liefhebbers van modelvaartuigen regelmatig met elkaar hun bootjes laat varen op een grote plas of waterweg).</text:p>
          <text:p text:style-name="al">Op grond van artikel 8.2 van de Wet milieubeheer is het college bevoegd om op een aanvraag voor vergunning voor een motorterrein als bedoeld in categorie 19 te beslissen. Voor zover de terreinen, geen openbare weg zijnde, echter bestemd of ingericht zijn voor het in wedstrijdverband, ter voorbereiding van wedstrijden of voor recreatieve doeleinden rijden met gemotoriseerde voertuigen, en de terreinen daartoe acht uren per week of meer zijn opengesteld, wordt de vergunning niet afgegeven door het college, maar door gedeputeerde staten (categorie 19.2).</text:p>
          <text:p text:style-name="al">Bij de vergunningverlening wordt rekening gehouden met de motieven van de Wet milieubeheer, zijnde de gevolgen voor het milieu of de bescherming van het milieu.</text:p>
          <text:p text:style-name="al"> </text:p>
          <text:p text:style-name="al">
          <text:span text:style-name="nadrukcur">Apv</text:span>
        </text:p>
          <text:p text:style-name="al">De regeling in de Apv is van belang voor die terreinen die niet genoemd zijn in categorie 19.1, onder g, van het Inrichtingen- en vergunningenbesluit milieubeheer, bijvoorbeeld een terrein dat niet is ingericht voor motorwedstrijden en -activiteiten en terreinen die hiervoor slechts eenmalig of zeer incidenteel worden gebruikt.</text:p>
          <text:p text:style-name="al">In een gemeentelijke regeling met betrekking tot dit soort motorterreinen zal de werkingssfeer ten opzichte van de Wet milieubeheer in ieder geval moeten zijn afgebakend.</text:p>
          <text:p text:style-name="al">Bij een aanwijzingsbesluit kunnen alleen regels worden gesteld ter bescherming van de belangen die dit voorschrift dient. Behalve het belang van de openbare orde zijn dat milieubelangen en het belang van de veiligheid van het publiek of de deelnemers.</text:p>
          <text:p text:style-name="al">In de in het tweede lid genoemde regels kan bepaald worden dat op het terrein slechts gecrost mag worden op bepaalde dagen en uren, en wel alleen door leden van de vereniging; dat de vereniging zich gedraagt volgens de aanwijzingen van KNAC, KNMV en MON; dat zij haar leden voldoende verzekert tegen ongevallen c.q. aansprakelijkheid voor schade als gevolg van ongevallen en - eventueel - dat de crossers ten minste een bepaalde leeftijd moeten hebben c.q. dat de vereniging er - ter voorkoming van ongelukken - zorg voor draagt dat toezicht door volwassenen wordt uitgeoefend indien van dat terrein gebruik wordt gemaakt.</text:p>
          <text:p text:style-name="al"> </text:p>
          <text:list text:style-name="id1-3-2-4-1475">
            <text:list-item text:style-override="id1-3-2-4-1475-1">
              <text:number>3.</text:number>
              <text:p text:style-name="al">Zondagswet</text:p>
            </text:list-item>
          </text:list>
          <text:p text:style-name="al">Krachtens artikel 3, eerste lid, van de Zondagswet is het verboden op zondag zonder strikte noodzaak gerucht te verwekken, dat op een afstand van meer dan 200 m van het punt van verwekking hoorbaar is. Volgens het tweede lid van dit artikel is de burgemeester bevoegd van dit verbod voor de tijd na 13.00 uur ontheffing te verlenen.</text:p>
          <text:p text:style-name="al">De training voorafgaand aan de motorcrosswedstrijd kan als deze voor publiek toegankelijk is, reeds aangemerkt worden als een openbare vermakelijkheid als bedoeld in artikel 4 van de Zondagswet.</text:p>
          <text:p text:style-name="al"> </text:p>
          <text:list text:style-name="id1-3-2-4-1479">
            <text:list-item text:style-override="id1-3-2-4-1479-1">
              <text:number>4.</text:number>
              <text:p text:style-name="al">Privaatrechtelijk optreden</text:p>
            </text:list-item>
          </text:list>
          <text:p text:style-name="al">Verschillende gemeenten zijn er toe overgegaan een terrein waarvan zij eigenaar zijn aan te wijzen als terrein waarop de motorcrossport beoefend kan worden. Veelal geschiedt dit om de overlast die wordt ondervonden als gevolg van het crossen in natuur- en bosgebieden te beperken.</text:p>
          <text:p text:style-name="al">Indien van gemeentewege een terrein ter beschikking wordt gesteld voor het crossen, rijst de vraag naar de eventuele civielrechtelijke aansprakelijkheid van de gemeente voor ongevallen en andere schade. Daarbij gaan wij ervan uit dat het crossterrein niet een weg is in de zin van de wegenverkeerswetgeving. Is daarvan wèl sprake, dan is het - behoudens ontheffing; zie de artikelen 10 en 148 WVW 1994 - eenvoudigweg verboden aldaar te “crossen”.</text:p>
          <text:p text:style-name="al">Civielrechtelijk brengt het feit dat een terrein met goedvinden van de gemeente als crossterrein wordt gebruikt, voor haar de verplichting mee ervoor te zorgen dat geen gevaarlijke situaties te creëren zijn. Het ligt op de weg van de gemeente om het terrein aan te passen aan het doel waartoe het dient.</text:p>
          <text:p text:style-name="al">In het kader van de regels die het college kan stellen op basis van het tweede lid van artikel 5:32 kunnen bijvoorbeeld leeftijdsgrenzen worden gesteld aan de gebruikers van het terrein of eisen als aangegeven in artikel 110 van de WVW 1994 jo artikel 5 van het Reglement rijbewijzen. Uitsluiting van aansprakelijkheid voor schade (ongevallen e.d.) kan de gemeente zoveel mogelijk beperken; bijvoorbeeld door een bord te plaatsen bij de ingang van het terrein waarop zijn aangegeven de voorwaarden waaronder van het terrein gebruik mag worden gemaakt (onder andere de waarschuwing, dat gebruikers van het terrein dit voor eigen risico gebruiken en de mededeling, dat de gemeente aansprakelijkheid afwijst voor ongevallen en andere schade als gevolg van crossen). Het plaatsen van een dergelijk bord wil overigens niet zeggen dat de gemeente gevrijwaard is van aansprakelijkheid.</text:p>
          <text:p text:style-name="al">Er is overigens nog een privaatrechtelijke mogelijkheid waardoor de gemeente aan haar zorgverplichting kan voldoen, namelijk door het sluiten van een gebruiks- of huurovereenkomst met de plaatselijke vereniging. De gemeente moet zich dan wel realiseren dat het desbetreffende terrein dan ook alleen ter beschikking wordt gesteld ten behoeve van het crossen door leden van die vereniging.</text:p>
          <text:p text:style-name="al"/>
          <text:p text:style-name="al">
          <text:span text:style-name="nadrukvet"> Artikel 5:33 Beperking verkeer in natuurgebieden </text:span>
        </text:p>
          <text:p text:style-name="al">Vele gemeenten worden in toenemende mate geconfronteerd met het bezoek van motorcrossers aan natuurgebieden, met als gevolg klachten over geluidhinder, schade aan de flora, verstoring van wild e.d.</text:p>
          <text:p text:style-name="al">Verder worden natuurgebieden, parken e.d. steeds vaker door ruiters en fietsers/mountainbikers bezocht. Het komt nogal eens voor dat ruiters en fietsers/mountainbikers de speciaal voor hen aangewezen ruiter- of fietspaden verlaten. Deze gedraging levert gevaar en hinder op voor wandelaars en berokkent vaak ook schade aan flora en fauna.</text:p>
          <text:p text:style-name="al">Bij de vraag, welke maatregelen mogelijk zijn tegen het motorcrossen in natuurgebieden, zal men een onderscheid moeten maken tussen het zgn. “wilde crossen” (op wegen en paden en “off the road”) en het crossen op daartoe speciaal gebruikte motorterreinen.</text:p>
          <text:p text:style-name="al">Op het crossen op motorterreinen is artikel 5:33 van de Apv van toepassing.</text:p>
          <text:p text:style-name="al">De redactie van artikel 5:33 is aangepast overeenkomstig het systeem van artikel 5:32. Op grond van het eerste lid van artikel 5:33 geldt een algeheel verbod om zich met motorvoertuigen, (brom)fietsen of paarden in een natuurgebied te bevinden. Het college kan op grond van het tweede lid terreinen aanwijzen waar dit verbod niet geldt en kan tevens regels stellen voor het gebruik van deze terreinen.</text:p>
          <text:p text:style-name="al"> </text:p>
          <text:p text:style-name="al">
          <text:span text:style-name="nadrukcur">Verordening stiltegebieden</text:span>
        </text:p>
          <text:p text:style-name="al">Provinciale staten dienen op grond van artikel 1.2 van de Wet milieubeheer een verordening op te stellen die onder andere regels bevat inzake het voorkomen of beperken van geluidhinder in bij de verordening aangewezen gebieden. Deze verordening wordt de provinciale milieuverordening (PMV) genoemd en vervangt de oude verordeningen op grond van artikel 122 van de Wet geluidhinder.</text:p>
          <text:p text:style-name="al">Volgens de PMV is het onder meer verboden een aantal toestellen te gebruiken binnen het milieubeschermingsgebied. Het is ook verboden om met een motorvoertuig met draaiende verbrandingsmotor de openbare weg of andere voor bestemmingsverkeer openstaande wegen en terreinen te verlaten.</text:p>
          <text:p text:style-name="al">Toertochten voor motorvoertuigen of een wedstrijd als bedoeld in artikel 24 van de WVW 1994 zijn niet toegestaan.</text:p>
          <text:p text:style-name="al">Beperking gemotoriseerd verkeer in natuurgebieden in relatie tot artikel 1 van de Grondwet</text:p>
          <text:p text:style-name="al">De vraag rijst of het ontzeggen van de toegang tot een bepaald natuurgebied voor motorrijders en bromfietsers zich verdraagt met het antidiscriminatieverbod van artikel 1 van de Grondwet. Deze vraag werd aan de orde gesteld in een zitting van de kantonrechter te Harderwijk op 19 september 1985. De geverbaliseerde voerde aan dat het verbod “... discriminerend is ten aanzien van motorrijders, bromfietsers en hun duopassagiers. Terreinwagens, motoren met zijspan, auto’s en vrachtwagens mogen van de onverharde wegen wel gebruik maken. De officier van justitie bestreed deze opvatting. Hij stelde dat het gemeentebestuur een keuze heeft gemaakt tussen de belangen van voetgangers en flora en fauna en de belangen van motorrijders en bromfietsers die zittend op hun voertuig van de natuur willen genieten.”</text:p>
          <text:p text:style-name="al">De officier meende dat de belangen van flora en fauna en de belangen van voetgangers die hinder ondervinden van motorrijders, prevaleren boven de belangen van motorrijders. De kantonrechter schaarde zich achter de officier van justitie. Hij meende dat er geen sprake was van discriminatie van motorrijders en bromfietsers omdat hun bewegingsvrijheid niet verder dan noodzakelijk voor het doel dat het college voor ogen staat wordt beperkt.</text:p>
          <text:p text:style-name="al">De Rechtbank in hoger beroep en de Hoge Raad in cassatie hebben inmiddels de uitslag van de kantonrechter onderschreven (HR 19 mei 1987, AB 1988, nr. 216, APV Nunspeet).</text:p>
          <text:p text:style-name="al"> </text:p>
          <text:p text:style-name="al">
          <text:span text:style-name="nadrukcur">Lid 6 Lex silencio positivo</text:span>
        </text:p>
          <text:p text:style-name="al">Gezien de belangen die hier wordt geschermd: de rust en recreatie in natuurgebieden, lijkt het niet bijzonder wenselijk om hier een ontheffing van rechtswege in het leven te roepen en is daarvan afgezien.</text:p>
          <text:p text:style-name="al"/>
          <text:p text:style-name="al">
          <text:span text:style-name="nadrukvet">Afdeling 8. Verbod vuur te stoken</text:span>
        </text:p>
          <text:p text:style-name="al">
          <text:span text:style-name="nadrukvet">Artikel 5:34 Verbod afvalstoffen te verbranden buiten inrichtingen of anderzins vuur te stoken
</text:span>
        </text:p>
          <text:p text:style-name="al">In deze toelichting wordt allereerst uitgebreid ingegaan op de wetgeving voor het verbranden van afvalstoffen buiten inrichtingen, geregeld in artikel 10.2, eerste lid en artikel 10.63, tweede lid, van de Wet milieubeheer.</text:p>
          <text:p text:style-name="al">Artikel 10.63, tweede lid, Wet milieubeheer beperkt zich alleen tot de bescherming van het milieuhygiënische belang. Indien het college de openbare orde- en veiligheidsaspecten wil reguleren is het verlenen van een (tweede) ontheffing op grond van de Apv noodzakelijk.</text:p>
          <text:p text:style-name="al"> </text:p>
          <text:p text:style-name="al">
          <text:span text:style-name="nadrukcur">Het verbranden van afvalstoffen buiten inrichtingen als geregeld in artikel 10.2, eerste lid en 10.63, tweede lid, Wet milieubeheer</text:span>
        </text:p>
          <text:p text:style-name="al">In de circulaire van 27 maart 2002 aan de provincies en gemeenten van het voormalig ministerie van VROM (Stcrt. 2002, 65) is aandacht besteed aan het storten en verbranden van afvalstoffen buiten inrichtingen. Voor welke afvalstoffen kan er een ontheffing op grond van artikel 10.63, tweede lid, Wet milieubeheer worden gegeven en wat is de reikwijdte van de wet?</text:p>
          <text:p text:style-name="al">Uit de kamerbehandeling blijkt dat de ontheffing kan worden verleend voor de volgende zaken:</text:p>
          <text:list text:style-name="id1-3-2-4-1513">
            <text:list-item text:style-override="id1-3-2-4-1513-1">
              <text:number>-</text:number>
              <text:p text:style-name="al">vreugdevuren, zoals paas- en oudejaarsvuren.</text:p>
            </text:list-item>
            <text:list-item text:style-override="id1-3-2-4-1513-2">
              <text:number>-</text:number>
              <text:p text:style-name="al">instandhouding van waardevolle cultuurlandschappen, in het kader van klein landschapsbeheer.</text:p>
            </text:list-item>
          </text:list>
          <text:p text:style-name="al">De minister gaf tegenover de Kamer voorts aan dat fruitsnoeihout en aardappelloof onder de ontheffing zouden kunnen vallen. Hij sprak in zijn algemeenheid over hout dat men van bomen of struiken afhaalt om het natuurlijke proces om welke reden dan ook te bevorderen. Ook riet zou ons inziens hieronder kunnen vallen. Voor welke gevallen er nog meer een ontheffing kan worden gegeven, is sterk afhankelijk van de lokaal specifieke situatie, bijvoorbeeld indien er sprake is van een heidegebied of specifieke beplanting. Op grond van artikel 10.63, tweede lid, Wet milieubeheer is het in ieder geval verboden ontheffing te verlenen voor het verbranden van gevaarlijke afvalstoffen. Verder is het meeverbranden van allerlei afvalstoffen (banden, verf, afgewerkte olie) verboden.</text:p>
          <text:p text:style-name="al"> </text:p>
          <text:p text:style-name="al">Artikel 10.2 Wet milieubeheer ziet alleen toe op het verbranden van afvalstoffen buiten inrichtingen. Dit betekent dat, indien er sprake is van een inrichting in de zin van de Wet milieubeheer, het verbrandingsverbod hierop niet van toepassing is. Hiervoor geldt namelijk een ander wettelijk regiem. De verbranding van afvalstoffen binnen een inrichting dient enerzijds te worden geregeld in de milieuvergunning of wordt anderzijds geregeld in een van de zogenaamde artikel 8.40-Besluiten, waarin algemene milieuregels zijn opgenomen voor homogene bedrijfscategorieën.</text:p>
          <text:p text:style-name="al"> </text:p>
          <text:p text:style-name="al">Tevens dient rekening gehouden te worden met de gemeentelijke zorgplicht voor de inzameling van huishoudelijk GFT-afval (groente-, fruit- en tuinafval) op grond van artikel 10.21 Wet milieubeheer. GFT-afval, afkomstig van huishoudens, dient in de eerste plaats door de burger te worden aangeboden aan de aangewezen inzameldienst. Het buitengebied wordt door gemeenten soms vrijgesteld van de inzamelplicht in het belang van een doelmatig beheer van afvalstoffen. In deze gevallen kan een ontheffing voor het verbranden van tuinafval worden gerechtvaardigd. Voor wat betreft stedelijke of bebouwde komgebieden, is het verlenen van een ontheffing minder gerechtvaardigd. Immers, de gemeente draagt zorg voor inzameling van huishoudelijk tuinafval en ook grof tuinafval, een ontheffing voor het verbranden van snoeihout, lijkt daarmee niet wenselijk.</text:p>
          <text:p text:style-name="al"> </text:p>
          <text:p text:style-name="al">
          <text:span text:style-name="nadrukcur">Welke voorschriften kunnen worden verbonden aan een ontheffing op grond van artikel 10.63, tweede lid Wet milieubeheer?</text:span>
        </text:p>
          <text:p text:style-name="al">Aan een ontheffing kunnen de volgende voorschriften worden verbonden. Gedacht kan worden aan het voorschrift dat:</text:p>
          <text:list text:style-name="id1-3-2-4-1522">
            <text:list-item text:style-override="id1-3-2-4-1522-1">
              <text:number>-</text:number>
              <text:p text:style-name="al">het stoken geen gevaar, schade of hinder mag opleveren voor de omgeving;</text:p>
            </text:list-item>
            <text:list-item text:style-override="id1-3-2-4-1522-2">
              <text:number>-</text:number>
              <text:p text:style-name="al">de houder van de ontheffing tijdens de verbranding voortdurend ter plaatse aanwezig dient te zijn en zorg dient te dragen voor een goed brandend vuur, zodat zo min mogelijk rookontwikkeling plaatsvindt;</text:p>
            </text:list-item>
            <text:list-item text:style-override="id1-3-2-4-1522-3">
              <text:number>-</text:number>
              <text:p text:style-name="al">de verbranding niet mag plaatsvinden in de periode tussen zonsondergang en zonsopgang;</text:p>
            </text:list-item>
            <text:list-item text:style-override="id1-3-2-4-1522-4">
              <text:number>-</text:number>
              <text:p text:style-name="al">verbranding slechts mag plaatsvinden met inachtneming van een bepaalde afstand tot bouwwerken;</text:p>
            </text:list-item>
            <text:list-item text:style-override="id1-3-2-4-1522-5">
              <text:number>-</text:number>
              <text:p text:style-name="al">van de voorgenomen verbranding het hoofd van de afdeling milieuzaken van de dienst ... of zijn plaatsvervanger of de alarmcentrale van de regionale brandweer, ten minste één uur voor de verbranding telefonisch moet worden geïnformeerd (telefoon ...).</text:p>
            </text:list-item>
          </text:list>
          <text:p text:style-name="al">In de ontheffing op grond van de Wet milieubeheer kunnen ook voorschriften worden opgenomen over bodembeschermende voorzieningen en maatregelen. Veel gemeenten eisen een bodembeschermende voorziening, bijvoorbeeld een betonplaat of zandbed. De grondslag van een dergelijk voorschrift is in dit geval artikel 10.63, tweede lid, Wet milieubeheer. Het verdient de aanbeveling om in de ontheffing ook een verwijzing naar de zorgplicht van artikel 13 Wet bodembescherming op te nemen.</text:p>
          <text:p text:style-name="al"> </text:p>
          <text:p text:style-name="al">
          <text:span text:style-name="nadrukcur">Hoe kan het beste worden omgegaan met gevallen van bestrijding van bepaalde ziektes?</text:span>
        </text:p>
          <text:p text:style-name="al">In enkele gevallen, bijvoorbeeld bij de bestrijding van bepaalde ziektes is het noodzakelijk op korte termijn passende maatregelen, zoals het verbranden van de zieke bomen, te nemen. De procedure van ontheffingverlening duurt in deze gevallen te lang om telkens een ontheffing te verlenen. Daarom zou voor deze gevallen de ontheffing bij voorbaat verleend kunnen worden, waarbij in de ontheffing nauwkeurig wordt aangegeven in welke gevallen en onder welke omstandigheden van de ontheffing gebruik mag worden gemaakt. Een aantal gemeenten eist bijvoorbeeld een verklaring van de Plantenziektekundige Dienst te Wageningen. Als voorschrift kan worden opgenomen dat in geval van verbranding van met ziekte aangetast hout, besmet en niet-besmet snoeihout zoveel mogelijk moet worden gescheiden.</text:p>
          <text:p text:style-name="al"> </text:p>
          <text:p text:style-name="al">
          <text:span text:style-name="nadrukcur">Kan een ontheffing op grond van artikel 10.63, tweede lid, Wet milieubeheer voor onbepaalde tijd worden verleend?</text:span>
        </text:p>
          <text:p text:style-name="al">Nee, volgens het ministerie van I&amp;M hangt de beantwoording van deze vraag samen met het karakter van de ontheffing. Het gaat om een ontheffing van een wettelijk verbod of een uitzondering op de regel. Het verlenen van een ontheffing voor onbepaalde tijd verhoudt zich hiermee per definitie niet. Het zou daarmee een soort vergunningstelsel worden. Een ontheffing zal derhalve altijd voor een bepaalde tijd verleend moeten worden. De precieze omvang voor een bepaalde tijd is onder andere afhankelijk van de invulling van het in artikel 10.63, tweede lid, Wet milieubeheer opgenomen criterium. Na verloop van tijd kunnen er bijvoorbeeld mogelijkheden komen om de betreffende afvalstoffen op een hoogwaardiger wijze te verwerken in plaats van te verbranden. Tevens is de looptijd van de ontheffing afhankelijk van de formulering van de ontheffing zelf. Naarmate bijvoorbeeld de tijdsperiode waarin verbrand mag worden exacter in de ontheffing staat geformuleerd (bijvoorbeeld twee keer veertien dagen in de nader omschreven periode, bijvoorbeeld het snoeiseizoen met melding aan de gemeente) is het volgens I&amp;M denkbaar dat een ontheffing voor maximaal drie jaar wordt verleend. Als de periode niet exact staat omschreven, stuit een dergelijke looptijd van een ontheffing op bezwaren. Er zijn dus verschillende mogelijkheden voor de duur van een ontheffing op grond van artikel 10.63, tweede lid, Wet milieubeheer. Variërend van bijvoorbeeld een ontheffing per keer tot een jaarlijkse ontheffing tot een ontheffing voor een periode van drie jaar. Gemeenten hebben dus de beleidsvrijheid om zelf de duur van een ontheffing te bepalen.</text:p>
          <text:p text:style-name="al"> </text:p>
          <text:p text:style-name="al">
          <text:span text:style-name="nadrukcur">De aanvullende werking van artikel 5:34 Apv</text:span>
        </text:p>
          <text:p text:style-name="al">Benadrukt wordt dat voor het verbranden van afvalstoffen buiten inrichtingen altijd een ontheffing nodig is op grond van artikel 10.63, tweede lid, Wet milieubeheer. Het college kan een ontheffing verlenen, indien het belang van de bescherming van het milieu zich daartegen niet verzet. Met andere woorden, het college kan een ontheffing weigeren op grond van milieuhygiënische argumenten.</text:p>
          <text:p text:style-name="al">Bij het verbranden van afvalstoffen zijn echter vaak openbare orde- en veiligheidsaspecten van belang. Artikel 10.63, tweede lid, van de Wet milieubeheer biedt geen mogelijkheid om de ontheffing te weigeren, indien de openbare orde en veiligheid in het geding is. Bovendien kunnen de voorschriften verbonden aan een dergelijke ontheffing alleen dienen ter bescherming van het belang van het milieu. Artikel 5:34 vult daarom voor wat betreft deze aspecten de Wet milieubeheer aan.</text:p>
          <text:p text:style-name="al">Voor artikel 5:34 betekent dit concreet het volgende. Artikel 5:34, tweede lid, biedt de mogelijkheid om - naast de ontheffing op grond van de Wet milieubeheer - een ontheffing te verlenen, waarin de aspecten van openbare orde en veiligheid worden geregeld. Er ligt dus een ander motief ten grondslag aan de Apv dan aan de Wet milieubeheer. Tevens wordt het college de mogelijkheid geboden om aan deze ontheffing voorschriften te verbinden die het belang van de openbare orde en veiligheid beogen te beschermen. De weigeringsgronden worden genoemd in vierde lid.</text:p>
          <text:p text:style-name="al"> </text:p>
          <text:p text:style-name="al">
          <text:span text:style-name="nadrukcur">Kan de ontheffing op grond van artikel 10.63, tweede lid, Wet milieubeheer en de ontheffing op grond van artikel 5:34, tweede lid van de Apv worden gecombineerd tot één te verlenen ontheffing?</text:span>
        </text:p>
          <text:p text:style-name="al">Er is een aantal redenen om dit niet te doen. In de eerste plaats zijn de gronden waarop het besluit wordt genomen, gebaseerd op twee verschillende wettelijke regelingen. Het gaat dus om twee verschillende afwegingskaders. Indien beide afwegingskaders in één ontheffing wordt verwerkt, is de vraag in hoeverre een dergelijk besluit juridisch stand houdt. Bovendien wordt, indien bezwaar of beroep wordt ingesteld tegen het ene besluit, het bezwaar daarmee impliciet eveneens gericht tegen het andere besluit. Tenslotte is ook de strafbaarstelling verschillend. Overtreding van de ontheffing op grond van artikel 10.63, tweede lid, Wet milieubeheer wordt strafbaar gesteld in de Wet op de economische delicten (Wed), terwijl overtreding van artikel 5:34 strafbaar wordt gesteld op grond van artikel 154 Gemeentewet.</text:p>
          <text:p text:style-name="al">Het verschil in wettelijke grondslag (Wet milieubeheer versus Gemeentewet), het verschil in toetsingskader (milieu versus openbare orde) en het verschil in strafbaarstelling (Wet op de economische delicten versus Gemeentewet) pleit ervoor om een systeem van twee separate ontheffingen te hanteren. Dit neemt niet weg dat gemeenten de aanvraag voor beide ontheffingen kunnen coördineren. Het blijven echter wel twee afzonderlijke besluiten.</text:p>
          <text:p text:style-name="al"> </text:p>
          <text:p text:style-name="al">
          <text:span text:style-name="nadrukcur">Indien de ontheffing op grond van artikel 10.63, tweede lid, Wet milieubeheer wordt geweigerd, wat betekent dit voor de ontheffing op grond van artikel 5:34 van de Apv?</text:span>
        </text:p>
          <text:p text:style-name="al">Indien de ontheffing op grond van artikel 10.63, tweede lid, Wet milieubeheer wordt geweigerd, is er geen ruimte meer voor een ontheffing op grond van artikel 5:34. Dit volgt uit het systeem van de wet. Een ontheffing op grond van artikel 5:34 van de Apv kan in dit geval namelijk nooit worden verleend wegens strijd met de Wet milieubeheer. De aanvraag voor een ontheffing op grond van artikel 5:34 hoeft daarom niet in behandeling te worden genomen. De grondslag hiervoor is artikel 4:5 Awb.</text:p>
          <text:p text:style-name="al"> </text:p>
          <text:p text:style-name="al">
          <text:span text:style-name="nadrukcur">Uitzonderingen artikel 5:34 van de Apv</text:span>
        </text:p>
          <text:p text:style-name="al">In het tweede lid is een aantal uitzonderingen opgenomen op het verbod in het eerste lid. Hierbij zijn de volgende punten van belang. In de eerste plaats valt verlichting door middel van kaarsen, fakkels, sfeervuren – waarbij geen afvalstoffen worden verbrand -, zoals terrashaarden en vuurkorven of vuur voor koken, bakken en braden niet onder het nieuwe regiem van de Wet milieubeheer. Er is immers geen sprake van het verbranden van afvalstoffen buiten inrichtingen. Vervolgens mag er geen sprake zijn van gevaar, overlast of hinder voor de omgeving. Vooral binnen de bebouwde kom kunnen klachten ontstaan over overlast of hinder door met name terrashaarden en vuurkorven. De aanhef van het tweede lid biedt dus een handvat om handhavend op te treden.</text:p>
          <text:p text:style-name="al">De uitzonderingen betreffen een aanvulling op hogere regelgeving. Lid 1 regelt namelijk het aanleggen, stoken of hebben van vuur, maar in de genoemde uitzonderingsgevallen is geen sprake van het verbranden van afvalstoffen. De gemeentelijke wetgever regelt dus een bepaalde materie (verbranden) vanuit eenzelfde motief (namelijk een milieumotief: het voorkomen van overlast of hinder) als de hogere regelgever, maar beperkt zich daarbij tot gedragingen die niet of nog niet worden bestreken door de hogere regelgeving (namelijk het verbranden van niet-afvalstoffen buiten inrichtingen).</text:p>
          <text:p text:style-name="al">Normaal gesproken is de afbakening tussen de Wet milieubeheer en de Apv helder, indien er sprake is van een inrichting in de zin van de Wet milieubeheer. Daar waar de Wet milieubeheer of hierop gebaseerde regels of voorschriften in een onderwerp voorzien, is geen ruimte voor de Apv.</text:p>
          <text:p text:style-name="al"/>
          <text:p text:style-name="al">
          <text:span text:style-name="nadrukvet">AFDELING 9. VERSTROOIING VAN AS</text:span>
        </text:p>
          <text:p text:style-name="al">
          <text:span text:style-name="nadrukvet">Artikel 5:35 Begripsbepaling</text:span>
        </text:p>
          <text:p text:style-name="al">Volgens de Wet op de lijkbezorging kunnen verstrooiingen door of op last van de houder van een crematorium of de houder van een plaats van bijzetting alleen plaatsvinden op het terrein dat daartoe permanent is bestemd. Ook blijft de mogelijkheid bestaan dat de as op open zee verstrooid wordt.</text:p>
          <text:p text:style-name="al"/>
          <text:p text:style-name="al"> <text:span text:style-name="nadrukvet">Artikel 5:36 Verboden plaatsen
</text:span></text:p>
          <text:p text:style-name="al">Asverstrooiing is om uiteenlopende redenen niet op alle plaatsen even wenselijk. Dit geldt zeker voor plaatsen waar de as niet of nauwelijks in de bodem kan worden opgenomen en door de wind kan gaan dwarrelen. Dit speelt met name een rol op stoepen, straten, pleinen en dergelijke. Daarom is er een verbod opgenomen voor het verstrooien van as op de verharde delen van de weg. Gezien de mogelijke overlast die asverstrooiing op straten en dergelijke op kan leveren voor derden en de kans op het snelle verwaaien van de as, is het overigens niet waarschijnlijk dat nabestaanden de verharde delen van de weg zullen uitkiezen als plaats om de as te verstrooien. Het verbod zal dus naar verwachting geen wezenlijke beperking opleveren voor nabestaanden.</text:p>
          <text:p text:style-name="al">Als burgemeester en wethouders een vergunning hebben verleend voor een permanent voor asverstrooiing bestemd terrein, dan zal dat terrein vrijwel altijd op een begraafplaats of bij het crematorium liggen. Doorgaans is voor gemeentelijke begraafplaatsen en crematoria rond de mogelijkheden voor asverstrooiing het een en ander geregeld in beheersverordeningen. De regelingen daarin maken deel uit van het algehele beleid rond de begraafplaats. Het openstellen van de begraafplaats en het crematoriumterrein voor incidentele verstrooiing zoudaarin verstorend kunnen werken.</text:p>
          <text:p text:style-name="al">Ook is het niet wenselijk wanneer asverstrooiing plaatsvindt op kinderspeelplaatsen, ligweiden en openbare sport- en spelterreinen. Enerzijds om te voorkomen dat op deze vaak druk bezette terreinen mensen met een asverstrooiing geconfronteerd worden en anderzijds om te voorkomen dat, met name, kinderen bij het spelen in aanraking komen met asresten.</text:p>
          <text:p text:style-name="al">Het verbod om as te verstrooien op of vanaf bruggen, sluiscomplexen en steigers hangt samen met het gebruik van dit havenmeubilair voor de scheepvaart alsmede met het gevaar dat het verstrooien vanaf dergelijke plaatsen zou kunnen opleveren.</text:p>
          <text:p text:style-name="al">Het is mogelijk dat het op bepaalde terreinen (vanwege daar te houden evenementen bijvoorbeeld) slechts tijdelijk onwenselijk is om as te verstrooien. Daarom is een mogelijkheid opgenomen voor burgemeester en wethouders om in die gevallen een terrein tijdelijk, in verband met die bijzondere omstandigheden, te onttrekken aan de mogelijkheid om er as op te verstrooien.</text:p>
          <text:p text:style-name="al">  </text:p>
          <text:p text:style-name="al">
          <text:span text:style-name="nadrukcur">Vierde lid Lex silencio positivo</text:span>
        </text:p>
          <text:p text:style-name="al">Dit soort ontheffingen zijn zeldzaam en er zijn doorgaans emoties van nabestaanden in het geding. Het is daarom mogelijk en wenselijk dat er snel en tijdig wordt beslist. Om die reden is ervoor gekozen hier wel een lex silencio positivo op te nemen. De gemeenteraad kan hier een andere afweging maken.</text:p>
          <text:p text:style-name="al"/>
          <text:p text:style-name="al"> <text:span text:style-name="nadrukvet">Artikel 5:37 Hinder of overlast
</text:span></text:p>
          <text:p text:style-name="al">Het verstrooien van as is een emotionele gebeurtenis. Zowel voor nabestaanden als voor omstanders die ermee worden geconfronteerd. Het is daarom van belang dat omstanders geen hinder ondervinden van de activiteit op zich en van de as die na de activiteit wordt achtergelaten.</text:p>
          <text:p text:style-name="al">Een typerend voorbeeld is het verstrooien van as in de nabijheid van een groep mensen, terwijl er een stevige bries die kant uitwaait. Dit levert vanzelfsprekend een onwenselijke situatie op. Ook tot enige tijd na de verstrooiing kan as, bijvoorbeeld op de hiervoor aangegeven wijze, hinder opleveren voor omstanders. Daar moet tijdens het verstrooien rekening mee worden gehouden. Dit kan door de as bijvoorbeeld over een groter oppervlak te verspreiden, zodat deze eerder in de bodem wordt opgenomen. Een ander voorbeeld in dit geval is het verstrooien vanaf een gebouw of vanaf een balkon. Er zijn genoeg situaties denkbaar waarin dit hinder oplevert voor het publiek.</text:p>
          <text:p text:style-name="al">Overigens is uit de toelichting bij de wijziging van de Wet op de Lijkbezorging van 26 maart 1998 af te leiden dat het waarnemen door omstanders van de handeling op zich geen hinder oplevert. Door de wet op het punt van asverstrooiing te verruimen heeft de wetgever bewust aanvaard dat het publiek geconfronteerd kan worden met incidentele verstrooiing.</text:p>
          <text:p text:style-name="al"/>
          <text:p text:style-name="al">
          <text:span text:style-name="nadrukvet">Hoofdstuk 6. Straf-, Overgangs- en slotbepalingen</text:span>
        </text:p>
          <text:p text:style-name="al">
          <text:span text:style-name="nadrukvet">Artikel 6:1 Strafbepaling
</text:span>
        </text:p>
          <text:p text:style-name="al">Op grond van artikel 154 van de Gemeentewet kan de gemeenteraad op overtreding van zijn verordeningen straf stellen. Deze straf mag niet zwaarder zijn dan hechtenis van ten hoogste drie maanden of een geldboete van de tweede categorie, al dan niet met openbaarmaking van de rechterlijke uitspraak. In artikel 23 van het Wetboek van Strafrecht (WvSr) zijn de maxima van de zes boetecategorieën opgenomen. Het is overigens uiteindelijk de strafrechter die de soort en de maat van de straf in een concreet geval bepaalt, tot de grens van de door de gemeenteraad gekozen boetecategorie. Hierbij dient de rechter op grond van artikel 24 WvSr rekening te houden met de draagkracht van de verdachte. Het algemeen geldende minimum van de geldboete bedraagt € 3,00 (artikel 23, tweede lid, WvSr).</text:p>
          <text:p text:style-name="al">De Gemeentewet heeft aan de gemeenteraad de keuze gelaten op overtreding van verordeningen geldboete te stellen van de eerste óf de tweede categorie. De gemeenteraad heeft daarbij de ruimte om binnen de verordening onderscheid te maken naar bepalingen waar bij overtreding een straf van de eerste dan wel van de tweede categorie op staat. Uiteraard kan in de Apv ook worden gekozen voor een enkele strafmaat. De gemeente verliest dan echter de mogelijkheid om scheiding aan te brengen tussen lichte en zwaardere overtredingen. Het is niet mogelijk om van de indeling in boetecategorieën af te wijken, bijvoorbeeld door een maximumboete van €1000,00 te stellen.</text:p>
          <text:p text:style-name="al"> </text:p>
          <text:p text:style-name="al">
          <text:span text:style-name="nadrukcur">Strafbaarheid rechtspersonen</text:span>
        </text:p>
          <text:p text:style-name="al">Op grond van artikel 91 jo. artikel 51 WvSr. vallen ook rechtspersonen onder de werking van gemeentelijke strafbepalingen. Bij veroordeling van een rechtspersoon kan de rechter een geldboete opleggen tot ten hoogste het bedrag van de naasthogere categorie “indien de voor het feit bepaalde boetecategorie geen passende bestraffing toelaat” (artikel 23, zevende en achtste lid WvSr). Dat betekent dat voor overtredingen van de Apv door een rechtspersoon de rechter de mogelijkheid heeft een boete van de derde categorie op te leggen.</text:p>
          <text:p text:style-name="al"> </text:p>
          <text:p text:style-name="al">
          <text:span text:style-name="nadrukcur">Uitgangspunten bij een keuze tussen de tweede en de eerste geldboetecategorie</text:span>
        </text:p>
          <text:p text:style-name="al">Het is niet goed mogelijk om algemene criteria te geven voor de vraag of een overtreding van een gemeentelijke verordening bedreigd moet worden met een boete van de eerste (lichte overtredingen) dan wel de tweede categorie. De opvatting van de gemeenteraad over de ernst van bepaalde overtredingen is hiervoor maatgevend. Wel kunnen enkele algemene uitgangspunten worden genoemd:</text:p>
          <text:p text:style-name="al">a.       De hoogte van een op te leggen boete zal in overeenstemming moeten zijn met de aard van de overtreding. Gezien de aard van de bepalingen van de Apv kan als algemene lijn worden gehanteerd dat op overtredingen een straf van de tweede categorie wordt gesteld. Op de overtredingen die de gemeenteraad minder ernstig acht, kan een boete van de eerste categorie worden gesteld. Overigens dient er bij de vaststelling van de strafhoogte rekening te worden gehouden met het feit dat ook de lichtere delicten soms onder zodanige omstandigheden kunnen worden gepleegd, dat zij een zwaardere bestraffing verdienen. Het komt nog wel eens voor dat de rechter er behoefte aan heeft, voor bijvoorbeeld bepaalde baldadigheidsdelicten - waarop in het algemeen een zware straf niet past - met het oog op de algemene preventie, een zwaardere straf op te leggen. Desondanks blijft het gewenst om na te gaan welke overtredingen in de eigen gemeentelijke verordeningen in aanmerking komen voor onderbrenging in de eerste categorie.</text:p>
          <text:p text:style-name="al">b.       Op milieuovertredingen, met name overtredingen die ook door rechtspersonen kunnen worden gepleegd, wordt veelal een boete van tweede categorie gesteld.</text:p>
          <text:p text:style-name="al">c.       Indien aanvullend wordt opgetreden ten opzichte van provinciale verordeningen, kan als uitgangspunt worden gehanteerd dat de gemeenteraad kiest voor een geldboete van de eerste categorie indien de provinciale regelgever daar ook voor heeft gekozen. Een voorbeeld. In een provinciale landschapsverordening is het verboden om zonder vergunning buiten de bebouwde kom op of aan onroerend goed commerciële reclames aan te brengen of te hebben. In een Apv is, uit hoofde van hetzelfde motief, eenzelfde verbod opgenomen voor het gebied binnen de bebouwde kom. Zou nu overtreding van het provinciale voorschrift worden bedreigd met een geldboete volgens de eerste categorie, terwijl op overtreding van het gemeentelijk voorschrift een geldboete is gesteld volgens de tweede categorie, dan zouden voor identieke gedragingen verschillende maximumstraffen gelden (€ 380 buiten de bebouwde kom; € 3800 binnen de bebouwde kom). Overigens staat het de gemeenteraad vrij om in dit soort gevallen toch te kiezen voor de tweede categorie.</text:p>
          <text:p text:style-name="al">d.       Indien de gemeenteraad aanvullend optreedt ten opzichte van een rijksregeling, kan net als bij de provincie als uitgangspunt worden genomen dat het Rijk wordt gevolgd bij de keuze van de boetecategorie. Zo zijn in elke Apv wel bepalingen opgenomen die een aanvulling zijn op overtredingen waar Boek III WvSr een boete van eerste categorie op stelt. Het betreft veelal artikelen die beogen overlast en baldadigheid tegen te gaan. De volgende Apv-bepalingen kunnen worden aangemerkt als een dergelijke aanvulling. </text:p>
          <text:p text:style-name="al">1.    De artikelen 2:47 tot en met 2:50, voorschriften die baldadigheid en overlast beogen tegen te gaan. Dit zijn aanvullingen op de artikelen 424 WvSr (baldadigheid op of aan de weg) en 426 bis WvSr (belemmering van een ander in zijn vrijheid van beweging op de weg, zich opdringen aan een ander, hinderlijk volgen).</text:p>
          <text:p text:style-name="al">2.    Artikel 4:6 is een aanvulling op artikel 431 WvSr (rumoer of burengerucht waardoor de nachtrust kan worden verstoord).</text:p>
          <text:p text:style-name="al">Zo is ook in verschillende Apv’s (zie artikel 5:32) als aanvulling op artikel 10, eerste lid, Wegenverkeerswet 1994 (WVW 1994) een regeling opgenomen voor het houden van wedstrijden met motorrijtuigen op andere plaatsen dan de weg en voor wedstrijden anders dan met voertuigen op of aan de weg. Ingevolge artikel 10 WVW 1994, eerste lid, is het behoudens ontheffing op grond van artikel 148 WVW 1994 - verboden om op de weg een wedstrijd te houden. Overtreding van dit verbod wordt bedreigd met een geldboete van de eerste categorie.</text:p>
          <text:p text:style-name="al"> </text:p>
          <text:p text:style-name="al">
          <text:span text:style-name="nadrukcur">Medebewindvoorschriften</text:span>
        </text:p>
          <text:p text:style-name="al">In bijzondere wetten wordt aan gemeenten vaak de bevoegdheid gegeven of de verplichting opgelegd om nadere voorschriften vast te stellen. Ook de strafbaarstelling van de overtreding van deze gemeentelijke voorschriften is veelal in deze wetten opgenomen. De opsomming in het eerste en tweede lid van dit artikel bevatten dan ook geen in deze verordening opgenomen voorschriften, op overtreding waarvan straf is bedreigd in de bijzondere wet. Dat betreft</text:p>
          <text:p text:style-name="al">•        artikel 2:6; overtreding van deze voorschriften is strafbaar gesteld in artikel 437 en 437ter van het WvSr (boete van de tweede respectievelijk derde categorie) en</text:p>
          <text:p text:style-name="al">•        de voorschriften uit afdeling 8a van de Apv. Zie daarvoor het algemene gedeelte van de toelichting bij die afdeling.</text:p>
          <text:p text:style-name="al"> </text:p>
          <text:p text:style-name="al">
          <text:span text:style-name="nadrukcur">Hechtenis?</text:span>
        </text:p>
          <text:p text:style-name="al">Het zal zelden voorkomen dat voor overtreding van een Apv-bepaling hechtenis wordt opgelegd, zeker nu ernaar gestreefd wordt de korte vrijheidsstraf nog meer terug te dringen “ten gunste” van de geldboete. Toch is in het eerste lid van dit artikel de mogelijkheid van hechtenis opgenomen omdat niet bij voorbaat kan worden uitgesloten dat in bepaalde (uitzondering)gevallen (bijvoorbeeld in het geval van recidive) de rechter behoefte heeft aan de mogelijkheid tot oplegging van een vrijheidsstraf.</text:p>
          <text:p text:style-name="al">Op overtreding van de in het tweede lid van dit artikel genoemde - in de eerste geldboetecategorie ingedeelde - bepalingen, is echter geen hechtenis gesteld, omdat het hier lichte overtredingen betreft.</text:p>
          <text:p text:style-name="al"> </text:p>
          <text:p text:style-name="al">
          <text:span text:style-name="nadrukcur">Strafbaarstelling niet-naleving nadere regels en vergunningsvoorschriften</text:span>
        </text:p>
          <text:p text:style-name="al">Niet alleen de overtreding van in de verordening opgenomen bepalingen wordt in dit artikel met straf bedreigd. In een aantal bepalingen wordt aan het college de bevoegdheid gedelegeerd nadere regels te stellen. Ook de overtreding hiervan levert een strafbaar feit op. Dit geldt ook voor de overtreding van krachtens artikel 1:4 van de Apv gegeven beperkingen en voorschriften bij een vergunning of een ontheffing. Formeel levert dit laatste een overtreding van artikel 1:4, tweede lid, op. Hierin is de verplichting opgenomen dat degene aan wie krachtens de Apv een vergunning of ontheffing is verleend, verplicht is de daaraan verbonden voorschriften en beperkingen na te komen.</text:p>
          <text:p text:style-name="al"> </text:p>
          <text:p text:style-name="al">
          <text:span text:style-name="nadrukcur">Wabo</text:span>
        </text:p>
          <text:p text:style-name="al">De vergunning voor het aanleggen of veranderen van een weg (artikel 2:11) valt onder de Wabo. Het plaatsen van voorwerpen op of aan de weg (artikel 2:10) kan neerkomen op het opslaan van roerende zaken als bedoeld in artikel 2.2 onder j en k van de Wabo, bijvoorbeeld als het gaat om de opslag van puin of bouwmaterialen in containers. Een ontheffing daarvoor valt dan onder de Wabo en wordt aangemerkt als een omgevingsvergunning. Artikel 2.3 van de Wabo verbiedt het handelen in strijd met een voorschrift van een omgevingsvergunning op grond van artikel 2:10 of 2:11 van de Apv. Via artikel 5.4 van de Invoeringswet Wet algemene bepalingen omgevingsrecht is de Wet economische delicten van toepassing op handelen zonder of in strijd met deze drie vergunningen. De strafbepalingen van de Apv zijn er dus niet op van toepassing.</text:p>
          <text:p text:style-name="al"/>
          <text:p text:style-name="al">
          <text:span text:style-name="nadrukvet"> Artikel 6:2 Toezichthouders
</text:span>
        </text:p>
          <text:p text:style-name="al">In dit artikel worden de toezichthouders aangewezen overeenkomstig aanbeveling 60 van de “100 Ideeën voor de gemeentelijke regelgever” (VNG, 2011) . De basis voor deze bevoegdheid wordt gevonden in hoofdstuk 5 van de Awb. In dit hoofdstuk zijn algemene regels gegeven voor de bestuursrechtelijke handhaving van algemeen geldende rechtsregels en individueel geldende voorschriften. Afdeling 1 van dit hoofdstuk geeft regels voor het toezicht. Aangezien buitengewone opsporingsambtenaren hun aanwijzing aan het Wetboek van Strafvordering ontlenen is een nadere regeling in de Apv niet (meer) nodig. De aanwijzing als toezichthouder in de Apv is de grondslag voor het hebben van opsporingsbevoegdheid. </text:p>
          <text:p text:style-name="al"> </text:p>
          <text:p text:style-name="al">
          <text:span text:style-name="nadrukcur">Aanwijzen toezichthouders</text:span>
        </text:p>
          <text:p text:style-name="al">Toezichthouders zijn personen die bij of krachtens wettelijk voorschrift belast zijn met het houden van toezicht op de naleving van het bepaalde bij of krachtens enig wettelijk voorschrift (artikel 5:11 Awb). De aanwijzing van toezichthouders kan derhalve in de Apv plaatsvinden. Een deel van de toezichthouders wordt in de Apv zelf aangewezen (dit is noodzakelijk indien een toezichthouder tevens opsporingsbevoegdheden dient te krijgen. Zie de toelichting hierna onder opsporingsambtenaren). Hiernaast kunnen toezichthouders door het college dan wel de burgemeester worden aangewezen.</text:p>
          <text:p text:style-name="al">Politieambtenaren zijn alleen te beschouwen als toezichthouders voor zover zij bij of krachtens een bijzondere wet als zodanig zijn aangewezen. Artikel 3 van de Politiewet, dat een algemene omschrijving van de politietaak bevat, kan niet worden beschouwd als een wettelijk voorschrift in de zin van het artikel.</text:p>
          <text:p text:style-name="al">Toezichthouders kunnen zowel individueel als categoraal worden aangewezen. Bij een individuele aanwijzing worden personen met toezicht belast door hen met name te noemen of door aanduiding van hun functie. Bij een categorale aanwijzing wordt in het aanwijzingsbesluit veelal de dienst genoemd waartoe de met toezicht belaste personen behoren.</text:p>
          <text:p text:style-name="al">Een toezichthouder dient zich, indien gevraagd, te kunnen legitimeren (artikel 5:12 Awb). Het legitimatiebewijs wordt uitgegeven door het bestuursorgaan onder verantwoordelijkheid waarvan de toezichthouder werkzaam is. Het in artikel 5:12, derde lid, van de Awb genoemde model van het legitimatiebewijs is vastgesteld bij de Regeling model legitimatiebewijs toezichthouders Awb (Stcrt. 2000, 131). Deze regeling bevat geen echt model, maar een opsomming van alle elementen die in ieder geval op het legitimatiebewijs moeten zijn opgenomen en een voorbeeld van een legitimatiebewijs.</text:p>
          <text:p text:style-name="al"> </text:p>
          <text:p text:style-name="al">
          <text:span text:style-name="nadrukcur">Het evenredigheidsbeginsel</text:span>
        </text:p>
          <text:p text:style-name="al">In artikel 5:13 Awb is het evenredigheidsbeginsel neergelegd. Een toezichthouder mag zijn bevoegdheid slechts uitoefenen voor zover dit redelijkerwijs voor de vervulling van zijn taak noodzakelijk is. Een toezichthouder kan derhalve niet te allen tijde gebruik maken van alle bevoegdheden die in de Awb standaard aan toezichthouders worden toegekend. Steeds zal de afweging gemaakt moeten worden of het voor de vervulling van zijn taak redelijkerwijs noodzakelijk is. Bepalend hiervoor is de aard van het voorschrift op de naleving waarvan een toezichthouder moet toezien.</text:p>
          <text:p text:style-name="al"> </text:p>
          <text:p text:style-name="al">
          <text:span text:style-name="nadrukcur">Bevoegdheden toezichthouder</text:span>
        </text:p>
          <text:p text:style-name="al">In de artikelen 5:15 tot en met 5:19 Awb worden bevoegdheden aan toezichthouders toegekend. In artikel 5:14 is de mogelijkheid opgenomen om aan een toezichthouder minder bevoegdheden toe te kennen. Zo is op voorhand vaak al duidelijk welke bevoegdheden voor het uitoefenen van toezicht niet relevant zijn of per definitie onevenredig.</text:p>
          <text:p text:style-name="al">Op basis van artikel 5:15 Awb is een toezichthouder bevoegd elke plaats te betreden met uitzondering van woningen zonder toestemming van de bewoner. “Plaats” is daarbij een ruim begrip en omvat niet alleen erven en andere (bedrijfs)terreinen, maar ook (bedrijfs)gebouwen. Dat de Awb een uitzondering maakt voor het betreden van een woning zonder toestemming van de bewoner vloeit voort uit het in artikel 12 van de Grondwet vastgelegde “huisrecht”. Op grond hiervan is voor het binnentreden van woningen zonder toestemming van de bewoner steeds een grondslag in een bijzondere wet vereist. Voor de handhaving van gemeentelijke verordeningen is de basis voor het binnentreden zonder toestemming van de bewoner gelegd in artikel 149a van de Gemeentewet. Op grond van dit artikel kan aan toezichthouders deze bevoegdheid worden toegekend, indien het gaat om het toezicht op de naleving van bij verordening gegeven voorschriften die strekken tot handhaving van de openbare orde of veiligheid of bescherming van het leven of de gezondheid van personen. In artikel 6.3 van de Apv wordt deze bevoegdheid aan toezichthouders toegekend. In de Algemene wet op het binnentreden (Awbi) zijn de vormvoorschriften gegeven die bij het binnentreden van een woning in acht genomen moeten worden. In de toelichting op artikel 6.3 van de Apv zal nader op de Awbi worden ingegaan.</text:p>
          <text:p text:style-name="al">De bevoegdheid tot het betreden van plaatsen houdt niet tevens in de bevoegdheid tot het doorzoeken van die plaatsen. De Awb geeft toezichthouders dus niet de bevoegdheid om willekeurig kasten, laden en andere bergplaatsen te openen. In gevallen waarin die bevoegdheid niettemin noodzakelijk is, dient deze te worden verschaft door de bijzondere wetgever.</text:p>
          <text:p text:style-name="al">Artikel 5:16 Awb geeft de toezichthouder de bevoegdheid om inlichtingen te vorderen. Op grond van artikel 5:20 Awb is een ieder ook verplicht deze inlichtingen te verstrekken, behoudens een aantal uitzonderingen dat terug te voeren is op het beroepsgeheim.</text:p>
          <text:p text:style-name="al">In de artikelen 5:17 tot en met 5:19 Awb worden aan toezichthouders de bevoegdheden verleend om inzage te vorderen van zakelijke gegevens en bescheiden en om zaken en vervoermiddelen te onderzoeken.</text:p>
          <text:p text:style-name="al"> </text:p>
          <text:p text:style-name="al">
          <text:span text:style-name="nadrukcur">Bijzondere wetten</text:span>
        </text:p>
          <text:p text:style-name="al">Bijzondere wetten die de raad bevoegd verklaren of verplichten tot het maken van verordeningen, kunnen op het punt van de aanwijzing van toezichthoudende ambtenaren een eigen regeling bevatten. Die aanwijzing heeft doorgaans tot gevolg dat de aangewezen ambtenaar bepaalde (toezicht)bevoegdheden krijgt.</text:p>
          <text:p text:style-name="al">Zo heeft de aanwijzing als bedoeld in artikel 18.4, derde lid, van de Wet milieubeheer (Wm) tot gevolg dat de aangewezen ambtenaar de bevoegdheid van artikel 18.5 van de Wm het binnentreden in een woning zonder toestemming van de bewoner met betrekking tot gevaarlijke afvalstoffen verkrijgt.</text:p>
          <text:p text:style-name="al">Ook in artikel 100 van de Woningwet is aan toezichthouders de bevoegdheid toegekend om een woning binnen te treden zonder toestemming van de bewoners.</text:p>
          <text:p text:style-name="al">In artikel 42 van de Drank- en Horecawet krijgen de toezichthouders die belast zijn met het toezicht op het bepaalde bij en krachtens die wet (het gaat hier om afdeling 8a van hoofdstuk 2 van de Apv) eveneens de bevoegdheid om een woning binnen te treden zonder toestemming van de bewoners, als daar alcoholhoudende drank wordt verstrekt aan particulieren of als zij vermoeden dat dat daar gebeurt.</text:p>
          <text:p text:style-name="al">In bijzondere wetten kan van de bepalingen van de Awb worden afgeweken.</text:p>
          <text:p text:style-name="al"> </text:p>
          <text:p text:style-name="al">
          <text:span text:style-name="nadrukcur">Toezicht en opsporing</text:span>
        </text:p>
          <text:p text:style-name="al">De meeste bepalingen van de Apv bevatten ge- en verboden. Op de naleving hiervan dient te worden toegezien en bij overtreding dient te worden opgetreden. Dit kan op twee manieren gebeuren: bestuursrechtelijk - door onder andere het opleggen van een last onder bestuursdwang of onder dwangsom - en strafrechtelijk. Voor beide vormen van handhaving dienen personen te worden aangewezen met toezichthoudende respectievelijk opsporingsbevoegdheden. Alleen voor de aanwijzing van de toezichthouders is een bepaling opgenomen in de Apv. De opsporingsambtenaren worden aangewezen in de artikelen 141 en 142 van het Wetboek van Strafvordering (WvSv).</text:p>
          <text:p text:style-name="al">Het onderscheid tussen toezicht en opsporing is van belang, aangezien er een onderscheid bestaat, zowel naar inhoud als naar de voorwaarden waaronder zij op grond van de wet kunnen worden uitgeoefend. Het kenmerkende onderscheid tussen beide is dat bij toezicht op de naleving geen sprake hoeft te zijn van enig vermoeden van overtreding van een wettelijk voorschrift en bij opsporing wel. Ook zonder dat vermoeden heeft het bestuur de taak na te gaan of bijvoorbeeld de voorschriften van een vergunning in acht worden genomen. Indien mocht blijken dat in strijd met het voorschrift wordt gehandeld, hoeft dit ook niet automatisch te leiden tot een strafrechtelijke vervolging. Het hanteren van bestuursrechtelijke middelen zoals het intrekken van de vergunning of het toepassen van bestuursdwang vormen in veel gevallen een meer passende reactie.</text:p>
          <text:p text:style-name="al">Ook al is de uitoefening van het toezicht niet gebonden aan het bestaan van vermoeden dat een wettelijk voorschrift is overtreden, toch kan hiervan wel blijken bij het toezicht. Op dat moment wordt de vraag naar de verhouding tussen de toezichthoudende en opsporingsbevoegdheden van belang, in het bijzonder wanneer beide bevoegdheden in dezelfde persoon zijn verenigd. Beide bevoegdheden kunnen naast elkaar worden toegepast, zolang gezorgd wordt dat de bevoegdheden die samenhangen met het toezicht en de bevoegdheden die samenhangen met de opsporing worden gebruikt waarvoor ze zijn toegekend. Op het moment dat toezicht overgaat in opsporing is het derhalve zaak er voor te zorgen dat de waarborgen die aan de verdachte toekomen in het kader van de opsporing in acht worden genomen.</text:p>
          <text:p text:style-name="al">De voornaamste verschillen tussen toezicht en opsporing zijn de volgende.</text:p>
          <text:list text:style-name="id1-3-2-4-1631">
            <text:list-item text:style-override="id1-3-2-4-1631-1">
              <text:number>-</text:number>
              <text:p text:style-name="al">Toezicht heeft betrekking op de naleving van de voorschriften die tot burgers en bedrijven zijn gericht en heeft vaak preventieve werking. Opsporing dient gericht te zijn op strafrechtelijke afdoening.</text:p>
            </text:list-item>
            <text:list-item text:style-override="id1-3-2-4-1631-2">
              <text:number>-</text:number>
              <text:p text:style-name="al">Toezicht is een bestuurlijke activiteit en wordt derhalve genormeerd door de Algemene wet bestuursrecht (Awb). De opsporing wordt geregeld in het WvSv.</text:p>
            </text:list-item>
          </text:list>
          <text:p text:style-name="al"> </text:p>
          <text:p text:style-name="al">
          <text:span text:style-name="nadrukcur">Opsporingsambtenaren</text:span>
        </text:p>
          <text:p text:style-name="al">In de artikelen 141 en 142 WvSv worden de met de opsporing van strafbare feiten belaste ambtenaren genoemd. De in artikel 141 genoemde ambtenaren hebben een opsporingsbevoegdheid die in principe voor alle strafbare feiten geldt (algemene opsporingsbevoegdheid). Dit geldt onder andere voor de ambtenaren van de regiopolitie. Artikel 142 betreft de buitengewone opsporingsambtenaren die in de regel een opsporingsbevoegdheid hebben voor een beperkt aantal strafbare feiten (beperkte opsporingsbevoegdheid).</text:p>
          <text:p text:style-name="al">Op basis van artikel 142, lid 1, onder c, WvSv hebben de volgende - voor de Apv relevante - personen opsporingsbevoegdheid:</text:p>
          <text:list text:style-name="id1-3-2-4-1636">
            <text:list-item text:style-override="id1-3-2-4-1636-1">
              <text:number>-</text:number>
              <text:p text:style-name="al">personen die bij bijzondere wetten met de opsporing van de daarin bedoelde strafbare feiten worden belast en</text:p>
            </text:list-item>
            <text:list-item text:style-override="id1-3-2-4-1636-2">
              <text:number>-</text:number>
              <text:p text:style-name="al">personen die bij verordening zijn belast met het toezicht op de naleving van die verordening, een en ander voor het die feiten betreft en die personen zijn beëdigd.</text:p>
            </text:list-item>
          </text:list>
          <text:p text:style-name="al">Tot de eerste groep behoren bijvoorbeeld ambtenaren van bouw- en woningtoezicht. De grondslag van de opsporingsbevoegdheid ligt in de Woningwet.</text:p>
          <text:p text:style-name="al">De tweede groep betreft de toezichthouders die in de gemeentelijke verordeningen als zodanig worden aangewezen. De aanwijzing dient in de Apv te geschieden aangezien artikel 142, eerste lid, sub c, WvSv geen delegatie van de aanwijzingsbevoegdheid toestaat. Tot deze groep behoren bijvoorbeeld milieu en parkeerwachters, belast met het toezicht op de desbetreffende autonome bepalingen in de Apv.</text:p>
          <text:p text:style-name="al">Aangezien buitengewone opsporingsambtenaren hun aanwijzing aan het WvSv ontlenen, is een nadere regeling in de Apv niet mogelijk. De aanwijzing als toezichthouders in de Apv is de grondslag voor de aanwijzing als buitengewoon opsporingsambtenaar. De opsporingsbevoegdheid van de buitengewone opsporingsambtenaren beperkt zich tot die zaken waarvoor zij toezichthouder zijn. De personen die op grond van dit artikel worden aangewezen, dienen op grond van het Besluit buitengewoon opsporingsambtenaar aan de volgende voorwaarden te voldoen:</text:p>
          <text:p text:style-name="al">1.         zij dienen te voldoen aan de eisen van vakbekwaamheid en betrouwbaarheid;</text:p>
          <text:p text:style-name="al">2.         zij dienen te zijn beëdigd door het College van Procureurs Generaal (volgens art. 18, eerste lid, van het Besluit buitengewoon opsporingsambtenaar).</text:p>
          <text:p text:style-name="al">De akte van beëdiging bevat een aantal gegevens met betrekking tot de buitengewoon opsporingsambtenaar, waaronder in ieder geval de feiten tot de opsporing waarvoor de opsporingsbevoegdheid geldt. De akte wordt op naam van de desbetreffende ambtenaar gesteld en na de beëdiging aan hem uitgereikt. De akte wordt voor vijf jaar afgegeven. Hierna kan hij worden verlengd, mits de ambtenaar nog voldoet aan de eisen van vakbekwaamheid en betrouwbaarheid.</text:p>
          <text:p text:style-name="al"> </text:p>
          <text:p text:style-name="al">
          <text:span text:style-name="nadrukcur">Gemeentelijke verordeningen en opsporing</text:span>
        </text:p>
          <text:p text:style-name="al">Aan opsporingsambtenaren kan op grond van artikel 149a van de Gemeentewet, met inachtneming van de Awbi, de bevoegdheid tot het binnentreden van woningen worden verleend (zie verder de toelichting bij artikel 6.3). Hun overige opsporingsbevoegdheden ontlenen zij aan het WvSv. De gemeenteraad heeft hiernaast niet de bevoegdheid om andere opsporingsbevoegdheden te creëren. Ingevolge artikel 1 WvSv mag bij gemeentelijke verordening geen regeling worden gegeven omtrent de opsporing of het bewijs van de in die verordening strafbaar gestelde feiten.</text:p>
          <text:p text:style-name="al">Ook in een aantal bijzondere wetten worden opsporingsambtenaren aangewezen. Dit is met name van belang voor de medebewindvoorschriften die in deze verordening zijn opgenomen. Een speciale regeling geldt voor de op de artikelen 437 en 437ter van het WvSr gebaseerde en in afdeling 2.5 opgenomen bepalingen ter bestrijding van heling van goederen opgenomen voorschriften. De in de artikelen 551 en 552 van het WvSv geregelde opsporings- en toezichtbevoegdheden komen reeds toe aan de algemene opsporingsambtenaren als bedoeld in artikel 141 WvSv. Gezien de bijzondere materie is het in het algemeen niet zinvol om ook nog eens buitengewone opsporingsambtenaren aan te wijzen.</text:p>
          <text:p text:style-name="al"> </text:p>
          <text:p text:style-name="al">
          <text:span text:style-name="nadrukcur">Toezichthoudende ambtenaren belasten met opsporing?</text:span>
        </text:p>
          <text:p text:style-name="al">Gezien het voorgaande zijn toezichthoudende ambtenaren vanuit hun aanstelling in hun functie niet automatisch belast met opsporing. Dit zal in veel gevallen ook niet nodig zijn. Veelal kan volstaan worden met toezichthoudende bevoegdheden. De aanwijzing hoeft dan niet direct in de verordening te geschieden (art.6:2, eerste lid), maar kan aan het college worden gedelegeerd (tweede lid). Indien namelijk de handhaving van bepaalde wettelijke voorschriften voornamelijk bestuursrechtelijk geschiedt (bestuursdwang, dwangsom), is het niet nodig om te beschikken over opsporingsbevoegdheden. Dit is pas vereist indien men strafrechtelijk wil gaan handhaven. In die situatie is het vaak ook niet noodzakelijk om alle toezichthouders opsporingsbevoegdheden te geven. Veelal kan worden volstaan met één of enkele opsporingsambtenaren. Ook kan soms de hulp ingeroepen worden van een algemeen opsporingsambtenaar (ambtenaar van politie).</text:p>
          <text:p text:style-name="al"/>
          <text:p text:style-name="al">
          <text:span text:style-name="nadrukvet">Artikel 6:3 Binnentreden woningen
</text:span>
        </text:p>
          <text:p text:style-name="al">Het is soms noodzakelijk dat personen die belast zijn met het toezicht op de naleving dan wel de opsporing van overtredingen van de Apv bepaalde plaatsen kunnen betreden. In artikel 5:15 van de Awb is deze bevoegdheid aan toezichthouders reeds toegekend voor alle plaatsen met uitzondering van woningen zonder toestemming van de bewoners. De woning geniet extra bescherming op basis van artikel 12 van de Grondwet, dat het zogenaamde “huisrecht” regelt. Het betreden van de woning zonder toestemming van de bewoner is daarom met veel waarborgen omkleed. Op het betreden van een woning met toestemming van de bewoner zijn deze waarborgen niet van toepassing, al gelden daar wel, zij het wat beperktere, vormvoorschriften van de Awbi (zie de toelichting , Algemene wet op het binnentreden (Awbi), a. vormvoorschriften). In de toelichting bij artikel 6.1a is reeds ingegaan op de bevoegdheid om alle plaatsen te betreden met uitzondering van woningen zonder toestemming van de bewoners.</text:p>
          <text:p text:style-name="al">De bevoegdheid voor het binnentreden zonder toestemming van de bewoner kent drie elementen:</text:p>
          <text:p text:style-name="al">1.         de bevoegdheid tot binnentreden dient bij of krachtens de wet te zijn verleend;</text:p>
          <text:p text:style-name="al">2.         de personen aan wie de bevoegdheid is verleend dienen bij of krachtens de wet te worden aangewezen;</text:p>
          <text:p text:style-name="al">3.         er dienen bepaalde vormvoorschriften in acht te worden genomen.</text:p>
          <text:p text:style-name="al">Zowel het verlenen van de bevoegdheid tot het binnentreden als het aanwijzen van de personen die mogen binnentreden dient bij of krachtens de wet te gebeuren. In vele wetten zijn dan ook binnentredingsbevoegdheden opgenomen, zoals in artikel 100 van de Woningwet. Deze bevoegdheden zijn vooral toegekend aan ambtenaren of personen die belast zijn met een opsporings- of toezichthoudende taak in het kader van de wetshandhaving. Voorts bestaan bevoegdheden tot binnentreden voor de uitvoering van rechterlijke taken en bevelen, de uitoefening van bestuursdwang, de handhaving van de openbare orde, ter bescherming van de volksgezondheid en ter uitvoering van noodwetgeving.</text:p>
          <text:p text:style-name="al">Artikel 149a van de Gemeentewet geeft de gemeenteraad de bevoegdheid om bij verordening personen aan te wijzen die woningen mogen binnentreden zonder toestemming van de bewoner. Het moet dan gaan om personen die belast zijn met het toezicht op de naleving of de opsporing van de overtreding van bij verordening gegeven voorschriften die strekken tot handhaving van de openbare orde of veiligheid of bescherming van het leven of de gezondheid van personen. In artikel 6:3 is gebruikgemaakt van deze bevoegdheid.</text:p>
          <text:p text:style-name="al">Voor enkele bepalingen in de Apv wordt de bevoegdheid om een woning zonder toestemming van de bewoner te betreden rechtstreeks ontleend aan een bijzondere wet. Het betreft artikel 2:67 en 2:68, de op artikel 437 en 437ter van het WvSr gebaseerde gemeentelijke helingvoorschriften. Artikel 552 van het WvSv bepaalt dat de in artikel 141 bedoelde opsporingsambtenaren (dus niet de buitengewone opsporingsambtenaren) toegang tot elke plaats hebben waarvan redelijkerwijs vermoed kan worden dat zij door een van de daar genoemde ondernemers worden gebruikt; dit geldt zowel voor toezicht als opsporing.</text:p>
          <text:p text:style-name="al"> </text:p>
          <text:p text:style-name="al">
          <text:span text:style-name="nadrukcur">Algemene wet op het binnentreden (Awbi)</text:span>
        </text:p>
          <text:p text:style-name="al">a.         Vormvoorschriften</text:p>
          <text:p text:style-name="al">In de Awbi zijn de vormvoorschriften opgenomen die een persoon die een woning wil betreden in acht moet nemen. Hij dient:</text:p>
          <text:p text:style-name="al">-  zich te legitimeren (artikel 1 Awbi);</text:p>
          <text:p text:style-name="al">-  mededeling te doen van het doel van het binnentreden (artikel 1 Awbi);</text:p>
          <text:p text:style-name="al">-  te beschikken over een schriftelijke machtiging (artikel 2 Awbi);</text:p>
          <text:p text:style-name="al">-  verslag te maken van het binnentreden (artikel 10 Awbi).</text:p>
          <text:p text:style-name="al">De in artikel 1 opgenomen voorschriften gelden voor iedere binnentreding, dus ook indien dit gebeurt met toestemming van de bewoner.</text:p>
          <text:p text:style-name="al">De artikelen 2 tot en met 11 van de Awbi gelden alleen als zonder toestemming van de bewoner wordt binnengetreden. Degene die binnentreedt, dient te beschikken over een machtiging. In deze machtiging is aangegeven in welke woning binnengetreden kan worden. De Awbi gaat daarbij in beginsel uit van een machtiging voor een woning. Zo nodig kunnen in de machtiging echter maximaal drie andere afzonderlijk te noemen woningen worden opgenomen. De minister van Justitie heeft een model voor de machtiging vastgesteld (opgenomen in de circulaire van het Ministerie van Justitie, 15 augustus 1994, 452425/294).</text:p>
          <text:p text:style-name="al">In artikel 3 van de Awbi wordt aangegeven wie een machtiging tot binnentreden kunnen afgeven: de procureur-generaal bij het gerechtshof, de officier van justitie en de hulpofficier van justitie hebben een algemene bevoegdheid hiertoe gekregen. Hiernaast kan ook de burgemeester bevoegd zijn machtigingen te verlenen. Dit is het geval indien het binnentreden in de woning in een ander doel is gelegen dan in het kader van strafvordering (bijvoorbeeld bij woningontruimingen).</text:p>
          <text:p text:style-name="al">In artikel 5:27 van de Awb is voor het binnentreden zonder toestemming van de bewoner bij de uitoefening van bestuursdwang een andere regeling opgenomen. De bevoegdheid tot het afgeven van de machtiging is daar met uitsluiting van de in de Awbi genoemde functionarissen bij hetzelfde bestuursorgaan gelegd dat de bestuursdwang toepast. Dit betekent dat een college dat bestuursdwang wil uitoefenen, ook de eventueel benodigde machtiging moet afgeven.</text:p>
          <text:p text:style-name="al">Van het binnentreden dient na afloop een verslag opgemaakt te worden (artikel 10 Awbi). Een voorbeeldverslag is opgenomen in de circulaire van het ministerie van Justitie van 15 augustus 1994, 452425/294.</text:p>
          <text:p text:style-name="al">b.         Bevoegdheden</text:p>
          <text:p text:style-name="al">In de Awbi wordt aan de binnentreder een aantal algemene bevoegdheden toegekend. Degene die bevoegd is een woning zonder toestemming van de bewoner binnen te treden, kan zich daarbij door anderen doen vergezellen (artikel 8, tweede lid, Awbi). Dit is slechts toegestaan voor dit voor het doel waartoe wordt binnengetreden vereist is en de machtiging dit uitdrukkelijk bepaalt. Deze personen hoeven zelf niet te beschikken over een machtiging. Het aantal en de hoedanigheid van de vergezellende personen moeten in het verslag worden vermeld; de namen van deze personen hoeven niet vermeld te worden.</text:p>
          <text:p text:style-name="al">Dat anderen de binnentreder kunnen vergezellen kan noodzakelijk zijn in het belang van de veiligheid van de binnentreder, maar ook indien de nodige werkzaamheden door mensen met een bepaalde vakbekwaamheid moeten worden uitgevoerd.</text:p>
          <text:p text:style-name="al">Artikel 9 van de Awbi bepaalt dat de binnentredende ambtenaar zich de toegang kan verschaffen indien hij de woning of een deel daarvan afgesloten vindt. Dit geldt ook indien de bewoner wel thuis is, maar zijn medewerking niet wil verlenen. Hierbij kan degene die wil binnentreden zo nodig de hulp van de sterke arm inroepen.</text:p>
          <text:p text:style-name="al">c.         Het begrip “woning”</text:p>
          <text:p text:style-name="al">Het huisrecht strekt tot bescherming van het ongestoorde gebruik van de woning. Het begrip woning omvat de ruimten die tot exclusief verblijf voor een persoon of voor een beperkt aantal in een gemeenschappelijke huishouding levende personen ingericht en bestemd zijn. Door het huisrecht wordt dus niet de eigendom of de huur van een woning beschermd.</text:p>
          <text:p text:style-name="al">Of een ruimte een woning is, wordt niet zonder meer bepaald door uiterlijke kenmerken zoals de bouw en de aanwezigheid van een bed en ander huisraad, maar ook door de daaraan werkelijk gegeven bestemming. Woning is derhalve een ruim begrip, ook een woonboot, stacaravan, tent en keet. kunnen hieronder worden verstaan. Zelfs een hotelkamer kan onder het begrip woning vallen. Een bepaalde ruimte kan ook uit meer woningen bestaan. De verschillende kamers in een woongroep gelden bijvoorbeeld als aparte woningen. Dit geldt ook voor een binnen een woning gelegen kamer van een kamerbewoner.</text:p>
          <text:p text:style-name="al">d.         Spoedeisende situaties</text:p>
          <text:p text:style-name="al">Artikel 2, derde lid van de Awbi voorziet in de bevoegdheid om in uitzonderlijke omstandigheden zonder machtiging en zonder toestemming de woning binnen te treden. Dit is bijvoorbeeld het geval in situaties waarbij ernstig en onmiddellijk gevaar voor de veiligheid van personen of goederen dreigt, zoals bij de ontdekking op heterdaad van een geweldsdelict in een woning of de aanwezigheid in een woning van een bewapend persoon die van zijn wapen gebruik zou kunnen maken. De politieambtenaar die geen machtiging op zak heeft en die terstond moet optreden, is dan voor het binnentreden niet op toestemming van de bewoner aangewezen en is bevoegd om zonder toestemming binnen te treden. Men kan ook denken aan gevallen waarin de belangen van de bewoner ernstig worden aangetast. Hierbij kan worden gedacht aan ontdekking op heterdaad van een inbraak in de woning. Indien de opsporingsambtenaar de bewoner, bijvoorbeeld als gevolg van diens afwezigheid, niet om toestemming tot binnentreden kan vragen, is hij bevoegd om ter bescherming van diens belangen zonder machtiging binnen te treden. Onder deze omstandigheden bestaat er dus steeds de noodzaak om terstond op te treden en is binnentreden zonder toestemming en zonder machtiging gerechtvaardigd.</text:p>
          <text:p text:style-name="al">Op het binnentreden van een woning zonder toestemming van de bewoner, blijft ook bij spoedeisende gevallen de Awbi zo veel mogelijk van toepassing. Het spoedeisende karakter van de situatie is derhalve voornamelijk van invloed op het hebben van een machtiging. Dat betekent dat deze bevoegdheid slechts kan worden uitgeoefend door personen die bij of krachtens de wet bevoegd zijn verklaard zonder toestemming van de bewoner binnen te treden. Van het binnentreden zal een verslag moeten worden gemaakt.</text:p>
          <text:p text:style-name="al">e.         Mandaat is niet geoorloofd</text:p>
          <text:p text:style-name="al">De bevoegdheid machtigingen om binnen te treden af te geven, kan niet worden gemandateerd. De machtiging voor het binnentreden in een woning zonder toestemming vormt de basis voor het plegen van een inbreuk op de grondwettelijke vrijheden van de bewoner. Op grond van artikel 10:3, eerste lid, van de Awb is mandaatverlening geoorloofd, tenzij bij wettelijk voorschrift anders is bepaald of de aard van de bevoegdheid zich daartegen verzet. Gezien de zwaarte van deze inbreuk is hier sprake van een bevoegdheid waarvan de aard zich tegen mandaatverlening verzet (zie de parlementaire behandeling van de Awbi).</text:p>
          <text:p text:style-name="al">f.          De strafrechtelijke sanctie</text:p>
          <text:p text:style-name="al">Een ambtenaar die zonder dat hij de bevoegdheid daartoe heeft of zonder dat hij de vormvoorschriften in acht neemt, een woning, lokaal of erf betreedt, dient zich op vordering van de rechthebbende direct te verwijderen. Het niet opvolgen van deze vordering levert het ambtsmisdrijf van artikel 370 WvS. op.</text:p>
          <text:p text:style-name="al"/>
          <text:p text:style-name="al">
          <text:span text:style-name="nadrukvet"> Artikel 6:4 Intrekking oude verordening
</text:span>
        </text:p>
          <text:p text:style-name="al">In artikel 6.4 wordt geen tijdstip vermeld waarop de oude verordening wordt ingetrokken. Dat is ook niet nodig. De datum waarop de nieuwe verordening in werking treedt, is de datum waarop de oude verordening vervalt.</text:p>
          <text:p text:style-name="al"/>
          <text:p text:style-name="al">
          <text:span text:style-name="nadrukvet"> Artikel 6:5 Overgangsbepaling
</text:span>
        </text:p>
          <text:p text:style-name="al">Nu een nieuwe Apv wordt vastgesteld is het noodzakelijk overgangsrecht op te nemen, om te voorkomen dat bevoegde organen die in het verleden nadere regels, beleidsregels, vrijstellingen, aanwijzingsbesluiten e.d., op basis van de oude Apv hebben vastgesteld, nieuwe regels moeten vaststellen. Op grond van dit overgangsrecht blijven genomen besluiten geldig.</text:p>
          <text:p text:style-name="al"/>
          <text:p text:style-name="al"> <text:span text:style-name="nadrukvet">Artikel 6:6 Inwerkingtreding
</text:span></text:p>
          <text:p text:style-name="al">Op de inwerkingtreding van verordeningen is de regeling van artikel 142 van de Gemeentewet van toepassing. Deze houdt in dat alle verordeningen in werking treden op de achtste dag na bekendmaking, tenzij een ander tijdstip daarvoor is aangewezen.</text:p>
          <text:p text:style-name="al">In dit geval is bepaald dat de Apv daags na bekendmaking in werking zal treden.</text:p>
          <text:p text:style-name="al">De Apv is een besluit van het gemeentebestuur op overtreding waarvan straf is gesteld. Een dergelijk besluit wordt op dezelfde wijze bekendgemaakt als alle overige besluiten van het gemeentebestuur die algemeen verbindende voorschriften inhouden (artikel 139 Gemeentewet). Van belang is dat de gemeente gehouden is dit besluit mee te delen aan het parket van het arrondissement waarin de gemeente is gelegen (artikel 143 Gemeentewet).</text:p>
          <text:p text:style-name="al">In verband met artikel 1 van het Wetboek van Strafrecht is het uiteraard niet mogelijk aan de bepalingen van een strafverordening terugwerkende kracht te verlenen.</text:p>
          <text:p text:style-name="al"> </text:p>
          <text:p text:style-name="al"> </text:p>
          <text:p text:style-name="al"> </text:p>
          <text:p text:style-name="al"> </text:p>
          <text:p text:style-name="al"> </text:p>
          <text:p text:style-name="al"> </text:p>
          <text:p text:style-name="al"> </text:p>
          <text:p text:style-name="al"> </text:p>
          <text:p text:style-name="a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71725</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725</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725</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Tie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1</meta:user-defined>
    <meta:user-defined meta:name="OVERHEIDop.publicationIssue">71725</meta:user-defined>
    <meta:user-defined meta:name="OVERHEIDop.GmbID/DC.identifier">gmb-2017-71725</meta:user-defined>
    <meta:user-defined meta:name="OVERHEID.TaxonomieBeleidsagenda/OVERHEID.category">Openbare orde en veiligheid | Organisatie en beleid</meta:user-defined>
    <meta:user-defined meta:name="OVERHEID.Gemeente/DC.spatial">Tiel</meta:user-defined>
    <meta:user-defined meta:name="DC.source">artikel 147 van de Gemeentewet;1.0:c:BWBR0005416&amp;artikel=147&amp;g=2017-01-01</meta:user-defined>
    <meta:user-defined meta:name="DC.source">artikel 149 van de Gemeentewet;1.0:c:BWBR0005416&amp;artikel=149&amp;g=2017-01-01</meta:user-defined>
    <meta:user-defined meta:name="OVERHEIDop.referentienummer">Regelgevingregister 2017, nr. 8.01 / raadsbesluit 19-4-17, nr. 5a</meta:user-defined>
    <meta:user-defined meta:name="DCTERMS.alternative">Algemene plaatselijke verordening Tiel 2017</meta:user-defined>
    <meta:user-defined meta:name="OVERHEID.Organisatietype/OVERHEID.organisationType">gemeente</meta:user-defined>
    <meta:user-defined meta:name="OVERHEID.Informatietype/DC.type">officiële publicatie</meta:user-defined>
    <meta:user-defined meta:name="OVERHEID.Gemeente/DC.creator">Tiel</meta:user-defined>
    <dc:language>nl</dc:language>
    <meta:user-defined meta:name="OVERHEIDgvop.Informatietype/DC.type">Verordeningen</meta:user-defined>
    <meta:user-defined meta:name="OVERHEID.Gemeente/OVERHEID.authority">Tiel</meta:user-defined>
    <meta:user-defined meta:name="OVERHEID.Gemeente/DCTERMS.publisher">Tiel</meta:user-defined>
    <meta:user-defined meta:name="OVERHEIDop.versieInformatie"/>
  </office:meta>
</office:document-meta>
</file>