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metselen van een schoorsteen aan de buitenkant van de woning van beneden tot boven, Heerenweg 30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metselen van een schoorsteen aan de buitenkant van de woning van beneden tot boven, Heerenweg 304, 6414 AV te Heerlen (datum </text:span>
            <text:span text:style-name="nadrukvet">aanvraag </text:span>
            <text:span text:style-name="nadrukvet">26-02-2017</text:span>
            <text:span text:style-name="nadrukvet">, dossiernummer 18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2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metselen van een schoorsteen aan de buitenkant van de woning van beneden tot boven, Heerenweg 30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24</meta:user-defined>
    <meta:user-defined meta:name="OVERHEIDop.GmbID/DC.identifier">gmb-2017-7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0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9 326133</meta:user-defined>
    <meta:user-defined meta:name="OVERHEIDop.versieInformatie"/>
  </office:meta>
</office:document-meta>
</file>