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averstraat 42, 2153 GB, plaatsen van een uitrit, 25-04-2017, zaaknummer 1711707, olonummer 29412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72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2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2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averstraat 42, 2153 GB, plaatsen van een uitrit, 25-04-2017, zaaknummer 1711707, olonummer 2941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23</meta:user-defined>
    <meta:user-defined meta:name="OVERHEIDop.GmbID/DC.identifier">gmb-2017-7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B</meta:user-defined>
    <meta:user-defined meta:name="OVERHEIDop.woonplaats">Nieuw-Vennep</meta:user-defined>
    <meta:user-defined meta:name="OVERHEIDop.straatnaam">Hav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233 475950</meta:user-defined>
    <meta:user-defined meta:name="OVERHEIDop.versieInformatie"/>
  </office:meta>
</office:document-meta>
</file>