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21691, Langevelderlaan 1 te Noordwijk, het aanleggen van een rondweg, (verlengd tot 06-06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172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2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2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721</meta:user-defined>
    <meta:user-defined meta:name="OVERHEIDop.GmbID/DC.identifier">gmb-2017-71721</meta:user-defined>
    <meta:user-defined meta:name="OVERHEID.TaxonomieBeleidsagenda/OVERHEID.category">Natuur en milieu | Organisatie en beleid</meta:user-defined>
    <meta:user-defined meta:name="OVERHEIDop.referentienummer">2017021691</meta:user-defined>
    <meta:user-defined meta:name="DCTERMS.abstract">het aanleggen van een rondweg, (verlengd tot 06-06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